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/>
    </style:style>
    <style:style style:name="P5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A-GV</text:p>
      <text:p text:style-name="Mainheading">GENERAL WORKS</text:p>
      <text:p text:style-name="Normal"/>
      <text:p text:style-name="P5"/>
      <text:p text:style-name="Normal">AE<text:tab/>Encyclopaedias</text:p>
      <text:p text:style-name="Normal"/>
      <text:p text:style-name="Normal"/>
      <text:p text:style-name="Normal">AY<text:tab/>General yearbooks and directories</text:p>
      <text:p text:style-name="Normal"/>
      <text:p text:style-name="Normal"/>
      <text:p text:style-name="Normal">B<text:tab/>Philosophy</text:p>
      <text:p text:style-name="Normal"/>
      <text:p text:style-name="Normal"/>
      <text:p text:style-name="Normal">BJ<text:tab/>Ethics. <text:s/>General works</text:p>
      <text:p text:style-name="Normal"><text:tab/><text:tab/>See WA255 for medical ethics; WY24 for nursing aspects</text:p>
      <text:p text:style-name="Normal"/>
      <text:p text:style-name="Normal"/>
      <text:p text:style-name="Normal">BL<text:tab/>Religion. <text:s/>Theology</text:p>
      <text:p text:style-name="Normal"><text:tab/><text:tab/>See WA40 for the work of the hospital chaplain</text:p>
      <text:p text:style-name="Normal"/>
      <text:p text:style-name="Normal"/>
      <text:p text:style-name="Normal">CB<text:tab/>Humanities. Include music and fine arts</text:p>
      <text:p text:style-name="Normal"/>
      <text:p text:style-name="Normal"/>
      <text:p text:style-name="Normal">D<text:tab/>General history</text:p>
      <text:p text:style-name="Normal"/>
      <text:p text:style-name="Normal"/>
      <text:p text:style-name="Normal">G<text:tab/>Geography</text:p>
      <text:p text:style-name="Normal"><text:tab/><text:tab/>Include atlases and maps</text:p>
      <text:p text:style-name="Normal"/>
      <text:p text:style-name="Normal"/>
      <text:p text:style-name="Normal">GE<text:tab/>Environmental sciences</text:p>
      <text:p text:style-name="Normal"/>
      <text:p text:style-name="Normal"/>
      <text:p text:style-name="Normal">GE199<text:tab/><text:tab/>Environmentalism and green politics. Environmental activism</text:p>
      <text:p text:style-name="Normal"/>
      <text:p text:style-name="Normal"/>
      <text:p text:style-name="Normal">GF<text:tab/>Human ecology. Anthropogeography</text:p>
      <text:p text:style-name="Normal"/>
      <text:p text:style-name="Normal"/>
      <text:p text:style-name="Normal">GF51<text:tab/><text:tab/>Environmental influences on humans</text:p>
      <text:p text:style-name="Normal"/>
      <text:p text:style-name="Normal"/>
      <text:p text:style-name="Normal">GF75<text:tab/><text:tab/>Human influences on the environment</text:p>
      <text:p text:style-name="Normal"/>
      <text:p text:style-name="Normal"/>
      <text:p text:style-name="Normal">GN<text:tab/>Anthropology</text:p>
      <text:p text:style-name="Normal"/>
      <text:p text:style-name="Normal"/>
      <text:p text:style-name="Normal">GT<text:tab/>Manners, customs and culture. Include folklore.</text:p>
      <text:p text:style-name="Normal"><text:tab/><text:tab/>See HM200-275 for social groups and processes</text:p>
      <text:p text:style-name="Normal"/>
      <text:p text:style-name="Normal"/>
      <text:p text:style-name="Normal">GV<text:tab/>Recreation. Leisure<text:s text:c="2"/>General works</text:p>
      <text:p text:style-name="Normal"><text:tab/><text:tab/>See QT250-65 for health aspects; W560-580 for health promotion aspect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P4" style:parent-style-name="Footer" style:family="paragraph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A-GV<text:tab/><text:span text:style-name="T2">General Works</text:span><text:tab/>A-GV</text:p>
        <text:p text:style-name="P3"/>
        <text:p text:style-name="Header"/>
      </style:header>
      <style:footer>
        <text:p text:style-name="P4">Wessex Classification Scheme Oversight Group<text:tab/><text:tab/>Page 1 of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-GT</dc:title>
    <dc:description/>
    <dc:subject/>
    <meta:initial-creator>Bobby Noyes</meta:initial-creator>
    <dc:creator>Curtis Jason (RXW)</dc:creator>
    <meta:creation-date>2024-04-22T07:52:00Z</meta:creation-date>
    <dc:date>2024-04-22T07:52:00Z</dc:date>
    <meta:print-date>2014-04-25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