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weight="bold" style:font-weight-asian="bold" fo:font-size="16pt" style:font-size-asian="16pt" style:font-size-complex="16pt"/>
    </style:style>
    <style:style style:name="P3" style:parent-style-name="Normal" style:family="paragraph">
      <style:paragraph-properties fo:text-align="center" fo:margin-bottom="0in"/>
      <style:text-properties fo:font-weight="bold" style:font-weight-asian="bold" fo:font-size="16pt" style:font-size-asian="16pt" style:font-size-complex="16pt"/>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T7" style:parent-style-name="DefaultParagraphFont" style:family="text">
      <style:text-properties fo:font-size="10pt" style:font-size-asian="10pt" style:font-size-complex="10pt"/>
    </style:style>
    <style:style style:name="P8" style:parent-style-name="Normal" style:family="paragraph">
      <style:paragraph-properties fo:margin-bottom="0in" fo:margin-left="0.5in">
        <style:tab-stops/>
      </style:paragraph-properties>
    </style:style>
    <style:style style:name="P9" style:parent-style-name="Normal" style:family="paragraph">
      <style:paragraph-properties fo:margin-bottom="0in" fo:margin-left="0.5in">
        <style:tab-stops/>
      </style:paragraph-properties>
    </style:style>
    <style:style style:name="P10" style:parent-style-name="Normal" style:family="paragraph">
      <style:paragraph-properties fo:margin-bottom="0in"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bottom="0in"/>
    </style:style>
    <style:style style:name="P13" style:parent-style-name="Normal" style:family="paragraph">
      <style:paragraph-properties fo:margin-bottom="0in"/>
      <style:text-properties fo:font-size="8pt" style:font-size-asian="8pt" style:font-size-complex="8pt"/>
    </style:style>
    <style:style style:name="P14" style:parent-style-name="Normal" style:family="paragraph">
      <style:paragraph-properties fo:margin-bottom="0in"/>
    </style:style>
    <style:style style:name="P15" style:parent-style-name="Normal" style:family="paragraph">
      <style:paragraph-properties fo:margin-bottom="0in" fo:margin-left="0.5in">
        <style:tab-stops/>
      </style:paragraph-properties>
    </style:style>
    <style:style style:name="P16" style:parent-style-name="Normal" style:family="paragraph">
      <style:paragraph-properties fo:margin-bottom="0in" fo:margin-left="0.5in">
        <style:tab-stops/>
      </style:paragraph-properties>
    </style:style>
    <style:style style:name="P17" style:parent-style-name="Normal" style:family="paragraph">
      <style:paragraph-properties fo:margin-bottom="0in" fo:margin-left="0.5in">
        <style:tab-stops/>
      </style:paragraph-properties>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bottom="0.0555in"/>
    </style:style>
    <style:style style:name="T20" style:parent-style-name="Hyperlink" style:family="text">
      <style:text-properties fo:color="#422EDA"/>
    </style:style>
    <style:style style:name="T21" style:parent-style-name="DefaultParagraphFont" style:family="text">
      <style:text-properties fo:color="#4472C4"/>
    </style:style>
    <style:style style:name="P22" style:parent-style-name="Normal" style:family="paragraph">
      <style:paragraph-properties fo:text-indent="0.5in"/>
      <style:text-properties fo:font-size="10pt" style:font-size-asian="10pt" style:font-size-complex="10pt"/>
    </style:style>
    <style:style style:name="P23" style:parent-style-name="Normal" style:family="paragraph">
      <style:paragraph-properties fo:text-indent="0.5in"/>
    </style:style>
    <style:style style:name="T24" style:parent-style-name="DefaultParagraphFont" style:family="text">
      <style:text-properties fo:color="#0000FF" style:text-underline-type="single" style:text-underline-style="solid" style:text-underline-width="auto" style:text-underline-mode="continuous"/>
    </style:style>
  </office:automatic-styles>
  <office:body>
    <office:text text:use-soft-page-breaks="true">
      <text:p text:style-name="P1">An Introduction to the<text:s/>Subject Headings Index<text:s/></text:p>
      <text:p text:style-name="P3">for the Wessex Classification Scheme<text:s/></text:p>
      <text:p text:style-name="Normal"/>
      <text:p text:style-name="Normal">The<text:s/>Subject Headings Index was produced primarily for cataloguers using the Wessex Classification Scheme schedules.</text:p>
      <text:p text:style-name="P4">Each indexing term<text:s/>refers to a suggested classification number or numbers within the Wessex Scheme. The index, however, should never be used as a classification tool on its own. It is essential that the actual schedules are checked to ensure that the context of the given classification number is appropriate for the document in hand. For example, TRANSACTIONAL ANALYSIS, originally a psychotherapeutic technique used for mental disorder, is now used in a number of other settings and it would be inappropriate to classify these in<text:s/>the Psychiatry schedules.</text:p>
      <text:p text:style-name="P5"><text:s/></text:p>
      <text:p text:style-name="P6">The terminology used in the<text:s/>index is based on the NLM Medical Subject Headings (MeSH), and the tree structure in which it sits is indicated below the heading (e.g. L1). Additional information on a heading can be found from the MeSH browser<text:span text:style-name="T7"><text:s/></text:span><text:a xlink:href="http://www.nlm.nih.gov/mesh/MBrowser.html" office:target-frame-name="_top" xlink:show="replace"><text:span text:style-name="Hyperlink">www.nlm.nih.gov/mesh/MBrowser.html</text:span></text:a></text:p>
      <text:p text:style-name="P8">• Scope notes<text:s/><text:tab/><text:tab/></text:p>
      <text:p text:style-name="P9">• Annotations giving guidance on alternative headings<text:s/></text:p>
      <text:p text:style-name="P10">• Tree structures<text:s/><text:tab/></text:p>
      <text:p text:style-name="P11">• Subheadings /qualifiers which can be used with each term<text:s/></text:p>
      <text:p text:style-name="Normal">Generally qualifiers (allowable additional subheadings e.g. / therapy) are not entered into the indexes, though occasional useful generic ones may be found to aid cataloguing. <text:s/>Which qualifiers are allowable with each main heading are indicated on the Qualifiers tab in the MeSH browser. These are set according to which of the major tree headings the term lies under.<text:s/></text:p>
      <text:p text:style-name="Normal">This index generally includes only those MeSH headings which relate to items in the Wessex Classification Scheme, along with many cross references. As a last resort, additional local headings can be created where there is literary warrant, and no possible NLM MeSH heading or combination of headings can be used. Locally created subject headings are always underlined in the index, and known as ‘Wessex MeSH’.</text:p>
      <text:p text:style-name="P12">New terms are constantly being added to NLM MeSH, and an annual update of new, changed and deleted headings is published. <text:s/>These listings have generally been checked, and selected updates made to the Wessex indexes.</text:p>
      <text:p text:style-name="P13"/>
      <text:p text:style-name="P14">It is necessary to remember when using MeSH<text:s/>terms, that the indexes/classification schedules use an anglicised form of MeSH words in order to assist British users. For example:<text:s/></text:p>
      <text:p text:style-name="P15">• Haem- instead of hem-<text:s/></text:p>
      <text:p text:style-name="P16">• Gynae- instead of gyne-<text:s/></text:p>
      <text:p text:style-name="P17">• Counselling instead of counseling<text:s/></text:p>
      <text:p text:style-name="P18">• Organisation instead of organization<text:s/></text:p>
      <text:p text:style-name="P19">Although only the most relevant headings are included in the index, cataloguers are free to consult <text:s/>the MeSH Browser* at<text:s/><text:a xlink:href="http://www.nlm.nih.gov/mesh/MBrowser.html" office:target-frame-name="_top" xlink:show="replace"><text:span text:style-name="T20">www.nlm.nih.gov/mesh/MBrowser.html</text:span></text:a><text:span text:style-name="T21"><text:s/></text:span>and suggest additions / changes to the terms or cross references in the index.<text:s/></text:p>
      <text:p text:style-name="P22">*NB: American spelling must be used when searching in the MeSH browser</text:p>
      <text:p text:style-name="P23">For more information on MeSH see<text:s/><text:a xlink:href="https://www.nlm.nih.gov/mesh/meshhome.html" office:target-frame-name="_top" xlink:show="replace"><text:span text:style-name="T24">Medical Subject Headings - Home Page (nih.gov)</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text-properties fo:font-size="10pt" style:font-size-asian="10pt" style:font-size-complex="10pt"/>
    </style:style>
  </office:automatic-styles>
  <office:master-styles>
    <style:master-page style:name="MP0" style:page-layout-name="PL0">
      <style:footer>
        <text:p text:style-name="P2">Last updated<text:s/>7/2/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e</meta:initial-creator>
    <dc:creator>CURTIS, Jason (THE SHREWSBURY AND TELFORD HOSPITAL NHS TRUST)</dc:creator>
    <meta:creation-date>2024-02-07T11:34:00Z</meta:creation-date>
    <dc:date>2024-02-07T11:35:00Z</dc:date>
    <meta:template xlink:href="Normal" xlink:type="simple"/>
    <meta:editing-cycles>3</meta:editing-cycles>
    <meta:editing-duration>PT120S</meta:editing-duration>
    <meta:document-statistic meta:page-count="1" meta:paragraph-count="6" meta:word-count="457" meta:character-count="3056" meta:row-count="21" meta:non-whitespace-character-count="2605"/>
  </office:meta>
</office:document-meta>
</file>