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/>
    </style:style>
    <style:style style:name="P9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weight-complex="bold" fo:letter-spacing="-0.002in"/>
    </style:style>
    <style:style style:name="P10" style:parent-style-name="Header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11" style:parent-style-name="DefaultParagraphFont" style:family="text">
      <style:text-properties style:font-weight-complex="bold" fo:letter-spacing="-0.002in"/>
    </style:style>
    <style:style style:name="T12" style:parent-style-name="DefaultParagraphFont" style:family="text">
      <style:text-properties style:font-weight-complex="bold" fo:letter-spacing="-0.002in"/>
    </style:style>
    <style:style style:name="P13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14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1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7" style:parent-style-name="Normal" style:family="paragraph">
      <style:text-properties style:font-name-complex="Arial" fo:letter-spacing="-0.002in" fo:hyphenate="false"/>
    </style:style>
    <style:style style:name="P18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19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0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H</text:p>
      <text:p text:style-name="Mainheading">SOCIAL SCIENCES - GENERAL</text:p>
      <text:p text:style-name="Normal"/>
      <text:p text:style-name="Normal"/>
      <text:p text:style-name="Normal">H<text:tab/>Social sciences. <text:s/>General works. Dictionaries</text:p>
      <text:p text:style-name="Normal"/>
      <text:p text:style-name="Normal"/>
      <text:p text:style-name="Mainheading">HA</text:p>
      <text:p text:style-name="Mainheading">DEMOGRAPHY. <text:s/>STATISTICS</text:p>
      <text:p text:style-name="Normal"/>
      <text:p text:style-name="Normal">10<text:tab/>Demography. <text:s/>Population statistics<text:s/>and dynamics. <text:s/>General works</text:p>
      <text:p text:style-name="P9"><text:tab/><text:tab/>Classify statistics on particular subjects or specialties at 16 of the specialty or<text:s/></text:p>
      <text:p text:style-name="P10"><text:span text:style-name="T11"><text:tab/></text:span><text:span text:style-name="T12"><text:tab/>with the specific subject, e.g. HV16 for social welfare statistics. See W150-245 for health and medical statistics.<text:s/></text:span>Classify works on general statistical theory at QA27-28</text:p>
      <text:p text:style-name="P13"/>
      <text:p text:style-name="P14"/>
      <text:p text:style-name="Normal">100<text:tab/>General guides to sources, e.g. 'Review of UK statistical sources'</text:p>
      <text:p text:style-name="Normal"/>
      <text:p text:style-name="Normal"/>
      <text:p text:style-name="Normal">110<text:tab/>International and comparative statistics. Classify all non-UK statistics here</text:p>
      <text:p text:style-name="Normal"/>
      <text:p text:style-name="Normal"/>
      <text:p text:style-name="Normal">120<text:tab/>General compendia of UK statistics, e.g. Annual abstract of statistics</text:p>
      <text:p text:style-name="Normal"/>
      <text:p text:style-name="Normal"/>
      <text:p text:style-name="Normal">130<text:tab/>UK Population and vital statistics. Include birth statistics</text:p>
      <text:p text:style-name="Normal"/>
      <text:p text:style-name="Normal"/>
      <text:p text:style-name="P15">134<text:tab/><text:tab/>Mortality statistics. <text:s/>General works. Use for death and death rates</text:p>
      <text:p text:style-name="P16"><text:tab/><text:tab/><text:tab/>Classify with the subject concerned where possible, e.g. WQ562 for perinatal<text:s/></text:p>
      <text:p text:style-name="P17"><text:tab/><text:tab/><text:tab/>mortality</text:p>
      <text:p text:style-name="Normal"/>
      <text:p text:style-name="Normal"/>
      <text:p text:style-name="Normal">140<text:tab/><text:tab/>Census</text:p>
      <text:p text:style-name="P18"/>
      <text:p text:style-name="P19"/>
      <text:p text:style-name="Mainheading">HB</text:p>
      <text:p text:style-name="Mainheading">ECONOMICS</text:p>
      <text:p text:style-name="P20"/>
      <text:p text:style-name="Normal">4<text:tab/>General works</text:p>
      <text:p text:style-name="Normal"><text:tab/><text:tab/>See WX138 for health and medical economic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H-HB<text:tab/><text:span text:style-name="T2">Social Sciences - General</text:span><text:tab/>H-HB</text:p>
        <text:p text:style-name="Header"/>
      </style:header>
      <style:footer>
        <text:p text:style-name="Footer"><text:span text:style-name="T3">SWIMS Network Cataloguing Group 2013</text:span><text:span text:style-name="T4"><text:tab/></text:span><text:span text:style-name="T5"><text:tab/><text:s text:c="10"/>Page<text:s/></text:span><text:span text:style-name="T6"><text:page-number text:fixed="false">1</text:page-number></text:span><text:span text:style-name="T7"><text:s/>of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</dc:title>
    <dc:description/>
    <dc:subject/>
    <meta:initial-creator>Bobby Noyes</meta:initial-creator>
    <dc:creator>MCINTOSH, Alexander (ISLE OF WIGHT NHS TRUST)</dc:creator>
    <meta:creation-date>2022-06-09T07:58:00Z</meta:creation-date>
    <dc:date>2022-06-09T07:58:00Z</dc:date>
    <meta:print-date>2013-08-27T14:41:00Z</meta:print-date>
    <meta:template xlink:href="Normal.dotm" xlink:type="simple"/>
    <meta:editing-cycles>2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1" meta:paragraph-count="1" meta:word-count="149" meta:character-count="998" meta:row-count="7" meta:non-whitespace-character-count="850"/>
  </office:meta>
</office:document-meta>
</file>