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67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Mainheading" style:master-page-name="MP0" style:family="paragraph">
      <style:paragraph-properties fo:break-before="page"/>
    </style:style>
    <style:style style:name="P13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15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/>
    </style:style>
    <style:style style:name="P1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/>
    </style:style>
    <style:style style:name="P1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21" style:parent-style-name="DefaultParagraphFont" style:family="text">
      <style:text-properties fo:letter-spacing="-0.002in"/>
    </style:style>
    <style:style style:name="P22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23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/>
    </style:style>
    <style:style style:name="P2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6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7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2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30" style:parent-style-name="Sectionheading" style:family="paragraph">
      <style:text-properties fo:font-size="10pt" style:font-size-asian="10pt" style:font-size-complex="10pt"/>
    </style:style>
    <style:style style:name="P31" style:parent-style-name="Sectionheading" style:family="paragraph">
      <style:text-properties fo:font-size="10pt" style:font-size-asian="10pt" style:font-size-complex="10pt"/>
    </style:style>
    <style:style style:name="P32" style:parent-style-name="Sectionheading" style:family="paragraph"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36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37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38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39" style:parent-style-name="Normal" style:family="paragraph">
      <style:paragraph-properties fo:margin-left="0.7916in" fo:text-indent="-0.7916in">
        <style:tab-stops>
          <style:tab-stop style:type="left" style:position="-0.0041in"/>
          <style:tab-stop style:type="left" style:position="0.193in"/>
          <style:tab-stop style:type="left" style:position="0.3895in"/>
          <style:tab-stop style:type="left" style:position="0.5868in"/>
          <style:tab-stop style:type="left" style:position="0.7833in"/>
        </style:tab-stops>
      </style:paragraph-properties>
    </style:style>
    <style:style style:name="P4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3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48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49" style:parent-style-name="DefaultParagraphFont" style:family="text">
      <style:text-properties style:font-name="Helvetica" style:font-name-complex="Helvetica" fo:font-size="9.5pt" style:font-size-asian="9.5pt" style:font-size-complex="9.5pt" style:language-asian="en" style:country-asian="GB"/>
    </style:style>
    <style:style style:name="P50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T51" style:parent-style-name="DefaultParagraphFont" style:family="text">
      <style:text-properties style:font-name="Helvetica" style:font-name-complex="Helvetica" fo:font-size="9.5pt" style:font-size-asian="9.5pt" style:font-size-complex="9.5pt" style:language-asian="en" style:country-asian="GB"/>
    </style:style>
    <style:style style:name="T52" style:parent-style-name="DefaultParagraphFont" style:family="text">
      <style:text-properties style:font-name="Helvetica" style:font-name-complex="Helvetica" fo:font-size="9.5pt" style:font-size-asian="9.5pt" style:font-size-complex="9.5pt" style:language-asian="en" style:country-asian="GB"/>
    </style:style>
    <style:style style:name="T53" style:parent-style-name="DefaultParagraphFont" style:family="text">
      <style:text-properties style:font-name="Helvetica" style:font-name-complex="Helvetica" fo:font-size="9.5pt" style:font-size-asian="9.5pt" style:font-size-complex="9.5pt" style:language-asian="en" style:country-asian="GB"/>
    </style:style>
    <style:style style:name="P54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letter-spacing="-0.002in"/>
    </style:style>
    <style:style style:name="P56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60" style:parent-style-name="Sectionheading" style:family="paragraph">
      <style:text-properties fo:font-size="10pt" style:font-size-asian="10pt" style:font-size-complex="10pt"/>
    </style:style>
    <style:style style:name="P61" style:parent-style-name="Sectionheading" style:family="paragraph">
      <style:text-properties fo:font-size="10pt" style:font-size-asian="10pt" style:font-size-complex="10pt"/>
    </style:style>
    <style:style style:name="P62" style:parent-style-name="Sectionheading" style:family="paragraph">
      <style:text-properties fo:font-size="10pt" style:font-size-asian="10pt" style:font-size-complex="10pt"/>
    </style:style>
    <style:style style:name="P63" style:parent-style-name="BodyTextIndent" style:family="paragraph">
      <style:paragraph-properties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64" style:parent-style-name="BodyTextIndent" style:family="paragraph">
      <style:paragraph-properties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65" style:parent-style-name="BodyTextIndent" style:family="paragraph">
      <style:paragraph-properties fo:margin-left="0in" fo:text-indent="0in"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66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/>
    </style:style>
    <style:style style:name="P67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fo:letter-spacing="-0.002in"/>
    </style:style>
    <style:style style:name="P68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69" style:parent-style-name="Normal" style:family="paragraph">
      <style:paragraph-properties fo:margin-left="0.9847in" fo:text-indent="-0.7875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70" style:parent-style-name="Normal" style:family="paragraph">
      <style:paragraph-properties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margin-left="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72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73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74" style:parent-style-name="Header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</style:style>
    <style:style style:name="P75" style:parent-style-name="Normal" style:family="paragraph">
      <style:paragraph-properties fo:margin-left="0.9847in" fo:text-indent="-0.9847in">
        <style:tab-stops>
          <style:tab-stop style:type="left" style:position="-0.1972in"/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</style:tab-stops>
      </style:paragraph-properties>
    </style:style>
    <style:style style:name="P76" style:parent-style-name="Normal" style:family="paragraph">
      <style:text-properties fo:font-size="12pt" style:font-size-asian="12pt"/>
    </style:style>
    <style:style style:name="P77" style:parent-style-name="Normal" style:family="paragraph">
      <style:text-properties fo:font-size="12pt" style:font-size-asian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79" style:parent-style-name="Normal" style:family="paragraph">
      <style:text-properties style:font-size-complex="10pt"/>
    </style:style>
  </office:automatic-styles>
  <office:body>
    <office:text text:use-soft-page-breaks="true">
      <text:p text:style-name="P1">HM</text:p>
      <text:p text:style-name="Mainheading">SOCIOLOGY</text:p>
      <text:p text:style-name="P13"/>
      <text:p text:style-name="P14">For works relating to social services and social work<text:s/>see HV</text:p>
      <text:p text:style-name="P15"/>
      <text:p text:style-name="Normal"/>
      <text:p text:style-name="Normal">1<text:tab/>Societies relating to sociology.</text:p>
      <text:p text:style-name="Normal"/>
      <text:p text:style-name="Normal"/>
      <text:p text:style-name="Normal">11<text:tab/>History of sociology<text:s/></text:p>
      <text:p text:style-name="Normal"/>
      <text:p text:style-name="Normal"/>
      <text:p text:style-name="P16">13<text:tab/>Dictionaries. <text:s/>Encyclopaedias. <text:s/>Bibliographies of sociology. Use for general works only. Classify with specific aspect where possible. Add the suffix Z for bibliography</text:p>
      <text:p text:style-name="Normal"/>
      <text:p text:style-name="Normal"/>
      <text:p text:style-name="Normal">15<text:tab/>Classification. <text:s/>Nomenclature. Terminology in sociology</text:p>
      <text:p text:style-name="Normal"/>
      <text:p text:style-name="Normal"/>
      <text:p text:style-name="Normal">16<text:tab/>Tables. <text:s/>Statistics in sociology</text:p>
      <text:p text:style-name="Normal"/>
      <text:p text:style-name="Normal"/>
      <text:p text:style-name="P17">18<text:tab/>Education and training in sociology. Include educational materials for both teaching and study</text:p>
      <text:p text:style-name="Normal"/>
      <text:p text:style-name="P18"/>
      <text:p text:style-name="P19">20<text:tab/>Research in the social sciences. <text:s/>Research design.<text:s/><text:tab/>Include research to support evidence-based practice.</text:p>
      <text:p text:style-name="P20"><text:tab/><text:tab/>Classify research on a specific aspect with the aspect.<text:s/><text:span text:style-name="T21">Classify scientific research in general at Q20; medical research at WB20.<text:s/></text:span>See W115 for epidemiological surveys</text:p>
      <text:p text:style-name="P22"/>
      <text:p text:style-name="Normal"/>
      <text:p text:style-name="Normal">21<text:tab/>Sociology as a profession</text:p>
      <text:p text:style-name="Normal"/>
      <text:p text:style-name="Normal"/>
      <text:p text:style-name="Normal">22<text:tab/><text:s/>Careers in sociology</text:p>
      <text:p text:style-name="Normal"/>
      <text:p text:style-name="Normal"/>
      <text:p text:style-name="P23">35<text:tab/>Professional problems in sociology e.g. ethics</text:p>
      <text:p text:style-name="Normal"/>
      <text:p text:style-name="Normal"/>
      <text:p text:style-name="Normal">50<text:tab/>Theories. <text:s/>Systems. <text:s/>Schools of thought, e.g. Interactionist</text:p>
      <text:p text:style-name="Normal"/>
      <text:p text:style-name="Normal"/>
      <text:p text:style-name="P24">100<text:tab/>Sociology. <text:s/>General works.<text:s/><text:tab/>Include historical sociology, differentiate from history of sociology</text:p>
      <text:p text:style-name="Normal"/>
      <text:p text:style-name="Normal"/>
      <text:p text:style-name="Normal">105<text:tab/>Popular works in sociology</text:p>
      <text:p text:style-name="Normal"/>
      <text:p text:style-name="Normal"/>
      <text:p text:style-name="P25">106<text:tab/>Sociobiology. The role of genetic inheritance in social behaviour. <text:s/>The argument that social behaviour is inborn, not learned.</text:p>
      <text:p text:style-name="Normal"><text:tab/><text:tab/>See WLM170 for psychological aspects, WL700 for physiological aspects</text:p>
      <text:p text:style-name="Normal"/>
      <text:p text:style-name="P26"/>
      <text:p text:style-name="P27"/>
      <text:p text:style-name="P28">120<text:tab/>Sociology in relation to other subjects e.g. sociology for nurses; sociology of religion.<text:s/></text:p>
      <text:p text:style-name="P29"><text:tab/><text:tab/>See W250 for sociology of health</text:p>
      <text:p text:style-name="P30"/>
      <text:p text:style-name="P31"/>
      <text:p text:style-name="P32"/>
      <text:p text:style-name="Sectionheading">SOCIAL GROUPS AND PROCESSES</text:p>
      <text:p text:style-name="P33">(Sociological aspects only. See W for sociology of health and public health aspect.<text:s/></text:p>
      <text:p text:style-name="P34">See also WLM800-895 for works on<text:s/>the psychology of social groups)</text:p>
      <text:p text:style-name="Normal"/>
      <text:p text:style-name="Normal"/>
      <text:p text:style-name="P35">200<text:tab/>Social groups. <text:s/>Social roles. <text:s/>Socialisation. Sociology of organisations and groups.</text:p>
      <text:p text:style-name="P36"><text:tab/><text:tab/>Include attitudes to each group specifically with the<text:s/>group</text:p>
      <text:p text:style-name="P37"/>
      <text:p text:style-name="P38"/>
      <text:p text:style-name="P39">201<text:tab/>Ethnology. Ethnography</text:p>
      <text:p text:style-name="Normal"/>
      <text:p text:style-name="Normal"/>
      <text:p text:style-name="P40">202<text:tab/>Comparisons between communities. <text:s/>Trans-cultural studies. Include multiculturalism but see HM 268 for racial and ethnic groups.</text:p>
      <text:p text:style-name="Normal"><text:tab/><text:tab/>See WLM820 for psychology of communities, groups and organisation</text:p>
      <text:p text:style-name="Normal"/>
      <text:p text:style-name="Normal"/>
      <text:p text:style-name="Normal">210<text:tab/>Urban communities. Include transport, shopping, housing.<text:s/></text:p>
      <text:p text:style-name="Normal"><text:tab/><text:tab/>See W144 for health issues in urban communities</text:p>
      <text:p text:style-name="Normal"/>
      <text:p text:style-name="Normal"/>
      <text:p text:style-name="Normal">215<text:tab/>Rural communities. Include transport, decline of rural shops, etc.<text:s/></text:p>
      <text:p text:style-name="Normal"><text:tab/><text:tab/>See W146 for health issues in rural communities</text:p>
      <text:p text:style-name="Normal"/>
      <text:p text:style-name="Normal"/>
      <text:p text:style-name="Normal">220<text:tab/>Social class and income groups</text:p>
      <text:p text:style-name="Normal"><text:tab/><text:tab/>See W260 for socioeconomic aspects of health and illness</text:p>
      <text:p text:style-name="Normal"/>
      <text:p text:style-name="Normal"/>
      <text:p text:style-name="P41">222<text:tab/>Socially disadvantaged or excluded e.g.<text:s/>Gypsies, Roma and Traveller people,<text:s/>refugees<text:s/>and<text:s/>asylum seekers. Include all aspects of poverty.</text:p>
      <text:p text:style-name="P42">See WA94 or WA96 for health issues.<text:s/>Put works on discrimination against<text:s/>these groups with HM268.<text:s/>See HV265 for welfare services</text:p>
      <text:p text:style-name="Normal"><text:tab/><text:tab/><text:tab/></text:p>
      <text:p text:style-name="Normal"/>
      <text:p text:style-name="Normal">225<text:tab/>Aspects of employment. <text:s/>Work</text:p>
      <text:p text:style-name="Normal"><text:tab/><text:tab/>See WLM905 for psychological aspects; W<text:s/>300-390 for occupational health</text:p>
      <text:p text:style-name="Normal"/>
      <text:p text:style-name="Normal"/>
      <text:p text:style-name="Normal">227<text:tab/><text:tab/>Sociology of particular professions and occupations. <text:s/>Exclude health.<text:s/></text:p>
      <text:p text:style-name="P43"><text:tab/><text:tab/><text:tab/>See WA200 for sociology of the medical profession; WY22 for sociology of<text:s/></text:p>
      <text:p text:style-name="Normal"><text:tab/><text:tab/><text:tab/>nursing</text:p>
      <text:p text:style-name="Normal"/>
      <text:p text:style-name="Normal"/>
      <text:p text:style-name="Normal">230<text:tab/><text:tab/>Aspects of unemployment. <text:s/>Redundancy</text:p>
      <text:p text:style-name="Normal"><text:tab/><text:tab/><text:tab/>See WLM910 for psychological aspects and W260 for socioeconomic<text:s/></text:p>
      <text:p text:style-name="Normal"><text:tab/><text:tab/><text:tab/>aspects of health</text:p>
      <text:p text:style-name="Normal"/>
      <text:p text:style-name="Normal"/>
      <text:p text:style-name="Normal">235<text:tab/>General works on prejudice and discrimination against groups seen as “others”.</text:p>
      <text:p text:style-name="Normal"><text:tab/><text:tab/>See also WLM850<text:s/>for the psychology of prejudice</text:p>
      <text:p text:style-name="Normal"/>
      <text:p text:style-name="Normal"/>
      <text:p text:style-name="P44"/>
      <text:p text:style-name="P45"/>
      <text:p text:style-name="P46">240<text:tab/>Gender roles. Men and women. Include<text:s/>sexism and<text:s/>gender discrimination in general, but see WX422 for employment discrimination</text:p>
      <text:p text:style-name="P47">See HQ300-320<text:s/>for<text:s/>gender<text:s/>expression, sexuality and gender identity; WLM895<text:s/>for<text:s/>psychological aspects</text:p>
      <text:p text:style-name="Normal"/>
      <text:p text:style-name="Normal"/>
      <text:p text:style-name="Normal">242<text:tab/><text:tab/>Women</text:p>
      <text:p text:style-name="Normal"><text:tab/><text:tab/><text:tab/>See WLM895 for psychological aspects</text:p>
      <text:p text:style-name="Normal"/>
      <text:p text:style-name="Normal"/>
      <text:p text:style-name="Normal">245<text:tab/><text:tab/><text:tab/>Feminism</text:p>
      <text:p text:style-name="Normal"/>
      <text:p text:style-name="Normal"/>
      <text:p text:style-name="Normal">250<text:tab/><text:tab/>Men</text:p>
      <text:p text:style-name="Normal"><text:tab/><text:tab/><text:tab/>See WLM895 for psychological aspects. For men’s health see WA99</text:p>
      <text:p text:style-name="Normal"/>
      <text:p text:style-name="Normal"/>
      <text:p text:style-name="Normal">260<text:tab/>Specific cultures and communities. <text:s/>General works and comparisons. Include<text:s/></text:p>
      <text:p text:style-name="Normal"><text:tab/>attitudes to each group with the group. Peer groups.</text:p>
      <text:p text:style-name="Normal"><text:tab/><text:tab/>See WLM821-825 for psychology of particular social groups; WA90-96 for<text:s/></text:p>
      <text:p text:style-name="Normal"><text:tab/><text:tab/>health aspects</text:p>
      <text:p text:style-name="Normal"/>
      <text:p text:style-name="Normal"/>
      <text:p text:style-name="Normal">262<text:tab/><text:tab/>Religious groups. Include discrimination</text:p>
      <text:p text:style-name="Normal"><text:tab/><text:tab/><text:tab/>See WLM892 for psychology of religion; WA92 for health aspects</text:p>
      <text:p text:style-name="Normal"><text:tab/><text:tab/><text:tab/></text:p>
      <text:p text:style-name="Normal"/>
      <text:p text:style-name="P48">265<text:tab/><text:tab/>Age‑group cultures. Include discrimination<text:s/><text:span text:style-name="T49">except for the elderly which goes at WT321.</text:span></text:p>
      <text:p text:style-name="Normal"><text:tab/><text:tab/><text:tab/>See also WS for children and young people and WT for aged</text:p>
      <text:p text:style-name="Normal"/>
      <text:p text:style-name="Normal"/>
      <text:p text:style-name="Normal">267<text:tab/><text:tab/>Others not specified, e.g. political, social</text:p>
      <text:p text:style-name="Normal"><text:tab/><text:tab/><text:tab/>See J12 for political aspects</text:p>
      <text:p text:style-name="Normal"/>
      <text:p text:style-name="Normal"/>
      <text:p text:style-name="P50">268<text:tab/><text:tab/>Racial and ethnic. Include<text:s/><text:span text:style-name="T51">discrimination against refugees, asylum seekers and</text:span><text:span text:style-name="T52"><text:s/>Gypsies, Roma and Traveller people</text:span><text:span text:style-name="T53">.</text:span><text:s/></text:p>
      <text:p text:style-name="P54"><text:tab/><text:tab/><text:tab/>See WA90,<text:s/>WA94 and WA96<text:s/>for health aspects</text:p>
      <text:p text:style-name="Normal"/>
      <text:p text:style-name="Normal"/>
      <text:p text:style-name="Normal">270<text:tab/><text:tab/><text:tab/>Racial discrimination, racism. Include legislation</text:p>
      <text:p text:style-name="Normal"><text:tab/><text:tab/><text:tab/><text:tab/>See WX422 for employment discrimination; WLM850 for social<text:s/><text:span text:style-name="T55">prejudices</text:span></text:p>
      <text:p text:style-name="Normal"/>
      <text:p text:style-name="Normal"/>
      <text:p text:style-name="Normal">275<text:tab/>Informal social control. <text:s/>Social mores</text:p>
      <text:p text:style-name="Normal"><text:tab/><text:tab/>See WLM839 for psychological aspects</text:p>
      <text:p text:style-name="Normal"/>
      <text:p text:style-name="Normal"/>
      <text:p text:style-name="P56">280<text:tab/>Civil disorder. Social dissent. Civil disobedience. Use for groups undertaking deliberate acts of unlawful behaviour to seek social change e.g. anti-war protesters; animal rights activist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Sectionheading">LEISURE AND RECREATION</text:p>
      <text:p text:style-name="P57">Sociological aspects only. For<text:s/>general works see GV. <text:s/></text:p>
      <text:p text:style-name="P58">For<text:s/>health aspects see QT250-65;for health<text:s/>promotion aspects see W560-580</text:p>
      <text:p text:style-name="Normal"/>
      <text:p text:style-name="Normal"/>
      <text:p text:style-name="Normal">300<text:tab/>Leisure and recreation. <text:s/>General works including games and cultural activities.</text:p>
      <text:p text:style-name="Normal"><text:tab/>Include works on leisure facilities.<text:s/></text:p>
      <text:p text:style-name="P59"><text:tab/><text:tab/>See QT250 for health aspects of recreation; WLM440 for psychology of play; WS255 for play in childhood</text:p>
      <text:p text:style-name="Normal"/>
      <text:p text:style-name="Normal"/>
      <text:p text:style-name="Normal">330<text:tab/>Holidays</text:p>
      <text:p text:style-name="Normal"/>
      <text:p text:style-name="Normal"/>
      <text:p text:style-name="Normal">340<text:tab/>Sport. Include martial arts</text:p>
      <text:p text:style-name="Normal"><text:tab/><text:tab/>See QT260 for health aspects of sport; WD500 for sports medicine</text:p>
      <text:p text:style-name="P60"/>
      <text:p text:style-name="P61"/>
      <text:p text:style-name="P62"/>
      <text:p text:style-name="Sectionheading">CRIME AND CRIMINOLOGY</text:p>
      <text:p text:style-name="P63">(Classify criminal aspects of drug abuse and alcoholism in WM. <text:s/></text:p>
      <text:p text:style-name="P64">Classify criminal aspects of sexual behaviour where applicable in HQ, except<text:s/></text:p>
      <text:p text:style-name="P65">rape and sexual assault at HM434 and child sexual abuse at WS362)</text:p>
      <text:p text:style-name="Normal"/>
      <text:p text:style-name="Normal"/>
      <text:p text:style-name="Normal">400<text:tab/>Crime and criminology. <text:s/>General works. Include legislation</text:p>
      <text:p text:style-name="Normal"><text:tab/><text:tab/>For works on the justice system see J9</text:p>
      <text:p text:style-name="Normal"/>
      <text:p text:style-name="Normal"/>
      <text:p text:style-name="Normal">406<text:tab/>Statistics on<text:s/>crime, penology and police work</text:p>
      <text:p text:style-name="Normal"/>
      <text:p text:style-name="P66"/>
      <text:p text:style-name="Normal">410<text:tab/>Causes of crime.</text:p>
      <text:p text:style-name="Normal"><text:tab/><text:tab/>See WM700 for forensic psychiatry</text:p>
      <text:p text:style-name="Normal"/>
      <text:p text:style-name="Normal"/>
      <text:p text:style-name="Normal">415<text:tab/>Anti-social behaviour.</text:p>
      <text:p text:style-name="Normal"><text:tab/><text:tab/>See WS340-355 for children and young people. HM280 for civil dissent and</text:p>
      <text:p text:style-name="Normal"><text:tab/><text:tab/>disobedience</text:p>
      <text:p text:style-name="Normal"/>
      <text:p text:style-name="P67"/>
      <text:p text:style-name="P68">420<text:tab/>Offenders. <text:s/>Criminals. <text:s/>General works. Classify types of criminal with the specific crime</text:p>
      <text:p text:style-name="Normal"><text:tab/><text:tab/>See WM700-770 for mentally disordered offenders; WLM822 for psychology of<text:s/></text:p>
      <text:p text:style-name="Normal"><text:tab/><text:tab/>Criminals. WS for young offenders and their crimes</text:p>
      <text:p text:style-name="Normal"/>
      <text:p text:style-name="Normal"/>
      <text:p text:style-name="Normal">422<text:tab/><text:tab/>Women offenders</text:p>
      <text:p text:style-name="Normal"/>
      <text:p text:style-name="Normal"/>
      <text:p text:style-name="Normal">424<text:tab/><text:tab/>Recidivists. <text:s/>Persistent offenders</text:p>
      <text:p text:style-name="Normal"/>
      <text:p text:style-name="Normal"/>
      <text:p text:style-name="Normal">426<text:tab/>Victims of crime. <text:s/>General works. Include compensation.</text:p>
      <text:p text:style-name="P69"><text:tab/><text:tab/>See WLM824 for psychology of crime victims. See WA355 for medico-legal aspects of compensation.</text:p>
      <text:p text:style-name="Normal"/>
      <text:p text:style-name="Normal"/>
      <text:p text:style-name="Normal"/>
      <text:p text:style-name="Normal"/>
      <text:p text:style-name="Normal">430<text:tab/>Crimes against the person, including physical violence, hate crimes<text:s/>and those not</text:p>
      <text:p text:style-name="P70"><text:tab/>specified below. Include criminals and victims, both adults and children; include abuse<text:s/>and safeguarding<text:s/>of<text:s/>adults at risk of harm.<text:s/></text:p>
      <text:p text:style-name="Normal"><text:tab/><text:tab/>See WS360 for child abuse; HQ660-680 for abuse within the family; WT321</text:p>
      <text:p text:style-name="P71">for elder abuse. See WM700-770 for psychiatric aspects of criminality. <text:s/>See WX424 for workplace violence</text:p>
      <text:p text:style-name="Normal"><text:s/><text:tab/><text:tab/></text:p>
      <text:p text:style-name="Normal"/>
      <text:p text:style-name="Normal">432<text:tab/><text:tab/>Murder</text:p>
      <text:p text:style-name="Normal"><text:tab/><text:tab/><text:tab/>See WM762 for psychiatric aspects. See HM600 for terrorist murders.</text:p>
      <text:p text:style-name="Normal"/>
      <text:p text:style-name="Normal"/>
      <text:p text:style-name="Normal">434<text:tab/><text:tab/>Rape and sexual assault. Include sex offenders.</text:p>
      <text:p text:style-name="Normal"><text:tab/><text:tab/><text:tab/>See WS362‑365 for child sexual abuse; WM764-766 for mentally disordered<text:s/></text:p>
      <text:p text:style-name="Normal"><text:tab/><text:tab/><text:tab/>sex offenders. See HQ340 for paedophilia and HQ380 for incest.</text:p>
      <text:p text:style-name="Normal"/>
      <text:p text:style-name="Normal"/>
      <text:p text:style-name="Normal">435<text:tab/><text:tab/>Kidnapping. Include hostages</text:p>
      <text:p text:style-name="Normal"><text:tab/><text:tab/><text:tab/>See WLM824 for psychology of hostage victims</text:p>
      <text:p text:style-name="Normal"/>
      <text:p text:style-name="Normal"/>
      <text:p text:style-name="Normal">436<text:tab/><text:tab/>Stalkers</text:p>
      <text:p text:style-name="Normal"/>
      <text:p text:style-name="Normal"/>
      <text:p text:style-name="P72">438<text:tab/><text:tab/>People trafficking. Include trafficking<text:s/>for<text:s/>sex work<text:s/>but see HQ440 for<text:s/>sex work<text:s/><text:s/>itself</text:p>
      <text:p text:style-name="Normal"/>
      <text:p text:style-name="Normal"/>
      <text:p text:style-name="Normal">440<text:tab/>Crimes against property. Include all forms.</text:p>
      <text:p text:style-name="Normal"><text:tab/><text:tab/>For forensic psychiatric aspects see WM768 e.g. firesetting</text:p>
      <text:p text:style-name="Normal"/>
      <text:p text:style-name="Normal"/>
      <text:p text:style-name="Normal">500<text:tab/>Law enforcement and law enforcement agencies. General works on all aspects</text:p>
      <text:p text:style-name="Normal"/>
      <text:p text:style-name="Normal"/>
      <text:p text:style-name="Normal">510<text:tab/>Police work. Include all aspects</text:p>
      <text:p text:style-name="Normal"/>
      <text:p text:style-name="Normal"/>
      <text:p text:style-name="Normal">520<text:tab/>Penology. <text:s/>General works</text:p>
      <text:p text:style-name="Normal"/>
      <text:p text:style-name="Normal"/>
      <text:p text:style-name="Normal">525<text:tab/>Non‑custodial punishment. <text:s/>Fines. <text:s/>Probation. <text:s/>Community work. Restorative</text:p>
      <text:p text:style-name="Normal"><text:tab/>justice<text:s/></text:p>
      <text:p text:style-name="Normal"/>
      <text:p text:style-name="Normal"/>
      <text:p text:style-name="Normal">530<text:tab/>Imprisonment as a punishment. Prisoners</text:p>
      <text:p text:style-name="Normal"><text:tab/><text:tab/>See WLM160 for psychological aspects of imprisonment; WM740-745 for<text:s/></text:p>
      <text:p text:style-name="P73"><text:tab/><text:tab/>imprisonment of mentally disordered offenders. WA97 for the health of<text:s/></text:p>
      <text:p text:style-name="P74"><text:tab/><text:tab/>prisoners. See WA288 for prison doctors. WY274 for prison nursing</text:p>
      <text:p text:style-name="Normal"/>
      <text:p text:style-name="Normal"/>
      <text:p text:style-name="P75">535<text:tab/><text:tab/>Detention centres. <text:s/>Assessment centres. Remand prisons. Use for prisons intended for people awaiting trial, sentence or deportation.</text:p>
      <text:p text:style-name="Normal"><text:tab/><text:tab/><text:tab/>See WS346-355 for all aspects of juvenile crime, including young offender<text:s/></text:p>
      <text:p text:style-name="Normal"><text:tab/><text:tab/><text:tab/>institutions; WM770 for mentally disordered juvenile offenders</text:p>
      <text:p text:style-name="Normal"/>
      <text:p text:style-name="Normal"/>
      <text:p text:style-name="Normal">540<text:tab/>Parole. <text:s/>Aftercare. <text:s/>Rehabilitation of offenders. Social work with offenders</text:p>
      <text:p text:style-name="Normal"/>
      <text:p text:style-name="Normal"/>
      <text:p text:style-name="Normal"/>
      <text:p text:style-name="Normal">550<text:tab/>Other forms of punishment. Include corporal punishment for criminal offences</text:p>
      <text:p text:style-name="Normal"/>
      <text:p text:style-name="Normal"/>
      <text:p text:style-name="Normal">560<text:tab/>Capital punishment</text:p>
      <text:p text:style-name="Normal"/>
      <text:p text:style-name="Normal"/>
      <text:p text:style-name="Normal">590<text:tab/>Penal reform. Include reforming legislation</text:p>
      <text:p text:style-name="P76"/>
      <text:p text:style-name="P77"/>
      <text:p text:style-name="P78">POLITICAL CRIME, TERRORISM AND CRIMES BY STATES</text:p>
      <text:p text:style-name="P79"/>
      <text:p text:style-name="Normal">600<text:tab/>Politically related crime and its punishment. Acts of terrorism. War crimes. Acts of<text:s/></text:p>
      <text:p text:style-name="Normal"><text:tab/>violence by the state against its own citizens. Genocide.</text:p>
      <text:p text:style-name="Normal"><text:tab/><text:tab/>See JD4 for anti-terrorist measures<text:s/>and JZ for general works on war</text:p>
      <text:p text:style-name="Normal"/>
      <text:p text:style-name="Normal"/>
      <text:p text:style-name="Normal">610<text:tab/>Concentration camps. Imprisonment of political prisoners. Prisoners of war</text:p>
      <text:p text:style-name="Normal"/>
      <text:p text:style-name="Normal"/>
      <text:p text:style-name="Normal">620<text:tab/>Torture. Include material on treatment for the victims of torture.<text:s/></text:p>
      <text:p text:style-name="Normal"><text:tab/><text:tab/>For ethical aspects of torture use WA25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letter-spacing="-0.0013in" fo:font-size="20pt" style:font-size-asian="2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letter-spacing="-0.002in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-complex="Arial" fo:font-style="italic" style:font-style-asian="italic" style:font-style-complex="italic" fo:color="#FF0000" fo:letter-spacing="-0.0013in" fo:hyphenate="false"/>
    </style:style>
    <style:style style:name="Normal" style:display-name="Normal" style:family="paragraph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Arial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letter-spacing="-0.0013in" fo:font-size="20pt" style:font-size-asian="2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margin-left="0.7875in" fo:text-indent="-0.7875in">
        <style:tab-stops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letter-spacing="-0.002in" fo:hyphenate="false"/>
    </style:style>
    <style:style style:name="Sectionfooter" style:display-name="Section footer" style:family="paragraph" style:parent-style-name="Footer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0pt" fo:hyphenate="false"/>
    </style:style>
    <style:style style:name="Sectionheader" style:display-name="Section header" style:family="paragraph" style:parent-style-name="Header" style:auto-update="tru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Mainheading" style:display-name="Main heading" style:family="paragraph" style:parent-style-name="Normal" style:auto-update="true">
      <style:paragraph-properties fo:text-align="center"/>
      <style:text-properties style:font-name-complex="Arial" fo:font-weight="bold" style:font-weight-asian="bold" style:font-weight-complex="bold" fo:font-size="20pt" style:font-size-asian="20pt" style:font-size-complex="10pt" fo:hyphenate="false"/>
    </style:style>
    <style:style style:name="Sectionheading" style:display-name="Section heading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BodyText" style:display-name="Body Text" style:family="paragraph" style:parent-style-name="Normal">
      <style:paragraph-properties fo:text-align="center"/>
      <style:text-properties style:font-name-complex="Arial" fo:color="#FF0000" fo:letter-spacing="-0.0013in" fo:hyphenate="false"/>
    </style:style>
    <style:style style:name="BodyText2" style:display-name="Body Text 2" style:family="paragraph" style:parent-style-name="Normal">
      <style:text-properties style:font-name-complex="Arial" fo:color="#FF0000" fo:letter-spacing="-0.002in" fo:hyphenate="false"/>
    </style:style>
    <style:style style:name="Subsection" style:display-name="Sub section" style:family="paragraph" style:parent-style-name="Normal" style:auto-update="true">
      <style:paragraph-properties fo:text-align="center"/>
      <style:text-properties fo:font-weight="bold" style:font-weight-asian="bold" style:font-weight-complex="bold" fo:font-size="12pt" style:font-size-asian="12pt" style:font-size-complex="10pt" fo:hyphenate="false"/>
    </style:style>
    <style:style style:name="Subsectionheading" style:display-name="Sub section heading" style:family="paragraph" style:parent-style-name="Normal" style:auto-update="true">
      <style:paragraph-properties fo:text-align="center"/>
      <style:text-properties fo:font-weight="bold" style:font-weight-asian="bold" fo:hyphenate="false"/>
    </style:style>
    <style:style style:name="Maintext" style:display-name="Main text" style:family="paragraph" style:parent-style-name="Normal" style:auto-update="true">
      <style:text-properties style:font-name-complex="Arial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right" style:position="6.5in"/>
        </style:tab-stops>
      </style:paragraph-properties>
      <style:text-properties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267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2" style:parent-style-name="DefaultParagraphFont" style:family="text">
      <style:text-properties fo:font-size="11pt" style:font-size-asian="11pt"/>
    </style:style>
    <style:style style:name="P3" style:parent-style-name="Header" style:family="paragraph">
      <style:text-properties fo:font-weight="bold" style:font-weight-asian="bold"/>
    </style:style>
    <style:style style:name="P4" style:parent-style-name="Footer" style:family="paragraph">
      <style:text-properties fo:font-size="8pt" style:font-size-asian="8pt" style:font-size-complex="8pt"/>
    </style:style>
    <style:style style:name="T5" style:parent-style-name="DefaultParagraphFont" style:family="text">
      <style:text-properties fo:color="#A6A6A6" fo:font-size="8pt" style:font-size-asian="8pt" style:font-size-complex="8pt"/>
    </style:style>
    <style:style style:name="T6" style:parent-style-name="DefaultParagraphFont" style:family="text">
      <style:text-properties fo:color="#A6A6A6" fo:font-size="8pt" style:font-size-asian="8pt" style:font-size-complex="8pt"/>
    </style:style>
    <style:style style:name="T7" style:parent-style-name="DefaultParagraphFont" style:family="text">
      <style:text-properties fo:color="#A6A6A6" fo:font-size="8pt" style:font-size-asian="8pt" style:font-size-complex="8pt"/>
    </style:style>
    <style:style style:name="T8" style:parent-style-name="DefaultParagraphFont" style:family="text">
      <style:text-properties fo:color="#A6A6A6" fo:font-size="8pt" style:font-size-asian="8pt" style:font-size-complex="8pt"/>
    </style:style>
    <style:style style:name="T9" style:parent-style-name="DefaultParagraphFont" style:family="text">
      <style:text-properties fo:color="#A6A6A6" fo:font-size="8pt" style:font-size-asian="8pt" style:font-size-complex="8pt"/>
    </style:style>
    <style:style style:name="T10" style:parent-style-name="DefaultParagraphFont" style:family="text">
      <style:text-properties fo:color="#A6A6A6" fo:font-size="8pt" style:font-size-asian="8pt" style:font-size-complex="8pt"/>
    </style:style>
    <style:style style:name="T11" style:parent-style-name="DefaultParagraphFont" style:family="text">
      <style:text-properties fo:color="#A6A6A6" fo:font-size="8pt" style:font-size-asian="8pt" style:font-size-complex="8pt"/>
    </style:style>
    <style:style style:name="T12" style:parent-style-name="DefaultParagraphFont" style:family="text">
      <style:text-properties fo:color="#A6A6A6" fo:font-size="8pt" style:font-size-asian="8pt" style:font-size-complex="8pt"/>
    </style:style>
  </office:automatic-styles>
  <office:master-styles>
    <style:master-page style:name="MP0" style:page-layout-name="PL0">
      <style:header>
        <text:p text:style-name="Sectionheader">HM<text:tab/><text:span text:style-name="T2">Sociology</text:span><text:tab/>HM</text:p>
        <text:p text:style-name="P3"/>
      </style:header>
      <style:footer>
        <text:p text:style-name="P4"/>
        <text:p text:style-name="Footer"><text:span text:style-name="T5">Wessex Classification</text:span><text:span text:style-name="T6"><text:s/>Scheme</text:span><text:span text:style-name="T7"><text:s/>Oversight Group</text:span><text:span text:style-name="T8"><text:tab/></text:span><text:span text:style-name="T9"><text:tab/>Page<text:s/></text:span><text:span text:style-name="T10"><text:page-number text:fixed="false">1</text:page-number></text:span><text:span text:style-name="T11"><text:s/>of<text:s/></text:span><text:span text:style-name="T12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E</dc:title>
    <dc:subject/>
    <meta:initial-creator>Diane Moffat</meta:initial-creator>
    <dc:creator>CURTIS, Jason (THE SHREWSBURY AND TELFORD HOSPITAL NHS TRUST)</dc:creator>
    <meta:creation-date>2024-01-11T16:07:00Z</meta:creation-date>
    <dc:date>2024-01-11T16:07:00Z</dc:date>
    <meta:print-date>2014-04-25T09:25:00Z</meta:print-date>
    <meta:template xlink:href="Normal" xlink:type="simple"/>
    <meta:editing-cycles>2</meta:editing-cycles>
    <meta:editing-duration>PT0S</meta:editing-duration>
    <meta:document-statistic meta:page-count="6" meta:paragraph-count="17" meta:word-count="1301" meta:character-count="8705" meta:row-count="61" meta:non-whitespace-character-count="7421"/>
  </office:meta>
</office:document-meta>
</file>