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Mainheading" style:master-page-name="MP0" style:family="paragraph">
      <style:paragraph-properties fo:break-before="page" fo:text-align="center"/>
    </style:style>
    <style:style style:name="P12" style:parent-style-name="Mainheading" style:family="paragraph">
      <style:paragraph-properties fo:text-align="center"/>
    </style:style>
    <style:style style:name="P13" style:parent-style-name="Normal" style:family="paragraph">
      <style:paragraph-properties fo:text-align="center" fo:text-indent="0in"/>
      <style:text-properties fo:font-weight="bold" style:font-weight-asian="bold"/>
    </style:style>
    <style:style style:name="P14" style:parent-style-name="Normal" style:family="paragraph">
      <style:paragraph-properties fo:text-align="center" fo:text-indent="0in"/>
      <style:text-properties fo:font-weight="bold" style:font-weight-asian="bold"/>
    </style:style>
    <style:style style:name="P1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4"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25"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2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3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3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3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3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3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3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3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3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3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3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40" style:parent-style-name="Normal" style:family="paragraph">
      <style:paragraph-properties fo:margin-left="0.9847in" fo:text-indent="-0.7875in">
        <style:tab-stops>
          <style:tab-stop style:type="left" style:position="0in"/>
          <style:tab-stop style:type="left" style:position="0.1965in"/>
          <style:tab-stop style:type="left" style:position="0.3937in"/>
          <style:tab-stop style:type="left" style:position="0.5902in"/>
        </style:tab-stops>
      </style:paragraph-properties>
    </style:style>
    <style:style style:name="P4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4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4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4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4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4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4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4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4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5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51" style:parent-style-name="Normal" style:family="paragraph">
      <style:paragraph-properties fo:margin-left="0.9847in" fo:text-indent="-0.7875in">
        <style:tab-stops>
          <style:tab-stop style:type="left" style:position="0in"/>
          <style:tab-stop style:type="left" style:position="0.1965in"/>
          <style:tab-stop style:type="left" style:position="0.3937in"/>
          <style:tab-stop style:type="left" style:position="0.5902in"/>
        </style:tab-stops>
      </style:paragraph-properties>
    </style:style>
    <style:style style:name="P52" style:parent-style-name="Normal" style:family="paragraph">
      <style:paragraph-properties fo:margin-left="0.9847in" fo:text-indent="-0.7875in">
        <style:tab-stops>
          <style:tab-stop style:type="left" style:position="0in"/>
          <style:tab-stop style:type="left" style:position="0.1965in"/>
          <style:tab-stop style:type="left" style:position="0.3937in"/>
          <style:tab-stop style:type="left" style:position="0.5902in"/>
        </style:tab-stops>
      </style:paragraph-properties>
    </style:style>
    <style:style style:name="P5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5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5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5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5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5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5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6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6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6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6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6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6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6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6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6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6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text-properties style:font-size-complex="10pt"/>
    </style:style>
    <style:style style:name="P7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text-properties style:font-size-complex="10pt"/>
    </style:style>
    <style:style style:name="P7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text-properties style:font-size-complex="10pt"/>
    </style:style>
    <style:style style:name="P72" style:parent-style-name="BodyText2" style:family="paragraph">
      <style:paragraph-properties fo:text-indent="0in">
        <style:tab-stops>
          <style:tab-stop style:type="left" style:position="0.9847in"/>
          <style:tab-stop style:type="left" style:position="1.1812in"/>
          <style:tab-stop style:type="left" style:position="1.3784in"/>
          <style:tab-stop style:type="left" style:position="1.575in"/>
        </style:tab-stops>
      </style:paragraph-properties>
    </style:style>
    <style:style style:name="P73" style:parent-style-name="BodyText2" style:family="paragraph">
      <style:paragraph-properties fo:text-indent="0in">
        <style:tab-stops>
          <style:tab-stop style:type="left" style:position="0.9847in"/>
          <style:tab-stop style:type="left" style:position="1.1812in"/>
          <style:tab-stop style:type="left" style:position="1.3784in"/>
          <style:tab-stop style:type="left" style:position="1.575in"/>
        </style:tab-stops>
      </style:paragraph-properties>
    </style:style>
    <style:style style:name="P7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7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76"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7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7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7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8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8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82"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8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8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8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86"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text-properties style:font-size-complex="10pt"/>
    </style:style>
    <style:style style:name="P87"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text-properties style:font-size-complex="10pt"/>
    </style:style>
    <style:style style:name="P8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text-properties style:font-size-complex="10pt"/>
    </style:style>
    <style:style style:name="P8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9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9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92" style:parent-style-name="Normal" style:family="paragraph">
      <style:paragraph-properties fo:margin-left="0.9847in" fo:text-indent="-0.7875in">
        <style:tab-stops>
          <style:tab-stop style:type="left" style:position="0in"/>
          <style:tab-stop style:type="left" style:position="0.1965in"/>
          <style:tab-stop style:type="left" style:position="0.3937in"/>
          <style:tab-stop style:type="left" style:position="0.5902in"/>
        </style:tab-stops>
      </style:paragraph-properties>
    </style:style>
    <style:style style:name="P9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9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9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9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9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9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9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0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0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0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0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0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0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0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0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0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0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1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1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1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1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1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1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16" style:parent-style-name="Normal" style:family="paragraph">
      <style:paragraph-properties fo:margin-left="0.9847in" fo:text-indent="-0.7875in">
        <style:tab-stops>
          <style:tab-stop style:type="left" style:position="0in"/>
          <style:tab-stop style:type="left" style:position="0.1965in"/>
          <style:tab-stop style:type="left" style:position="0.3937in"/>
          <style:tab-stop style:type="left" style:position="0.5902in"/>
        </style:tab-stops>
      </style:paragraph-properties>
    </style:style>
    <style:style style:name="P11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1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1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2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2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2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2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2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2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2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2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2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2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3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134"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13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3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3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3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3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4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4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42" style:parent-style-name="Normal" style:family="paragraph">
      <style:paragraph-properties fo:margin-left="0.9847in">
        <style:tab-stops>
          <style:tab-stop style:type="left" style:position="0in"/>
          <style:tab-stop style:type="left" style:position="0.1965in"/>
          <style:tab-stop style:type="left" style:position="0.3937in"/>
          <style:tab-stop style:type="left" style:position="0.5902in"/>
        </style:tab-stops>
      </style:paragraph-properties>
    </style:style>
    <style:style style:name="P143" style:parent-style-name="Normal" style:family="paragraph">
      <style:paragraph-properties fo:margin-left="0.9847in">
        <style:tab-stops>
          <style:tab-stop style:type="left" style:position="0in"/>
          <style:tab-stop style:type="left" style:position="0.1965in"/>
          <style:tab-stop style:type="left" style:position="0.3937in"/>
          <style:tab-stop style:type="left" style:position="0.5902in"/>
        </style:tab-stops>
      </style:paragraph-properties>
    </style:style>
    <style:style style:name="P144" style:parent-style-name="Normal" style:family="paragraph">
      <style:paragraph-properties fo:margin-left="0.9847in">
        <style:tab-stops>
          <style:tab-stop style:type="left" style:position="0in"/>
          <style:tab-stop style:type="left" style:position="0.1965in"/>
          <style:tab-stop style:type="left" style:position="0.3937in"/>
          <style:tab-stop style:type="left" style:position="0.5902in"/>
        </style:tab-stops>
      </style:paragraph-properties>
    </style:style>
    <style:style style:name="P145"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14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4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4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4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50" style:parent-style-name="Normal" style:family="paragraph">
      <style:paragraph-properties fo:text-align="center"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5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5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5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5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5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56" style:parent-style-name="Normal" style:family="paragraph">
      <style:paragraph-properties fo:text-align="center"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57" style:parent-style-name="Normal" style:family="paragraph">
      <style:paragraph-properties fo:text-align="center"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5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5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6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61" style:parent-style-name="Normal" style:family="paragraph">
      <style:paragraph-properties fo:text-indent="0in">
        <style:tab-stops>
          <style:tab-stop style:type="left" style:position="0.9847in"/>
          <style:tab-stop style:type="left" style:position="1.1812in"/>
          <style:tab-stop style:type="left" style:position="1.3784in"/>
          <style:tab-stop style:type="left" style:position="1.575in"/>
        </style:tab-stops>
      </style:paragraph-properties>
    </style:style>
    <style:style style:name="P162"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16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6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6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6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6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6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6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7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7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7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7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7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7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7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7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7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7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8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2pt" style:font-size-asian="12pt"/>
    </style:style>
    <style:style style:name="P181"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182"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18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8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8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8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8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8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8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90"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191" style:parent-style-name="Footer" style:family="paragraph">
      <style:paragraph-properties fo:margin-left="0.9847in" fo:text-indent="-0.7875in">
        <style:tab-stops>
          <style:tab-stop style:type="left" style:position="0in"/>
          <style:tab-stop style:type="left" style:position="0.1965in"/>
          <style:tab-stop style:type="left" style:position="0.3937in"/>
          <style:tab-stop style:type="left" style:position="0.5902in"/>
          <style:tab-stop style:type="center" style:position="1.8993in"/>
          <style:tab-stop style:type="right" style:position="4.7833in"/>
        </style:tab-stops>
      </style:paragraph-properties>
    </style:style>
    <style:style style:name="P192" style:parent-style-name="Footer" style:family="paragraph">
      <style:paragraph-properties fo:margin-left="0.9847in" fo:text-indent="-0.7875in">
        <style:tab-stops>
          <style:tab-stop style:type="left" style:position="0in"/>
          <style:tab-stop style:type="left" style:position="0.1965in"/>
          <style:tab-stop style:type="left" style:position="0.3937in"/>
          <style:tab-stop style:type="left" style:position="0.5902in"/>
          <style:tab-stop style:type="center" style:position="1.8993in"/>
          <style:tab-stop style:type="right" style:position="4.7833in"/>
        </style:tab-stops>
      </style:paragraph-properties>
    </style:style>
    <style:style style:name="P19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9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9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text-properties style:font-size-complex="10pt"/>
    </style:style>
    <style:style style:name="P19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2pt" style:font-size-asian="12pt"/>
    </style:style>
    <style:style style:name="P19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9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9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0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0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0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0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0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0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0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0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0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0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1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1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1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1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14"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21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1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1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1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1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2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2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2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2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2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2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2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2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2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2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3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3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3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3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3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3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3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3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3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3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4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4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4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4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44"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24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4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4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4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4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5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5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5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5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5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5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5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5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5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5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6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6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62"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63"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26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65"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26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67"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68"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69"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70"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71"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72" style:parent-style-name="Footer"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style>
    <style:style style:name="P273"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274"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text-properties style:language-asian="en" style:country-asian="GB"/>
    </style:style>
    <style:style style:name="P275"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text-properties style:language-asian="en" style:country-asian="GB"/>
    </style:style>
    <style:style style:name="P276" style:parent-style-name="Normal" style:family="paragraph">
      <style:paragraph-properties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style>
  </office:automatic-styles>
  <office:body>
    <office:text text:use-soft-page-breaks="true">
      <text:p text:style-name="P1">HQ</text:p>
      <text:p text:style-name="P12">SEXUALITY. RELATIONSHIPS. MARRIAGE. THE FAMILY.</text:p>
      <text:p text:style-name="Mainheading"/>
      <text:p text:style-name="P13">Classify all aspects of sexual behaviour, marriage and the family in HQ except those concerned with health (e.g. surgery), with children or where<text:s/></text:p>
      <text:p text:style-name="P14">specifically instructed<text:s/>otherwise</text:p>
      <text:p text:style-name="P15"/>
      <text:p text:style-name="P16"/>
      <text:p text:style-name="P17">1<text:tab/>Societies relating to sexuality, marriage and the family</text:p>
      <text:p text:style-name="P18"/>
      <text:p text:style-name="P19"/>
      <text:p text:style-name="P20">11<text:tab/>History covering all aspects of sexuality, relationships, marriage and the family</text:p>
      <text:p text:style-name="P21"/>
      <text:p text:style-name="P22"/>
      <text:p text:style-name="P23">13<text:tab/>Dictionaries, encyclopaedias, bibliographies of sexuality, relationships, marriage and the<text:s/>family. Use for general works only. <text:s/>Classify with specific aspect where possible</text:p>
      <text:p text:style-name="P24"/>
      <text:p text:style-name="P25"/>
      <text:p text:style-name="P26">15<text:tab/>Classification. <text:s/>Nomenclature. <text:s/>Terminology</text:p>
      <text:p text:style-name="P27"/>
      <text:p text:style-name="P28"/>
      <text:p text:style-name="P29">16<text:tab/>Tables. <text:s/>Statistics. Relating to sexuality, relationships, marriage and the family.</text:p>
      <text:p text:style-name="P30"/>
      <text:p text:style-name="P31"/>
      <text:p text:style-name="P32">20<text:tab/>Research. <text:s/>Research design. Relating to sexuality, relationships, marriage and the family. Include research to support evidence-based practice</text:p>
      <text:p text:style-name="P33"><text:tab/><text:tab/>Classify research on a specific subject with the subject</text:p>
      <text:p text:style-name="P34"/>
      <text:p text:style-name="P35"/>
      <text:p text:style-name="P36">21<text:tab/>Sexology as a profession. <text:s/>Careers in sexology and marriage guidance and counselling</text:p>
      <text:p text:style-name="P37"/>
      <text:p text:style-name="P38"/>
      <text:p text:style-name="P39">27<text:tab/>Sexual health services. <text:s/>General works on all aspects.<text:s/></text:p>
      <text:p text:style-name="P40"><text:tab/>Works on sexual health clinics should go with WC141 or in WS if aimed at young people. Works on improving sexual technique should go in HQ134 or HQ390. Works for LGBTQ+ should go at HQ305 or HQ320. See WC141 for health services for sexually transmitted disease only</text:p>
      <text:p text:style-name="P41"/>
      <text:p text:style-name="P42"/>
      <text:p text:style-name="P43">32<text:tab/>Law and legislation on sexuality, relationships, marriage and the family<text:tab/></text:p>
      <text:p text:style-name="P44"><text:tab/><text:tab/>See WS32 for legislation relating to children</text:p>
      <text:p text:style-name="P45"/>
      <text:p text:style-name="P46"/>
      <text:p text:style-name="P47">33<text:tab/>Discussion of legislation on all aspects of<text:s/>the law relating to sexuality, relationships, marriage and the family, including civil partnerships and marriage for LGBTQ+ persons</text:p>
      <text:p text:style-name="P48"/>
      <text:p text:style-name="P49"/>
      <text:p text:style-name="P50">100<text:tab/>Sex and sexual behaviour. <text:s/>General works. Include social aspects, e.g. courtship.</text:p>
      <text:p text:style-name="P51"><text:tab/>See WS270 for sexuality in children<text:s/>and young people. See WQ 223 for teenage pregnancy</text:p>
      <text:p text:style-name="P52"/>
      <text:p text:style-name="P53"/>
      <text:p text:style-name="P54"/>
      <text:p text:style-name="P55">102<text:tab/>Physiology of sexual activity, e.g. Masters and Johnson</text:p>
      <text:p text:style-name="P56"/>
      <text:p text:style-name="P57"/>
      <text:p text:style-name="P58">110<text:tab/>History of sexual behaviour (traditions, culture etc.</text:p>
      <text:p text:style-name="P59"/>
      <text:p text:style-name="P60"/>
      <text:p text:style-name="P61">115<text:tab/>Cross‑cultural comparisons</text:p>
      <text:p text:style-name="P62"/>
      <text:p text:style-name="P63"/>
      <text:p text:style-name="P64">117<text:tab/>Religious attitudes to sexuality, relationships, marriage and the family</text:p>
      <text:p text:style-name="P65"/>
      <text:p text:style-name="P66"/>
      <text:p text:style-name="P67">120<text:tab/>Psychology of sex. <text:s/>General works</text:p>
      <text:p text:style-name="P68"><text:tab/><text:tab/>See WM484 for psychoanalytic approach</text:p>
      <text:p text:style-name="P69"/>
      <text:p text:style-name="P70"/>
      <text:p text:style-name="P71"/>
      <text:p text:style-name="Sectionheading">SEX EDUCATION AND SEXUAL HEALTH PROMOTION</text:p>
      <text:p text:style-name="P72">All numbers from HQ130-136 may be taken to include the "sexual health promotion" concept. See<text:s/>also W500-580 for general works on health promotion and WC144 for<text:s/></text:p>
      <text:p text:style-name="P73">prevention of sexually transmitted diseases</text:p>
      <text:p text:style-name="P74"/>
      <text:p text:style-name="P75"/>
      <text:p text:style-name="P76">130<text:tab/>Works concerning sex education and its teaching. Include specific health promotion campaigns</text:p>
      <text:p text:style-name="P77"/>
      <text:p text:style-name="P78"/>
      <text:p text:style-name="P79">132<text:tab/>School texts and health promotion material</text:p>
      <text:p text:style-name="P80"/>
      <text:p text:style-name="P81"/>
      <text:p text:style-name="P82">134<text:tab/>Popular works on sexuality and sexual intercourse, e.g. Joy of sex</text:p>
      <text:p text:style-name="P83"/>
      <text:p text:style-name="P84"/>
      <text:p text:style-name="P85">136<text:tab/>Sex education as it relates to the medical profession and nursing. <text:s/>The teaching of sexual medicine to the medical profession</text:p>
      <text:p text:style-name="P86"/>
      <text:p text:style-name="P87"/>
      <text:p text:style-name="P88"/>
      <text:p text:style-name="Sectionheading">FAMILY PLANNING AND BIRTH CONTROL</text:p>
      <text:p text:style-name="P89"/>
      <text:p text:style-name="P90"/>
      <text:p text:style-name="P91">150<text:tab/>Birth<text:s/>control and family planning. General works. Include discussions on family size.<text:s/></text:p>
      <text:p text:style-name="P92"><text:tab/>For works on population control see HA. For works on population characteristics and dynamics see HA10</text:p>
      <text:p text:style-name="P93"/>
      <text:p text:style-name="P94"/>
      <text:p text:style-name="P95">152<text:tab/>Education in birth control for the professional, e.g. the<text:s/>family planning nurse</text:p>
      <text:p text:style-name="P96"/>
      <text:p text:style-name="P97"/>
      <text:p text:style-name="P98">153<text:tab/>History of birth control and family planning. Include history of abortion</text:p>
      <text:p text:style-name="P99"/>
      <text:p text:style-name="P100"/>
      <text:p text:style-name="P101">155<text:tab/>Ethics of birth control. Include staff attitudes</text:p>
      <text:p text:style-name="P102"/>
      <text:p text:style-name="P103"/>
      <text:p text:style-name="P104">158<text:tab/>Family planning services</text:p>
      <text:soft-page-break/>
      <text:p text:style-name="P105"><text:tab/><text:tab/>Include family planning clinics</text:p>
      <text:p text:style-name="P106"><text:tab/><text:tab/>Include services for<text:s/>adolescents</text:p>
      <text:p text:style-name="P107"/>
      <text:p text:style-name="P108"/>
      <text:p text:style-name="P109">160<text:tab/>Methods of contraception. <text:s/>General works</text:p>
      <text:p text:style-name="P110"/>
      <text:p text:style-name="P111"/>
      <text:p text:style-name="P112">162<text:tab/>I.U.C.D. <text:s/>Intrauterine contraceptive devices. Include those with a chemical or hormonal component</text:p>
      <text:p text:style-name="P113"/>
      <text:p text:style-name="P114"/>
      <text:p text:style-name="P115">164<text:tab/>Oral contraception. Include induced menstruation, “morning after” pill, male pill etc.</text:p>
      <text:p text:style-name="P116"><text:tab/>See QV177 for pharmacological aspects and appropriate place in main schedule for medical treatment of side effects. For depot or delayed action</text:p>
      <text:p text:style-name="P117"><text:tab/><text:tab/>see HQ169</text:p>
      <text:p text:style-name="P118"/>
      <text:p text:style-name="P119"/>
      <text:p text:style-name="P120">166<text:tab/><text:tab/>Barrier methods. <text:s/>Male and female</text:p>
      <text:p text:style-name="P121"/>
      <text:p text:style-name="P122"/>
      <text:p text:style-name="P123">168<text:tab/><text:tab/>Natural family planning. <text:s/>Rhythm method</text:p>
      <text:p text:style-name="P124"/>
      <text:p text:style-name="P125"/>
      <text:p text:style-name="P126">169<text:tab/><text:tab/>Other methods.<text:s/><text:tab/>Include injectable/long term/depot contraceptives</text:p>
      <text:p text:style-name="P127"/>
      <text:p text:style-name="P128"/>
      <text:p text:style-name="P129">170<text:tab/>Abortion. General works. Include legislation and statistics. Include legal establishment of the beginning of life.</text:p>
      <text:p text:style-name="P130"><text:span text:style-name="T131"><text:tab/></text:span><text:span text:style-name="T132"><text:tab/>See</text:span><text:s/>QV175 for abortifacient agents. See WQ440 for surgical techniques</text:p>
      <text:p text:style-name="P133"/>
      <text:p text:style-name="P134"/>
      <text:p text:style-name="P135">172<text:tab/><text:tab/>Ethical aspects of abortion. Include staff attitudes.<text:s/></text:p>
      <text:p text:style-name="P136"/>
      <text:p text:style-name="P137"/>
      <text:p text:style-name="P138">174<text:tab/><text:tab/>Methods of abortion other than surgical e.g. vacuum aspiration, early abortion</text:p>
      <text:p text:style-name="P139"><text:tab/><text:tab/><text:tab/>“Morning after” pill goes at HQ164. See WQ440 for surgical techniques</text:p>
      <text:p text:style-name="P140"/>
      <text:p text:style-name="P141"/>
      <text:p text:style-name="P142">176<text:tab/>Facilities for abortion, e.g. day centres and private facilities. Include charities, e.g. British Pregnancy Advisory Service</text:p>
      <text:p text:style-name="P143"/>
      <text:p text:style-name="P144"/>
      <text:p text:style-name="P145">178<text:tab/><text:tab/>Psychological sequelae to abortion</text:p>
      <text:p text:style-name="P146"/>
      <text:p text:style-name="P147"/>
      <text:p text:style-name="P148">180<text:tab/>Sexual sterilisation. Include works on other countries.</text:p>
      <text:p text:style-name="P149"><text:tab/><text:tab/>See WJ780 or WP690 for surgical aspects.<text:s/></text:p>
      <text:p text:style-name="Sectionheading"/>
      <text:p text:style-name="Sectionheading"/>
      <text:p text:style-name="Sectionheading"/>
      <text:p text:style-name="Sectionheading">SEXUAL PROBLEMS AND DISORDERS</text:p>
      <text:p text:style-name="P150">Classify sexual problems as a symptom of a specific disease with the disease</text:p>
      <text:p text:style-name="P151"/>
      <text:p text:style-name="P152"/>
      <text:p text:style-name="P153">200<text:tab/>Sexual problems and disorders. <text:s/>Psychosexual problems. <text:s/>Works on all aspects including impotence, premature ejaculation, “frigidity”, dyspareunia.</text:p>
      <text:p text:style-name="P154"/>
      <text:p text:style-name="P155"/>
      <text:p text:style-name="Sectionheading"/>
      <text:p text:style-name="Sectionheading">GENDER IDENTITY AND EXPRESSION, SEXUAL ORIENTATION<text:s/></text:p>
      <text:p text:style-name="Sectionheading">AND SEXUALITY</text:p>
      <text:p text:style-name="P156">Include lifestyle, psychology, and gender identity. <text:s/>See also gender roles at HM240. <text:s/></text:p>
      <text:p text:style-name="P157">Include psychiatric and criminal aspects where applicable but see also HM434 for rape and sexual<text:s/>assault and WM764-766 for mentally disordered sex offenders</text:p>
      <text:p text:style-name="P158"/>
      <text:p text:style-name="P159"/>
      <text:p text:style-name="P160">300<text:tab/>Gender identity and expression. Sexual orientation. <text:s/>Sexuality. <text:s/>LGBTQ+ persons. LGBTQ+ allyship and Pride. Romantic orientation such as aromantic and other emotional orientations. General<text:s/>works.<text:s/></text:p>
      <text:p text:style-name="P161"/>
      <text:p text:style-name="P162"/>
      <text:p text:style-name="P163">305<text:tab/>Sexual orientation. Sexual diversity. Includes homosexuality, bisexuality, pansexuality, polysexuality, and asexuality. LGBTQ+ allyship and Pride. Include works on sexual health services and support services,<text:s/>including fertility services, childcare, fostering and adoption.</text:p>
      <text:p text:style-name="P164"/>
      <text:p text:style-name="P165"/>
      <text:p text:style-name="P166">315<text:tab/>Crossdressing. Drag, including as art form or entertainment.</text:p>
      <text:p text:style-name="P167"/>
      <text:p text:style-name="P168"/>
      <text:p text:style-name="P169">320<text:tab/>Gender identity and expression. Gender dysphoria. Transgender or non-binary persons. Trans and non-binary allyship and<text:s/>Pride. Include works on health services and support services, including fertility services, childcare, fostering and adoption.<text:s/></text:p>
      <text:p text:style-name="P170"><text:tab/><text:tab/>See WJ715 or WP180 for bottom (genital) surgery</text:p>
      <text:p text:style-name="P171"><text:tab/><text:tab/>See WP910-WP945 for top (chest) surgery</text:p>
      <text:p text:style-name="P172"><text:tab/><text:tab/>See WK900 for gender affirming hormone therapy</text:p>
      <text:p text:style-name="P173"><text:tab/><text:tab/>See WJ712 for intersex persons</text:p>
      <text:p text:style-name="P174"/>
      <text:p text:style-name="P175"/>
      <text:p text:style-name="P176">350<text:tab/>Fetishism (legal and consensual). Include BDSM, sadomasochism.</text:p>
      <text:p text:style-name="P177"><text:tab/><text:tab/>See WM320 for non-legal or non-consensual fetishism</text:p>
      <text:p text:style-name="P178"/>
      <text:p text:style-name="P179"/>
      <text:p text:style-name="P180"/>
      <text:p text:style-name="Sectionheading"/>
      <text:p text:style-name="Sectionheading">ASPECTS OF SEXUAL EXPRESSION</text:p>
      <text:p text:style-name="P181"/>
      <text:p text:style-name="P182"/>
      <text:p text:style-name="P183">410<text:tab/>Pornography</text:p>
      <text:p text:style-name="P184"><text:tab/><text:tab/>See WS362 for child abuse<text:s/>aspects of child pornography</text:p>
      <text:p text:style-name="P185"/>
      <text:p text:style-name="P186"/>
      <text:p text:style-name="P187">430<text:tab/>Sexual abstinence. Celibacy</text:p>
      <text:p text:style-name="P188"/>
      <text:p text:style-name="P189"/>
      <text:p text:style-name="P190">440<text:tab/>Sex work. Include support groups for sex workers and those brought in by people traffickers.<text:s/></text:p>
      <text:p text:style-name="P191"><text:tab/>For people trafficking for sex work see HM438</text:p>
      <text:p text:style-name="P192"><text:tab/>For child abuse aspects of child sexual exploitation or sexually exploited children see WS362<text:s/></text:p>
      <text:p text:style-name="P193"/>
      <text:p text:style-name="P194"/>
      <text:p text:style-name="P195"/>
      <text:p text:style-name="P196"/>
      <text:p text:style-name="Sectionheading">MARRIAGE. <text:s/>CIVIL PARTNERSHIPS. RELATIONSHIPS</text:p>
      <text:p text:style-name="P197"/>
      <text:p text:style-name="P198"/>
      <text:p text:style-name="P199">500<text:tab/>Marriage. <text:s/>Relationships. <text:s/>Cohabitation. <text:s/>Common law spouse. <text:s/>Civil partnerships.<text:s/></text:p>
      <text:p text:style-name="P200"><text:tab/>Include works covering both marriage and the family</text:p>
      <text:p text:style-name="P201"/>
      <text:p text:style-name="P202"/>
      <text:p text:style-name="P203">510<text:tab/>Historical treatment of marriage and sexual partnerships</text:p>
      <text:p text:style-name="P204"/>
      <text:p text:style-name="P205"/>
      <text:p text:style-name="P206">515<text:tab/>Cross‑cultural comparisons of sexual partnerships and marriage</text:p>
      <text:p text:style-name="P207"/>
      <text:p text:style-name="P208"/>
      <text:p text:style-name="P209">518<text:tab/>Polygamy and serial monogamy. <text:s/>Repeated divorce and remarriage</text:p>
      <text:p text:style-name="P210"/>
      <text:p text:style-name="P211"/>
      <text:p text:style-name="P212">519<text:tab/>Single persons</text:p>
      <text:p text:style-name="P213"/>
      <text:p text:style-name="P214"/>
      <text:p text:style-name="P215">520<text:tab/>Relationship and marital<text:s/>problems. General works. Include adultery and desertion.</text:p>
      <text:p text:style-name="P216"><text:tab/><text:tab/>See HQ675 for spouse abuse</text:p>
      <text:p text:style-name="P217"/>
      <text:p text:style-name="P218"/>
      <text:p text:style-name="P219">550<text:tab/><text:tab/>Separation and divorce</text:p>
      <text:p text:style-name="P220"/>
      <text:p text:style-name="P221"/>
      <text:p text:style-name="P222">560<text:tab/>Widowhood</text:p>
      <text:p text:style-name="P223"/>
      <text:p text:style-name="P224"/>
      <text:p text:style-name="P225">570<text:tab/>Relationship counselling. Sex therapy. Distinguish between counselling and therapy by counsellors who are psychotherapist and those who are not.<text:s/></text:p>
      <text:p text:style-name="P226"><text:tab/><text:tab/>See WM546 for psychotherapeutic counselling</text:p>
      <text:p text:style-name="P227"><text:tab/><text:tab/>See WM500-675 for psychotherapy and counselling in mental health contexts</text:p>
      <text:p text:style-name="P228"><text:tab/><text:tab/>Include sex aids and prostheses</text:p>
      <text:p text:style-name="P229"/>
      <text:p text:style-name="P230"/>
      <text:p text:style-name="P231"/>
      <text:p text:style-name="P232"/>
      <text:p text:style-name="P233"/>
      <text:p text:style-name="P234"/>
      <text:p text:style-name="P235"/>
      <text:p text:style-name="P236"/>
      <text:p text:style-name="P237"/>
      <text:p text:style-name="Sectionheading">FAMILY</text:p>
      <text:p text:style-name="P238"/>
      <text:p text:style-name="P239"/>
      <text:p text:style-name="P240">600<text:tab/>General works and concepts not included below<text:s/>e.g. nuclear family, extended family, communes.<text:s/><text:tab/></text:p>
      <text:p text:style-name="P241"><text:tab/><text:tab/>See WS for works about children, including adoption</text:p>
      <text:p text:style-name="P242"/>
      <text:p text:style-name="P243"/>
      <text:p text:style-name="P244">611<text:tab/>Historical treatment</text:p>
      <text:p text:style-name="P245"/>
      <text:p text:style-name="P246"/>
      <text:p text:style-name="P247">615<text:tab/>Cross‑cultural comparisons</text:p>
      <text:p text:style-name="P248"/>
      <text:p text:style-name="P249"/>
      <text:p text:style-name="P250"/>
      <text:p text:style-name="P251">618<text:tab/>Childless couples. Include couples childless by choice</text:p>
      <text:p text:style-name="P252"><text:tab/><text:tab/>See WP143 for gynaecological<text:s/>aspects of infertility and infertility services.</text:p>
      <text:soft-page-break/>
      <text:p text:style-name="P253"><text:tab/><text:tab/>See WJ709 for male infertility</text:p>
      <text:p text:style-name="P254"/>
      <text:p text:style-name="P255"/>
      <text:p text:style-name="P256">620<text:tab/>One‑parent family.</text:p>
      <text:p text:style-name="P257"/>
      <text:p text:style-name="P258"/>
      <text:p text:style-name="P259">650<text:tab/>Family roles. Family relations. Include maternal role, maternal behaviour</text:p>
      <text:p text:style-name="P260"><text:tab/><text:tab/>See WS240 for sibling relationships</text:p>
      <text:p text:style-name="P261"/>
      <text:p text:style-name="P262"/>
      <text:p text:style-name="P263">660<text:tab/>Family<text:s/>problems. <text:s text:c="2"/>General works</text:p>
      <text:p text:style-name="P264"/>
      <text:p text:style-name="P265"/>
      <text:p text:style-name="P266">675<text:tab/><text:tab/>Spouse abuse</text:p>
      <text:p text:style-name="P267"/>
      <text:p text:style-name="P268"/>
      <text:p text:style-name="P269">680<text:tab/><text:tab/>Other family violence</text:p>
      <text:p text:style-name="P270"><text:tab/><text:tab/><text:tab/>See WS360 for child abuse; WT321 for elder abuse</text:p>
      <text:p text:style-name="P271"/>
      <text:p text:style-name="P272"/>
      <text:p text:style-name="P273">690<text:tab/>Family therapy. <text:s/>Family counselling. Include family therapy as a career.</text:p>
      <text:p text:style-name="P274"><text:tab/><text:tab/>Use for non-psychotherapeutic family counselling.<text:s/></text:p>
      <text:p text:style-name="P275"><text:tab/><text:tab/>Use WM430 for family therapy as a psychotherapeutic technique</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omplex="Arial" fo:letter-spacing="-0.0041in" fo:font-size="20pt" style:font-size-asian="20p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left" style:position="0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omplex="Arial" fo:font-weight="bold" style:font-weight-asian="bold" fo:letter-spacing="-0.002in" fo:font-size="14pt" style:font-size-asian="14pt" fo:hyphenate="false"/>
    </style:style>
    <style:style style:name="Normal" style:display-name="Normal" style:family="paragraph">
      <style:paragraph-properties fo:text-indent="-0.9847in">
        <style:tab-stops>
          <style:tab-stop style:type="left" style:position="0in"/>
          <style:tab-stop style:type="left" style:position="1.1812in"/>
          <style:tab-stop style:type="left" style:position="1.3784in"/>
          <style:tab-stop style:type="left" style:position="1.575in"/>
        </style:tab-stops>
      </style:paragraph-properties>
      <style:text-properties style:font-name="Arial"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left" style:position="0in"/>
          <style:tab-stop style:type="left" style:position="1.1812in"/>
          <style:tab-stop style:type="left" style:position="1.3784in"/>
          <style:tab-stop style:type="left" style:position="1.575in"/>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7875in" fo:text-indent="-0.7875in">
        <style:tab-stops>
          <style:tab-stop style:type="left" style:position="-0.7875in"/>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text-line-through-style="solid" style:text-line-through-width="auto" style:text-line-through-color="font-color" style:text-line-through-mode="continuous" style:text-line-through-type="single" fo:color="#FF0000" fo:letter-spacing="-0.002in" fo:hyphenate="false"/>
    </style:style>
    <style:style style:name="BodyTextIndent2" style:display-name="Body Text Indent 2" style:family="paragraph" style:parent-style-name="Normal">
      <style:paragraph-properties fo:margin-left="0.9847in">
        <style:tab-stops>
          <style:tab-stop style:type="left" style:position="-0.9847in"/>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text-properties fo:font-weight="bold" style:font-weight-asian="bold" style:font-weight-complex="bold" fo:letter-spacing="-0.002in" fo:hyphenate="false"/>
    </style:style>
    <style:style style:name="Header" style:display-name="Header" style:family="paragraph" style:parent-style-name="Normal">
      <style:paragraph-properties>
        <style:tab-stops>
          <style:tab-stop style:type="left" style:position="0in"/>
          <style:tab-stop style:type="left" style:position="1.1812in"/>
          <style:tab-stop style:type="left" style:position="1.3784in"/>
          <style:tab-stop style:type="left" style:position="1.575in"/>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ab-stops>
          <style:tab-stop style:type="left" style:position="0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omplex="Arial" fo:color="#FF0000" fo:letter-spacing="-0.002in" fo:hyphenate="false"/>
    </style:style>
    <style:style style:name="BodyTextIndent3" style:display-name="Body Text Indent 3" style:family="paragraph" style:parent-style-name="Normal">
      <style:paragraph-properties fo:margin-left="0.9847in">
        <style:tab-stops>
          <style:tab-stop style:type="left" style:position="-0.9847in"/>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text-properties style:font-name-complex="Arial" fo:color="#FF0000" fo:letter-spacing="-0.002in" fo:hyphenate="false"/>
    </style:style>
    <style:style style:name="Title" style:display-name="Title" style:family="paragraph" style:parent-style-name="Normal">
      <style:paragraph-properties fo:text-align="center">
        <style:tab-stops>
          <style:tab-stop style:type="left" style:position="0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omplex="Arial" fo:font-weight="bold" style:font-weight-asian="bold" style:font-weight-complex="bold" fo:letter-spacing="-0.0041in" fo:font-size="20pt" style:font-size-asian="20pt" fo:hyphenate="false"/>
    </style:style>
    <style:style style:name="Sectionfooter" style:display-name="Section footer" style:family="paragraph" style:parent-style-name="Footer">
      <style:paragraph-properties fo:text-align="end">
        <style:tab-stops>
          <style:tab-stop style:type="left" style:position="0in"/>
          <style:tab-stop style:type="center" style:position="2.884in"/>
          <style:tab-stop style:type="right" style:position="5.768in"/>
        </style:tab-stops>
      </style:paragraph-properties>
      <style:text-properties fo:font-weight="bold" style:font-weight-asian="bold" fo:font-size="11pt" style:font-size-asian="11pt" style:font-size-complex="10pt" fo:hyphenate="false"/>
    </style:style>
    <style:style style:name="Sectionheader" style:display-name="Section header" style:family="paragraph" style:parent-style-name="Header" style:auto-update="true">
      <style:paragraph-properties fo:text-align="center" fo:text-indent="0in">
        <style:tab-stops>
          <style:tab-stop style:type="left" style:position="0in"/>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Sectionheading" style:display-name="Section heading" style:family="paragraph" style:parent-style-name="Normal" style:auto-update="true">
      <style:paragraph-properties fo:text-align="center" fo:margin-left="0.7875in" fo:text-indent="-0.7875in">
        <style:tab-stops>
          <style:tab-stop style:type="left" style:position="0.1972in"/>
          <style:tab-stop style:type="left" style:position="0.3937in"/>
          <style:tab-stop style:type="left" style:position="0.5909in"/>
          <style:tab-stop style:type="left" style:position="0.7875in"/>
        </style:tab-stops>
      </style:paragraph-properties>
      <style:text-properties fo:font-weight="bold" style:font-weight-asian="bold" style:font-weight-complex="bold" fo:font-size="12pt" style:font-size-asian="12pt" style:font-size-complex="10pt" fo:hyphenate="false"/>
    </style:style>
    <style:style style:name="Subsection" style:display-name="Sub section" style:family="paragraph" style:parent-style-name="Normal" style:auto-update="true">
      <style:paragraph-properties fo:text-align="center"/>
      <style:text-properties fo:font-weight="bold" style:font-weight-asian="bold" style:font-weight-complex="bold" fo:font-size="12pt" style:font-size-asian="12pt" style:font-size-complex="10pt" fo:hyphenate="false"/>
    </style:style>
    <style:style style:name="Mainheading" style:display-name="Main heading" style:family="paragraph" style:parent-style-name="Normal" style:auto-update="true">
      <style:paragraph-properties fo:text-indent="0in"/>
      <style:text-properties style:font-name-complex="Arial" fo:font-weight="bold" style:font-weight-asian="bold" style:font-weight-complex="bold" fo:font-size="20pt" style:font-size-asian="20pt" style:font-size-complex="10pt" fo:hyphenate="false"/>
    </style:style>
    <style:style style:name="Subsectionheading" style:display-name="Sub section heading" style:family="paragraph" style:parent-style-name="Normal" style:auto-update="true">
      <style:paragraph-properties fo:text-align="center"/>
      <style:text-properties fo:font-weight="bold" style:font-weight-asian="bold" fo:hyphenate="false"/>
    </style:style>
    <style:style style:name="Maintext" style:display-name="Main text" style:family="paragraph" style:parent-style-name="Normal" style:auto-update="true">
      <style:text-properties style:font-name-complex="Arial" fo:hyphenate="false"/>
    </style:style>
    <style:style style:name="BodyText2" style:display-name="Body Text 2" style:family="paragraph" style:parent-style-name="Normal">
      <style:paragraph-properties fo:text-align="center"/>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ab-stops>
          <style:tab-stop style:type="left" style:position="0in"/>
        </style:tab-stops>
      </style:paragraph-properties>
      <style:text-properties style:font-name="Times New Roman" fo:font-size="12pt" style:font-size-asian="12pt" style:language-asian="en" style:country-asian="GB" fo:hyphenate="false"/>
    </style:style>
    <style:style style:name="Revision" style:display-name="Revision" style:family="paragraph">
      <style:text-properties style:font-name="Arial"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T2" style:parent-style-name="DefaultParagraphFont" style:family="text">
      <style:text-properties fo:font-size="14pt" style:font-size-asian="14pt" style:font-size-complex="14pt"/>
    </style:style>
    <style:style style:name="T3" style:parent-style-name="DefaultParagraphFont" style:family="text">
      <style:text-properties fo:font-size="14pt" style:font-size-asian="14pt" style:font-size-complex="14pt"/>
    </style:style>
    <style:style style:name="P4" style:parent-style-name="Sectionfooter" style:family="paragraph">
      <style:paragraph-properties fo:text-indent="0in"/>
      <style:text-properties fo:font-weight="normal" style:font-weight-asian="normal" fo:font-size="8pt" style:font-size-asian="8pt" style:font-size-complex="8pt"/>
    </style:style>
    <style:style style:name="P5" style:parent-style-name="Sectionfooter" style:family="paragraph">
      <style:paragraph-properties fo:text-indent="0in"/>
    </style:style>
    <style:style style:name="T6" style:parent-style-name="DefaultParagraphFont" style:family="text">
      <style:text-properties fo:font-weight="normal" style:font-weight-asian="normal" fo:color="#A6A6A6" fo:font-size="8pt" style:font-size-asian="8pt" style:font-size-complex="8pt"/>
    </style:style>
    <style:style style:name="T7" style:parent-style-name="DefaultParagraphFont" style:family="text">
      <style:text-properties fo:color="#A6A6A6" fo:font-size="8pt" style:font-size-asian="8pt" style:font-size-complex="8pt"/>
    </style:style>
    <style:style style:name="T8" style:parent-style-name="DefaultParagraphFont" style:family="text">
      <style:text-properties fo:color="#A6A6A6" fo:font-size="8pt" style:font-size-asian="8pt" style:font-size-complex="8pt"/>
    </style:style>
    <style:style style:name="T9" style:parent-style-name="DefaultParagraphFont" style:family="text">
      <style:text-properties fo:font-weight="normal" style:font-weight-asian="normal" fo:color="#A6A6A6" fo:font-size="8pt" style:font-size-asian="8pt" style:font-size-complex="8pt" fo:language="en" fo:country="US"/>
    </style:style>
    <style:style style:name="T10" style:parent-style-name="DefaultParagraphFont" style:family="text">
      <style:text-properties fo:font-weight="normal" style:font-weight-asian="normal" fo:color="#A6A6A6" fo:font-size="8pt" style:font-size-asian="8pt" style:font-size-complex="8pt" fo:language="en" fo:country="US"/>
    </style:style>
    <style:style style:name="T11" style:parent-style-name="DefaultParagraphFont" style:family="text">
      <style:text-properties fo:font-weight="normal" style:font-weight-asian="normal" fo:color="#A6A6A6" fo:font-size="8pt" style:font-size-asian="8pt" style:font-size-complex="8pt" fo:language="en" fo:country="US"/>
    </style:style>
  </office:automatic-styles>
  <office:master-styles>
    <style:master-page style:name="MP0" style:page-layout-name="PL0">
      <style:header>
        <text:p text:style-name="Sectionheader"><text:span text:style-name="T2">HQ</text:span><text:tab/>Sexuality. Relationships. Marriage. The Family<text:tab/><text:span text:style-name="T3">HQ</text:span></text:p>
        <text:p text:style-name="Normal"/>
        <text:p text:style-name="Normal"/>
      </style:header>
      <style:footer>
        <text:p text:style-name="P4"/>
        <text:p text:style-name="P5"><text:span text:style-name="T6">SWIMS Network Cataloguing Group 2022</text:span><text:span text:style-name="T7"><text:tab/></text:span><text:span text:style-name="T8"><text:tab/></text:span><text:span text:style-name="T9">Page<text:s/></text:span><text:span text:style-name="T10"><text:page-number text:fixed="false">4</text:page-number></text:span><text:span text:style-name="T11"><text:s/>of 6</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Q</dc:title>
    <meta:initial-creator>Diane Moffat</meta:initial-creator>
    <dc:creator>MICKLETHWAITE, Catherine (TORBAY AND SOUTH DEVON NHS FOUNDATION TRUST)</dc:creator>
    <meta:creation-date>2023-07-18T11:59:00Z</meta:creation-date>
    <dc:date>2023-07-18T13:24:00Z</dc:date>
    <meta:print-date>2020-06-19T10:32:00Z</meta:print-date>
    <meta:template xlink:href="Normal" xlink:type="simple"/>
    <meta:editing-cycles>3</meta:editing-cycles>
    <meta:editing-duration>PT120S</meta:editing-duration>
    <meta:user-defined meta:name="_EmailSubject">Classification files</meta:user-defined>
    <meta:user-defined meta:name="_AuthorEmail">bobby.noyes@lpi.org.uk</meta:user-defined>
    <meta:user-defined meta:name="_AuthorEmailDisplayName">Bobby Noyes</meta:user-defined>
    <meta:user-defined meta:name="_ReviewingToolsShownOnce"/>
    <meta:user-defined meta:name="ContentTypeId">0x0101008915AFDFB6E93E45BFC402B213C6F140</meta:user-defined>
    <meta:document-statistic meta:page-count="6" meta:paragraph-count="16" meta:word-count="1248" meta:character-count="8349" meta:row-count="59" meta:non-whitespace-character-count="7117"/>
  </office:meta>
</office:document-meta>
</file>