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10">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115">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70">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120">
        <style:list-level-properties text:space-before="0.0041in" text:min-label-width="0.9895in" text:list-level-position-and-space-mode="label-alignment">
          <style:list-level-label-alignment text:label-followed-by="listtab" fo:margin-left="0.9937in" fo:text-indent="-0.9895in"/>
        </style:list-level-properties>
      </text:list-level-style-number>
      <text:list-level-style-number text:level="2" style:num-suffix="."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3" style:num-suffix="." style:num-format="i">
        <style:list-level-properties fo:text-align="end" text:space-before="1.1291in" text:min-label-width="0.125in" text:list-level-position-and-space-mode="label-alignment">
          <style:list-level-label-alignment text:label-followed-by="listtab" fo:margin-left="1.2541in" fo:text-indent="-0.125in"/>
        </style:list-level-properties>
      </text:list-level-style-number>
      <text:list-level-style-number text:level="4" style:num-suffix="." style:num-format="1">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5" style:num-suffix="." style:num-format="a" style:num-letter-sync="true">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6" style:num-suffix="." style:num-format="i">
        <style:list-level-properties fo:text-align="end" text:space-before="2.6291in" text:min-label-width="0.125in" text:list-level-position-and-space-mode="label-alignment">
          <style:list-level-label-alignment text:label-followed-by="listtab" fo:margin-left="2.7541in" fo:text-indent="-0.125in"/>
        </style:list-level-properties>
      </text:list-level-style-number>
      <text:list-level-style-number text:level="7" style:num-suffix="." style:num-format="1">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8" style:num-suffix="." style:num-format="a" style:num-letter-sync="true">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9" style:num-suffix="." style:num-format="i">
        <style:list-level-properties fo:text-align="end" text:space-before="4.1291in" text:min-label-width="0.125in" text:list-level-position-and-space-mode="label-alignment">
          <style:list-level-label-alignment text:label-followed-by="listtab" fo:margin-left="4.2541in" fo:text-indent="-0.125in"/>
        </style:list-level-properties>
      </text:list-level-style-number>
    </text:list-style>
    <text:list-style style:name="LFO6">
      <text:list-level-style-number text:level="1" style:num-format="1" text:start-value="180">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48">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Mainheading" style:master-page-name="MP0" style:family="paragraph">
      <style:paragraph-properties fo:break-before="page"/>
    </style:style>
    <style:style style:name="P11" style:parent-style-name="Normal" style:family="paragraph">
      <style:text-properties fo:font-size="20pt" style:font-size-asian="20pt" style:font-size-complex="20pt"/>
    </style:style>
    <style:style style:name="P12" style:parent-style-name="BodyTextIndent2" style:family="paragraph">
      <style:paragraph-properties fo:text-align="center"/>
    </style:style>
    <style:style style:name="P13" style:parent-style-name="Normal" style:family="paragraph">
      <style:paragraph-properties fo:margin-left="0in" fo:text-indent="0in">
        <style:tab-stops>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P14" style:parent-style-name="Normal" style:family="paragraph">
      <style:paragraph-properties fo:margin-left="0in" fo:text-indent="0in">
        <style:tab-stops>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style>
    <style:style style:name="P15" style:parent-style-name="Normal" style:family="paragraph">
      <style:text-properties style:font-size-complex="10pt"/>
    </style:style>
    <style:style style:name="P16" style:parent-style-name="Normal" style:family="paragraph">
      <style:text-properties style:font-size-complex="10pt"/>
    </style:style>
    <style:style style:name="P17" style:parent-style-name="Normal" style:family="paragraph">
      <style:paragraph-properties fo:text-align="center"/>
      <style:text-properties fo:font-weight="bold" style:font-weight-asian="bold" fo:font-size="12pt" style:font-size-asian="12pt"/>
    </style:style>
    <style:style style:name="P18" style:parent-style-name="Normal" style:family="paragraph">
      <style:paragraph-properties fo:text-align="center" fo:margin-left="0in" fo:text-indent="0in">
        <style:tab-stops>
          <style:tab-stop style:type="left" style:position="0.9847in"/>
          <style:tab-stop style:type="left" style:position="1.1812in"/>
          <style:tab-stop style:type="left" style:position="1.3784in"/>
          <style:tab-stop style:type="left" style:position="1.575in"/>
        </style:tab-stops>
      </style:paragraph-properties>
    </style:style>
    <style:style style:name="T19" style:parent-style-name="DefaultParagraphFont" style:family="text">
      <style:text-properties style:font-name-complex="Arial" fo:color="#000000"/>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P22" style:parent-style-name="Normal" style:family="paragraph">
      <style:paragraph-properties fo:text-align="center"/>
      <style:text-properties fo:font-weight="bold" style:font-weight-asian="bold" style:font-size-complex="10pt"/>
    </style:style>
    <style:style style:name="P23" style:parent-style-name="Normal" style:family="paragraph">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24" style:parent-style-name="BodyTextIndent3" style:family="paragraph">
      <style:paragraph-properties fo:margin-left="0.7875in">
        <style:tab-stops>
          <style:tab-stop style:type="left" style:position="0.1972in"/>
          <style:tab-stop style:type="left" style:position="0.3937in"/>
          <style:tab-stop style:type="left" style:position="0.5909in"/>
          <style:tab-stop style:type="left" style:position="0.7875in"/>
        </style:tab-stops>
      </style:paragraph-properties>
      <style:text-properties style:use-window-font-color="true"/>
    </style:style>
    <style:style style:name="P25" style:parent-style-name="BodyTextIndent3" style:family="paragraph">
      <style:text-properties style:use-window-font-color="true"/>
    </style:style>
    <style:style style:name="P26" style:parent-style-name="Normal" style:family="paragraph">
      <style:text-properties fo:font-size="12pt" style:font-size-asian="12pt"/>
    </style:style>
    <style:style style:name="P27" style:parent-style-name="Normal" style:family="paragraph">
      <style:text-properties fo:font-size="12pt" style:font-size-asian="12pt"/>
    </style:style>
    <style:style style:name="P28" style:parent-style-name="Normal" style:family="paragraph">
      <style:text-properties fo:font-size="12pt" style:font-size-asian="12pt"/>
    </style:style>
    <style:style style:name="P29" style:parent-style-name="Normal" style:family="paragraph">
      <style:text-properties style:font-size-complex="10pt"/>
    </style:style>
    <style:style style:name="P30" style:parent-style-name="BodyText2" style:family="paragraph">
      <style:paragraph-properties fo:margin-left="0in" fo:text-indent="0in">
        <style:tab-stops>
          <style:tab-stop style:type="left" style:position="0in"/>
          <style:tab-stop style:type="left" style:position="0.9847in"/>
          <style:tab-stop style:type="left" style:position="1.1812in"/>
          <style:tab-stop style:type="left" style:position="1.3784in"/>
          <style:tab-stop style:type="left" style:position="1.575in"/>
        </style:tab-stops>
      </style:paragraph-properties>
    </style:style>
    <style:style style:name="P31" style:parent-style-name="Footer" style:family="paragraph">
      <style:paragraph-properties>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P32" style:parent-style-name="Footer" style:family="paragraph">
      <style:text-properties fo:font-size="12pt" style:font-size-asian="12pt"/>
    </style:style>
    <style:style style:name="P33" style:parent-style-name="Footer" style:family="paragraph">
      <style:text-properties fo:font-size="12pt" style:font-size-asian="12pt"/>
    </style:style>
    <style:style style:name="P34" style:parent-style-name="Normal" style:family="paragraph">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35" style:parent-style-name="Subsectionheading" style:family="paragraph">
      <style:text-properties fo:font-size="12pt" style:font-size-asian="12pt" style:font-size-complex="12pt"/>
    </style:style>
    <style:style style:name="P36" style:parent-style-name="Subsectionheading" style:family="paragraph">
      <style:text-properties fo:font-size="12pt" style:font-size-asian="12pt" style:font-size-complex="12pt"/>
    </style:style>
    <style:style style:name="P37" style:parent-style-name="Maintext" style:family="paragraph">
      <style:paragraph-properties fo:margin-left="0.9847in">
        <style:tab-stops>
          <style:tab-stop style:type="left" style:position="-0.1972in"/>
          <style:tab-stop style:type="left" style:position="0in"/>
          <style:tab-stop style:type="left" style:position="0.1965in"/>
        </style:tab-stops>
      </style:paragraph-properties>
    </style:style>
    <style:style style:name="P38" style:parent-style-name="BodyText2" style:family="paragraph">
      <style:paragraph-properties fo:text-align="start"/>
    </style:style>
    <style:style style:name="P39" style:parent-style-name="BodyText2" style:family="paragraph">
      <style:paragraph-properties fo:text-align="start"/>
    </style:style>
    <style:style style:name="P40" style:parent-style-name="BodyText2" style:family="paragraph">
      <style:paragraph-properties fo:text-align="start"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41" style:parent-style-name="BodyText2" style:family="paragraph">
      <style:paragraph-properties fo:text-align="start"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style>
    <style:style style:name="P42" style:parent-style-name="Sectionheading" style:family="paragraph">
      <style:text-properties fo:font-size="10pt" style:font-size-asian="10pt" style:font-size-complex="10pt"/>
    </style:style>
    <style:style style:name="P43" style:parent-style-name="Sectionheading" style:family="paragraph">
      <style:text-properties fo:font-size="10pt" style:font-size-asian="10pt" style:font-size-complex="10pt"/>
    </style:style>
    <style:style style:name="P44" style:parent-style-name="Sectionheading" style:family="paragraph">
      <style:text-properties fo:font-size="10pt" style:font-size-asian="10pt" style:font-size-complex="10pt"/>
    </style:style>
  </office:automatic-styles>
  <office:body>
    <office:text text:use-soft-page-breaks="true">
      <text:p text:style-name="P1">HV</text:p>
      <text:p text:style-name="Mainheading">SOCIAL SERVICES</text:p>
      <text:p text:style-name="P11"/>
      <text:p text:style-name="P12">For comprehensive works covering both health and social services use WA</text:p>
      <text:p text:style-name="BodyTextIndent2"/>
      <text:p text:style-name="Normal"/>
      <text:p text:style-name="Normal">1<text:tab/>Societies related to any aspect of social services<text:s/></text:p>
      <text:p text:style-name="Normal"/>
      <text:p text:style-name="Normal"/>
      <text:p text:style-name="Maintext">11<text:tab/>History of any aspect of social services</text:p>
      <text:p text:style-name="Normal"/>
      <text:p text:style-name="Normal"/>
      <text:p text:style-name="Normal">13<text:tab/>Dictionaries. <text:s/>Encyclopaedias. <text:s/>Bibliographies. Use for general works only. <text:s/></text:p>
      <text:p text:style-name="Normal"><text:s text:c="5"/><text:tab/><text:tab/><text:s/>Classify with specific aspect where possible</text:p>
      <text:p text:style-name="Normal"/>
      <text:p text:style-name="Normal"/>
      <text:p text:style-name="Normal">15<text:tab/>Classification. <text:s/>Nomenclature. <text:s/>Terminology used in all aspects of social services</text:p>
      <text:p text:style-name="Normal"/>
      <text:p text:style-name="Normal"/>
      <text:p text:style-name="Normal">16<text:tab/>Tables. <text:s/>Statistics relating to all aspects of social services</text:p>
      <text:p text:style-name="Normal"/>
      <text:p text:style-name="Normal"/>
      <text:p text:style-name="Normal">18<text:tab/>Education and training of social workers. Include educational materials for both teaching and study</text:p>
      <text:p text:style-name="Normal"/>
      <text:p text:style-name="Normal"/>
      <text:p text:style-name="Footer">18.5<text:tab/>Education and training of other professional and non-professional social care staff e.g.<text:s/>Diploma/NVQ’s</text:p>
      <text:p text:style-name="Normal"/>
      <text:p text:style-name="Normal"/>
      <text:p text:style-name="Normal">20<text:tab/>Research in all aspects of social services. <text:s/>Research design. Include research to support evidence-based practice</text:p>
      <text:p text:style-name="Normal"><text:tab/><text:tab/>Classify research on specific subject with the subject</text:p>
      <text:p text:style-name="Normal"/>
      <text:p text:style-name="Normal"/>
      <text:p text:style-name="Normal">21<text:tab/>Work in aspects of social services. <text:s/>Careers in social services, social work and social care</text:p>
      <text:p text:style-name="Normal"/>
      <text:p text:style-name="Normal"/>
      <text:p text:style-name="Normal">22<text:tab/>Directories of organisations working with social care and support.</text:p>
      <text:p text:style-name="Normal"/>
      <text:p text:style-name="Normal"/>
      <text:p text:style-name="Normal">32<text:tab/>Laws. <text:s/>Legislation. <text:s/>Regulations relating to social services, social work and social care</text:p>
      <text:p text:style-name="Normal"/>
      <text:p text:style-name="Normal"/>
      <text:p text:style-name="Normal">33<text:tab/><text:tab/>Discussion of legislation</text:p>
      <text:p text:style-name="Normal"/>
      <text:p text:style-name="Normal"/>
      <text:p text:style-name="Normal">36<text:tab/>Ethics. Accountability in social services, social care and social work</text:p>
      <text:p text:style-name="Normal"/>
      <text:p text:style-name="Normal"/>
      <text:p text:style-name="Normal">50<text:tab/>Popular guides to social services</text:p>
      <text:p text:style-name="Normal"/>
      <text:p text:style-name="P13"/>
      <text:p text:style-name="P14"/>
      <text:p text:style-name="Normal"/>
      <text:soft-page-break/>
      <text:p text:style-name="Maintext">55<text:tab/>Consumer and public participation. <text:s/>Consumer views of services</text:p>
      <text:p text:style-name="Normal"/>
      <text:p text:style-name="Normal"/>
      <text:p text:style-name="Normal">90<text:tab/>Social welfare provision outside the UK</text:p>
      <text:p text:style-name="Normal"><text:tab/><text:tab/>Include comparative studies</text:p>
      <text:p text:style-name="P15"/>
      <text:p text:style-name="P16"/>
      <text:p text:style-name="P17">WELFARE PROVISION BY STATUTORY BODIES</text:p>
      <text:p text:style-name="P18">Note the difference between SOCIAL SERVICES (statutory and non-statutory bodies who provide SOCIAL CARE services to clients); SOCIAL CARE which is the service “given to clients in institutions or in their own homes<text:s/><text:span text:style-name="T19">to help people overcome difficulties related to physical, mental, environmental or lifestyle problems at any stage in their lives. It includes staff in both professional and non-professional roles who support vulnerable people living in the community and in residential care.” (Definition from www.Prospects.ac.uk); and SOCIAL WORK which is a specific profession. “A social worker works with people who have been socially excluded or who are experiencing crisis. Their role is to provide support to enable service users to help themselves. They maintain professional relationships with service users, acting as guides, advocates or critical friends.” (Definition from www.Prospect.ac.uk).</text:span></text:p>
      <text:p text:style-name="Normal"/>
      <text:p text:style-name="Normal"/>
      <text:p text:style-name="Normal">100<text:tab/>Social policy and social welfare services in the UK. General and comprehensive works on the planning and provision of services. Include relationships with voluntary, charitable and private sector services.</text:p>
      <text:p text:style-name="BodyTextIndent2"><text:tab/><text:tab/><text:span text:style-name="T20">See WA100 for comprehensive works covering both health and social services, including aspects of joint plann</text:span><text:span text:style-name="T21">ing and contracting of services</text:span></text:p>
      <text:p text:style-name="Normal"/>
      <text:p text:style-name="Normal"/>
      <text:p text:style-name="Normal">104<text:tab/>Central government provision of social services. Include social service aspect of the Department for Work and Pensions<text:tab/><text:tab/></text:p>
      <text:p text:style-name="Normal"><text:tab/><text:tab/>See WX110 for Department of Health</text:p>
      <text:p text:style-name="Footer"/>
      <text:p text:style-name="Normal"/>
      <text:p text:style-name="Normal">106<text:tab/>Local government. <text:s/>Social Services departments in local government</text:p>
      <text:p text:style-name="Normal"/>
      <text:p text:style-name="Normal"/>
      <text:p text:style-name="Normal">108<text:tab/>Economic studies. <text:s/>Cost‑benefit analysis</text:p>
      <text:p text:style-name="Footer"/>
      <text:p text:style-name="Normal"/>
      <text:p text:style-name="Normal">110<text:tab/>Planning. <text:s/>Surveys and assessment of client need.</text:p>
      <text:p text:style-name="Normal"><text:tab/><text:tab/>See HV111 for works on quality of services and of service provision</text:p>
      <text:p text:style-name="Footer"/>
      <text:p text:style-name="Footer"/>
      <text:p text:style-name="Footer">111<text:tab/>Quality of care and services. <text:s/>Evaluation<text:s/>and inspection. Risk assessment<text:s/>Evidence based practice in welfare provision. Include work of Social Care Inspectorate, Social Care Institute of Excellence</text:p>
      <text:p text:style-name="Normal"/>
      <text:p text:style-name="Normal"/>
      <text:p text:style-name="Normal">112<text:tab/>Counselling as a general technique. Include works on counselling for particular professions here. Include general works on both health and social care counselling.<text:tab/></text:p>
      <text:p text:style-name="Normal"><text:tab/>Classify counselling relating to a particular disorder with that disorder e.g. Counselling with breast cancer in WP940. Counselling as a psychotherapeutic technique should go in WM546</text:p>
      <text:p text:style-name="Normal"/>
      <text:p text:style-name="Normal"/>
      <text:p text:style-name="Normal">113<text:tab/>Supervision of counselling and counsellors.<text:s/></text:p>
      <text:p text:style-name="Normal"><text:tab/>Psychotherapeutic supervision should go in WM498, supervision of social workers at HV115 and in other aspects of social services and social care, at HV111</text:p>
      <text:p text:style-name="Normal"/>
      <text:p text:style-name="Normal"/>
      <text:p text:style-name="P22">SOCIAL WORK</text:p>
      <text:p text:style-name="Normal"/>
      <text:p text:style-name="Normal">115<text:tab/>Social work. <text:s/>Operational policies. <text:s/>Methods. <text:s/>Practice. <text:s/>General works. Include supervision of social workers</text:p>
      <text:p text:style-name="Normal"/>
      <text:p text:style-name="Footer"/>
      <text:p text:style-name="P23">118<text:tab/><text:tab/>Relationships with clients. <text:s/>Complaints. <text:s/>Advocacy. Violence to social workers by clients</text:p>
      <text:p text:style-name="Normal"/>
      <text:p text:style-name="Normal"/>
      <text:p text:style-name="Normal">119<text:tab/><text:tab/>Malpractice in social work. Include works on competence</text:p>
      <text:p text:style-name="Normal"/>
      <text:p text:style-name="Normal"/>
      <text:p text:style-name="P24"><text:s/>120<text:tab/><text:tab/>Inter‑professional relationships in social work. Liaison with other professional<text:s/></text:p>
      <text:p text:style-name="P25"><text:tab/><text:tab/>groups within social services</text:p>
      <text:p text:style-name="Normal"><text:tab/><text:tab/><text:tab/>See WA103 for works covering partnerships with the health sector</text:p>
      <text:p text:style-name="Normal"/>
      <text:p text:style-name="Normal"/>
      <text:p text:style-name="Normal">121<text:tab/><text:tab/>Administrative and managerial aspects of social work</text:p>
      <text:p text:style-name="Normal"/>
      <text:p text:style-name="Normal"/>
      <text:p text:style-name="Normal">122<text:tab/><text:tab/>Field work in social work</text:p>
      <text:p text:style-name="Normal"/>
      <text:p text:style-name="Normal"/>
      <text:p text:style-name="Normal">124<text:tab/><text:tab/>Case work in social work</text:p>
      <text:p text:style-name="Footer"/>
      <text:p text:style-name="Normal"/>
      <text:p text:style-name="Normal">126<text:tab/><text:tab/>Group and community work in social work</text:p>
      <text:p text:style-name="Normal"/>
      <text:p text:style-name="Normal"/>
      <text:p text:style-name="Normal">128<text:tab/>Medical social work</text:p>
      <text:p text:style-name="Normal"><text:tab/><text:tab/>Include GP social work</text:p>
      <text:p text:style-name="Footer"/>
      <text:p text:style-name="Normal"/>
      <text:p text:style-name="Normal">130<text:tab/>Hospital social work</text:p>
      <text:p text:style-name="P26"/>
      <text:p text:style-name="P27"/>
      <text:p text:style-name="P28"/>
      <text:p text:style-name="Sectionheading">WELFARE PROVISION BY NON‑STATUTORY BODIES AND CHARITIES</text:p>
      <text:p text:style-name="Normal"/>
      <text:p text:style-name="Normal"/>
      <text:p text:style-name="Normal">160<text:tab/>Voluntary agencies and organisations and private companies related to social welfare.<text:s/><text:tab/>Include pressure groups, lobbies, charities.<text:s/></text:p>
      <text:p text:style-name="Normal"><text:tab/><text:tab/>Put directories of charities and other organisations at HV22. <text:s/>See WX590-596 for health-related voluntary organisations</text:p>
      <text:p text:style-name="Normal"/>
      <text:p text:style-name="Normal"/>
      <text:p text:style-name="Normal">165<text:tab/>Financial aspects of non-statutory, charitable and private providers of social care</text:p>
      <text:p text:style-name="Footer"/>
      <text:p text:style-name="Footer"/>
      <text:p text:style-name="Normal">170<text:tab/>Self‑help groups in social welfare, e.g. Pensioners’ Forum</text:p>
      <text:p text:style-name="Normal"><text:tab/><text:tab/>See W650 for medical and health related self‑help groups</text:p>
      <text:p text:style-name="Normal"/>
      <text:p text:style-name="Normal"/>
      <text:p text:style-name="Normal">180<text:tab/>Volunteers and their characteristics.<text:s/></text:p>
      <text:p text:style-name="Normal"><text:tab/><text:tab/>For health related volunteers use WX592</text:p>
      <text:p text:style-name="Normal"/>
      <text:p text:style-name="Normal"/>
      <text:p text:style-name="P29"/>
      <text:p text:style-name="Sectionheading">WELFARE SERVICES AND COMMUNITY CARE</text:p>
      <text:p text:style-name="P30">Classify general works here and those for groups not specified elsewhere. <text:s/>Classify social<text:s/>welfare for particular client groups where applicable as follows:</text:p>
      <text:p text:style-name="Normal"/>
      <text:p text:style-name="Normal"/>
      <text:p text:style-name="Normal"><text:tab/>For children and adolescents<text:tab/><text:tab/><text:tab/>WS300-380</text:p>
      <text:p text:style-name="Normal"><text:tab/>For the chronically ill and physically disabled<text:tab/>WB635‑698</text:p>
      <text:p text:style-name="Normal"><text:tab/><text:tab/>children and adolescents<text:tab/><text:tab/><text:tab/>WS535-598</text:p>
      <text:p text:style-name="Normal"><text:tab/>For the elderly<text:tab/><text:tab/><text:tab/><text:tab/><text:tab/>WT340‑398</text:p>
      <text:p text:style-name="Normal"><text:tab/>For the hearing impaired<text:tab/><text:tab/><text:tab/><text:tab/>WV635‑698</text:p>
      <text:p text:style-name="Normal"><text:tab/>For those with learning disabilities<text:tab/><text:tab/><text:tab/>WM850‑896</text:p>
      <text:p text:style-name="Normal"><text:tab/><text:tab/>children and adolescents<text:tab/><text:tab/><text:tab/>WS635-698</text:p>
      <text:p text:style-name="P31"><text:tab/>For the visually impaired<text:tab/><text:tab/><text:tab/><text:tab/>WW800‑898</text:p>
      <text:p text:style-name="P32"/>
      <text:p text:style-name="P33"/>
      <text:p text:style-name="Subsectionheading">FINANCIAL ASSISTANCE</text:p>
      <text:p text:style-name="Normal"/>
      <text:p text:style-name="Normal">242<text:tab/>Social Security payments. <text:s/>General works on all forms of financial support from the state to disadvantaged individuals e.g. unemployed, elderly except pensions. Guides to benefits</text:p>
      <text:p text:style-name="P34"><text:tab/><text:tab/>See WB640 for disability pensions; WT345 for old age pensions; WX315 for superannuation; Z164 for library pensions. See HV110 for assessment of client need. See HM222 for sociological aspects of socially excluded and poverty; HM230 for sociological aspects of unemployment; HM265 for sociological aspects of age-group cultures</text:p>
      <text:p text:style-name="Normal"/>
      <text:p text:style-name="Normal"/>
      <text:p text:style-name="Normal">246<text:tab/>Supplementary benefits. <text:s/>Family benefits, tax credits etc</text:p>
      <text:p text:style-name="Normal"/>
      <text:p text:style-name="Normal"/>
      <text:p text:style-name="Normal">248<text:tab/>Other forms of financial aid, e.g. Friendly Societies.<text:s/></text:p>
      <text:p text:style-name="Normal"><text:tab/><text:tab/>For directories of charitable organisations use HV22</text:p>
      <text:p text:style-name="P35"/>
      <text:p text:style-name="P36"/>
      <text:p text:style-name="Subsectionheading">OTHER FORMS OF ASSISTANCE</text:p>
      <text:p text:style-name="Normal"/>
      <text:p text:style-name="Normal">250<text:tab/>Material help. <text:s/>Services. <text:s/>General works and aspects not covered below</text:p>
      <text:p text:style-name="Normal"/>
      <text:p text:style-name="Normal"/>
      <text:p text:style-name="Normal">252<text:tab/>Professional home care services. Include food provision e.g.<text:s/>meals on wheels, soup kitchens</text:p>
      <text:p text:style-name="Normal"/>
      <text:p text:style-name="Normal"/>
      <text:p text:style-name="Footer">258<text:tab/><text:tab/>Transport, social welfare aspects e.g. concessionary bus fares</text:p>
      <text:p text:style-name="Normal"/>
      <text:p text:style-name="Normal"/>
      <text:p text:style-name="Normal">265<text:tab/>Services to groups of people excluded from mainstream provision. e.g. failed asylum seekers, travellers,<text:s/>migrant workers, beggars</text:p>
      <text:p text:style-name="Normal"/>
      <text:p text:style-name="Normal"/>
      <text:p text:style-name="Normal">280<text:tab/>Residential accommodation.<text:s/>Include sheltered accommodation, warden schemes etc.</text:p>
      <text:p text:style-name="P37"><text:tab/><text:tab/>See HV900s for hostels and housing;<text:s/>WB680 for physically disabled;<text:s/>WM29 for hostels for the mentally ill;<text:s/>WM864 for learning disabled;<text:s/>WT380 for nursing/residential homes<text:s/>and sheltered housing<text:s/>for the elderly; WX875 for private nursing homes</text:p>
      <text:p text:style-name="Normal"/>
      <text:p text:style-name="Normal"/>
      <text:p text:style-name="Normal"/>
      <text:p text:style-name="Normal">290<text:tab/>Day care, Day Care Centres. Do not include health related day centres</text:p>
      <text:p text:style-name="Normal"/>
      <text:p text:style-name="P38"/>
      <text:p text:style-name="P39">291<text:tab/>Welfare aspects of disaster relief. e.g. for natural disasters, terrorist acts, large scale accidents, famine, the consequences of war etc.</text:p>
      <text:p text:style-name="P40"><text:tab/><text:tab/>For public health planning aspects see W410-15. For medical aspects<text:s/>see WD411-497</text:p>
      <text:p text:style-name="P41"/>
      <text:p text:style-name="BodyText2"><text:tab/>(NOTE:<text:s/>Numbers 292 to 899 are not used)</text:p>
      <text:p text:style-name="P42"/>
      <text:p text:style-name="P43"/>
      <text:p text:style-name="P44"/>
      <text:p text:style-name="Sectionheading">HOUSING</text:p>
      <text:p text:style-name="Normal"/>
      <text:p text:style-name="Normal"/>
      <text:p text:style-name="Normal">900<text:tab/>Housing. <text:s/>General works. Include legal aspect<text:s/></text:p>
      <text:p text:style-name="Normal"><text:tab/><text:tab/></text:p>
      <text:p text:style-name="Normal"/>
      <text:p text:style-name="Normal">910<text:tab/>Homelessness, ill-housed people<text:s/>and the homeless<text:s/></text:p>
      <text:p text:style-name="Normal"><text:tab/>For health aspects see WA93. Include organisations working with the homeless e.g. Shelter</text:p>
      <text:p text:style-name="Normal"/>
      <text:p text:style-name="Normal"/>
      <text:p text:style-name="Normal">920<text:tab/>Problems arising from special types of housing e.g. high‑rise, tied cottages</text:p>
      <text:p text:style-name="Normal"><text:tab/><text:tab/>Include self-help groups relating to housing e.g. Tenants’ Associations</text:p>
      <text:p text:style-name="Normal"/>
      <text:p text:style-name="Normal"/>
      <text:p text:style-name="Footer">922<text:tab/>Substandard housing</text:p>
      <text:p text:style-name="Normal"/>
      <text:p text:style-name="Normal"/>
      <text:p text:style-name="Normal">925<text:tab/>Hostels. <text:s/>Lodgings. <text:s/>Temporary accommodation</text:p>
      <text:p text:style-name="Normal"><text:tab/><text:tab/>Prefer with the client group where possible<text:s/>– see WM29 for hostels for<text:s/></text:p>
      <text:p text:style-name="Normal"><text:tab/><text:tab/>the mentally ill; WT380 for residential care for the elderl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auto-update="true">
      <style:paragraph-properties fo:margin-left="0.7875in" fo:text-indent="-0.7875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Arial"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left" style:position="0in"/>
          <style:tab-stop style:type="left" style:position="0.1972in"/>
          <style:tab-stop style:type="left" style:position="0.3937in"/>
          <style:tab-stop style:type="left" style:position="0.5909in"/>
          <style:tab-stop style:type="left" style:position="0.7875in"/>
          <style:tab-stop style:type="center" style:position="2.0965in"/>
          <style:tab-stop style:type="right" style:position="4.9805in"/>
        </style:tab-stops>
      </style:paragraph-properties>
      <style:text-properties fo:hyphenate="false"/>
    </style:style>
    <style:style style:name="BodyTextIndent2" style:display-name="Body Text Indent 2" style:family="paragraph" style:parent-style-name="Normal">
      <style:paragraph-properties fo:margin-left="0.9847in" fo:text-inden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text-properties fo:font-weight="bold" style:font-weight-asian="bold" style:font-weight-complex="bold" fo:letter-spacing="-0.002in" fo:hyphenate="false"/>
    </style:style>
    <style:style style:name="BodyTextIndent3" style:display-name="Body Text Indent 3" style:family="paragraph" style:parent-style-name="Normal">
      <style:paragraph-properties fo:margin-left="0.9847in">
        <style:tab-stops>
          <style:tab-stop style:type="left" style:position="-0.1972in"/>
          <style:tab-stop style:type="left" style:position="0in"/>
          <style:tab-stop style:type="left" style:position="0.1965in"/>
          <style:tab-stop style:type="left" style:position="0.3937in"/>
          <style:tab-stop style:type="left" style:position="0.5902in"/>
        </style:tab-stops>
      </style:paragraph-properties>
      <style:text-properties style:font-name-complex="Arial" fo:color="#FF0000" fo:letter-spacing="-0.002in" fo:hyphenate="false"/>
    </style:style>
    <style:style style:name="Sectionfooter" style:display-name="Section footer" style:family="paragraph" style:parent-style-name="Footer">
      <style:paragraph-properties fo:text-align="end">
        <style:tab-stops>
          <style:tab-stop style:type="center" style:position="2.0965in"/>
          <style:tab-stop style:type="right" style:position="4.9805in"/>
        </style:tab-stops>
      </style:paragraph-properties>
      <style:text-properties fo:font-weight="bold" style:font-weight-asian="bold" fo:font-size="11pt" style:font-size-asian="11pt" style:font-size-complex="10pt" fo:hyphenate="false"/>
    </style:style>
    <style:style style:name="Sectionheader" style:display-name="Section header" style:family="paragraph" style:parent-style-name="Header" style:auto-update="true">
      <style:paragraph-properties fo:text-align="center"/>
      <style:text-properties fo:font-weight="bold" style:font-weight-asian="bold" fo:font-size="14pt" style:font-size-asian="14pt" style:font-size-complex="10pt" fo:hyphenate="false"/>
    </style:style>
    <style:style style:name="Sectionheading" style:display-name="Section heading" style:family="paragraph" style:parent-style-name="Normal" style:auto-update="true">
      <style:paragraph-properties fo:text-align="center"/>
      <style:text-properties fo:font-weight="bold" style:font-weight-asian="bold" style:font-weight-complex="bold" fo:font-size="12pt" style:font-size-asian="12pt" fo:hyphenate="false"/>
    </style:style>
    <style:style style:name="Mainheading" style:display-name="Main heading" style:family="paragraph" style:parent-style-name="Normal" style:auto-update="true">
      <style:paragraph-properties fo:text-align="center">
        <style:tab-stops>
          <style:tab-stop style:type="left" style:position="-0.7875in"/>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text-properties style:font-name-complex="Arial" fo:font-weight="bold" style:font-weight-asian="bold" style:font-weight-complex="bold" fo:font-size="20pt" style:font-size-asian="20pt" style:font-size-complex="10pt" fo:hyphenate="false"/>
    </style:style>
    <style:style style:name="Subsectionheading" style:display-name="Sub section heading" style:family="paragraph" style:parent-style-name="Normal" style:auto-update="true">
      <style:paragraph-properties fo:text-align="center"/>
      <style:text-properties fo:font-weight="bold" style:font-weight-asian="bold" style:font-size-complex="10pt" fo:hyphenate="false"/>
    </style:style>
    <style:style style:name="Maintext" style:display-name="Main text" style:family="paragraph" style:parent-style-name="Normal" style:auto-update="true">
      <style:paragraph-properties>
        <style:tab-stops>
          <style:tab-stop style:type="left" style:position="0in"/>
          <style:tab-stop style:type="left" style:position="0.1972in"/>
          <style:tab-stop style:type="left" style:position="0.3937in"/>
        </style:tab-stops>
      </style:paragraph-properties>
      <style:text-properties style:font-name-complex="Arial" fo:hyphenate="false"/>
    </style:style>
    <style:style style:name="BodyText2" style:display-name="Body Text 2" style:family="paragraph" style:parent-style-name="Normal">
      <style:paragraph-properties fo:text-align="center"/>
      <style:text-properties fo:hyphenate="false"/>
    </style:style>
    <style:style style:name="Header" style:display-name="Header" style:family="paragraph" style:parent-style-name="Normal">
      <style:paragraph-properties>
        <style:tab-stops>
          <style:tab-stop style:type="center" style:position="2.0965in"/>
          <style:tab-stop style:type="right" style:position="4.98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text:start-value="110">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115">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170">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120">
        <style:list-level-properties text:space-before="0.0041in" text:min-label-width="0.9895in" text:list-level-position-and-space-mode="label-alignment">
          <style:list-level-label-alignment text:label-followed-by="listtab" fo:margin-left="0.9937in" fo:text-indent="-0.9895in"/>
        </style:list-level-properties>
      </text:list-level-style-number>
      <text:list-level-style-number text:level="2" style:num-suffix="."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3" style:num-suffix="." style:num-format="i">
        <style:list-level-properties fo:text-align="end" text:space-before="1.1291in" text:min-label-width="0.125in" text:list-level-position-and-space-mode="label-alignment">
          <style:list-level-label-alignment text:label-followed-by="listtab" fo:margin-left="1.2541in" fo:text-indent="-0.125in"/>
        </style:list-level-properties>
      </text:list-level-style-number>
      <text:list-level-style-number text:level="4" style:num-suffix="." style:num-format="1">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5" style:num-suffix="." style:num-format="a" style:num-letter-sync="true">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6" style:num-suffix="." style:num-format="i">
        <style:list-level-properties fo:text-align="end" text:space-before="2.6291in" text:min-label-width="0.125in" text:list-level-position-and-space-mode="label-alignment">
          <style:list-level-label-alignment text:label-followed-by="listtab" fo:margin-left="2.7541in" fo:text-indent="-0.125in"/>
        </style:list-level-properties>
      </text:list-level-style-number>
      <text:list-level-style-number text:level="7" style:num-suffix="." style:num-format="1">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8" style:num-suffix="." style:num-format="a" style:num-letter-sync="true">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9" style:num-suffix="." style:num-format="i">
        <style:list-level-properties fo:text-align="end" text:space-before="4.1291in" text:min-label-width="0.125in" text:list-level-position-and-space-mode="label-alignment">
          <style:list-level-label-alignment text:label-followed-by="listtab" fo:margin-left="4.2541in" fo:text-indent="-0.125in"/>
        </style:list-level-properties>
      </text:list-level-style-number>
    </text:list-style>
    <text:list-style style:name="LFO6">
      <text:list-level-style-number text:level="1" style:num-format="1" text:start-value="180">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48">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909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Normal" style:family="paragraph">
      <style:paragraph-properties fo:text-align="center"/>
    </style:style>
    <style:style style:name="P3" style:parent-style-name="Footer" style:family="paragraph">
      <style:text-properties fo:color="#A6A6A6" fo:font-size="8pt" style:font-size-asian="8pt" style:font-size-complex="8pt"/>
    </style:style>
    <style:style style:name="T4" style:parent-style-name="DefaultParagraphFont" style:family="text">
      <style:text-properties fo:color="#A6A6A6" fo:font-size="8pt" style:font-size-asian="8pt" style:font-size-complex="8pt"/>
    </style:style>
    <style:style style:name="T5" style:parent-style-name="DefaultParagraphFont" style:family="text">
      <style:text-properties fo:color="#A6A6A6" fo:font-size="8pt" style:font-size-asian="8pt" style:font-size-complex="8pt"/>
    </style:style>
    <style:style style:name="T6" style:parent-style-name="DefaultParagraphFont" style:family="text">
      <style:text-properties fo:color="#A6A6A6" fo:font-size="8pt" style:font-size-asian="8pt" style:font-size-complex="8pt"/>
    </style:style>
    <style:style style:name="T7" style:parent-style-name="DefaultParagraphFont" style:family="text">
      <style:text-properties fo:color="#A6A6A6" fo:font-size="8pt" style:font-size-asian="8pt" style:font-size-complex="8pt"/>
    </style:style>
    <style:style style:name="T8" style:parent-style-name="DefaultParagraphFont" style:family="text">
      <style:text-properties fo:color="#A6A6A6" fo:font-size="8pt" style:font-size-asian="8pt" style:font-size-complex="8pt"/>
    </style:style>
    <style:style style:name="T9" style:parent-style-name="DefaultParagraphFont" style:family="text">
      <style:text-properties fo:color="#A6A6A6" fo:font-size="8pt" style:font-size-asian="8pt" style:font-size-complex="8pt"/>
    </style:style>
    <style:style style:name="T10" style:parent-style-name="DefaultParagraphFont" style:family="text">
      <style:text-properties fo:color="#A6A6A6" fo:font-size="8pt" style:font-size-asian="8pt" style:font-size-complex="8pt"/>
    </style:style>
  </office:automatic-styles>
  <office:master-styles>
    <style:master-page style:name="MP0" style:page-layout-name="PL0">
      <style:header>
        <text:p text:style-name="P2">HV<text:tab/><text:tab/><text:tab/><text:tab/><text:tab/><text:s text:c="3"/>Social Services<text:s/><text:tab/><text:tab/><text:tab/><text:s text:c="14"/>HV</text:p>
      </style:header>
      <style:footer>
        <text:p text:style-name="P3"/>
        <text:p text:style-name="Footer"><text:span text:style-name="T4">Wessex Classification Scheme Oversight Group</text:span><text:span text:style-name="T5"><text:tab/></text:span><text:span text:style-name="T6"><text:tab/></text:span><text:span text:style-name="T7">Page<text:s/></text:span><text:span text:style-name="T8"><text:page-number text:fixed="false">5</text:page-number></text:span><text:span text:style-name="T9"><text:s/>of<text:s/></text:span><text:span text:style-name="T10"><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V</dc:title>
    <dc:description/>
    <dc:subject/>
    <meta:initial-creator>Bobby Noyes</meta:initial-creator>
    <dc:creator>CURTIS, Jason (THE SHREWSBURY AND TELFORD HOSPITAL NHS TRUST)</dc:creator>
    <meta:creation-date>2024-01-11T16:07:00Z</meta:creation-date>
    <dc:date>2024-01-11T16:07:00Z</dc:date>
    <meta:print-date>2013-08-27T15:11:00Z</meta:print-date>
    <meta:template xlink:href="Normal" xlink:type="simple"/>
    <meta:editing-cycles>2</meta:editing-cycles>
    <meta:editing-duration>PT0S</meta:editing-duration>
    <meta:document-statistic meta:page-count="5" meta:paragraph-count="16" meta:word-count="1221" meta:character-count="8171" meta:row-count="58" meta:non-whitespace-character-count="6966"/>
  </office:meta>
</office:document-meta>
</file>