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ListParagraph" style:list-style-name="LFO2" style:family="paragraph">
      <style:paragraph-properties fo:margin-left="0.1972in">
        <style:tab-stops/>
      </style:paragraph-properties>
    </style:style>
    <style:style style:name="P5" style:parent-style-name="ListParagraph" style:list-style-name="LFO2" style:family="paragraph">
      <style:paragraph-properties fo:margin-left="0.5909in">
        <style:tab-stops/>
      </style:paragraph-properties>
    </style:style>
    <style:style style:name="P6" style:parent-style-name="ListParagraph" style:list-style-name="LFO2" style:family="paragraph">
      <style:paragraph-properties fo:margin-left="0.5909in">
        <style:tab-stops/>
      </style:paragraph-properties>
    </style:style>
    <style:style style:name="P7" style:parent-style-name="ListParagraph" style:list-style-name="LFO2" style:family="paragraph">
      <style:paragraph-properties fo:margin-left="0.5909in">
        <style:tab-stops/>
      </style:paragraph-properties>
    </style:style>
    <style:style style:name="P8" style:parent-style-name="Normal" style:family="paragraph">
      <style:paragraph-properties fo:margin-bottom="0in"/>
    </style:style>
    <style:style style:name="P9" style:parent-style-name="ListParagraph" style:list-style-name="LFO2" style:family="paragraph">
      <style:paragraph-properties fo:margin-bottom="0in" fo:margin-left="0.5902in" fo:text-indent="-0.2479in">
        <style:tab-stops/>
      </style:paragraph-properties>
    </style:style>
    <style:style style:name="P10" style:parent-style-name="ListParagraph" style:list-style-name="LFO2" style:family="paragraph">
      <style:paragraph-properties fo:margin-bottom="0in" fo:margin-left="0.5909in">
        <style:tab-stops/>
      </style:paragraph-properties>
    </style:style>
    <style:style style:name="P11" style:parent-style-name="ListParagraph" style:list-style-name="LFO2" style:family="paragraph">
      <style:paragraph-properties fo:margin-left="0.5909in">
        <style:tab-stops/>
      </style:paragraph-properties>
    </style:style>
    <style:style style:name="P12" style:parent-style-name="Normal" style:family="paragraph">
      <style:paragraph-properties fo:margin-bottom="0.0277in"/>
      <style:text-properties fo:font-style="italic" style:font-style-asian="italic"/>
    </style:style>
    <style:style style:name="P13" style:parent-style-name="Normal" style:family="paragraph">
      <style:paragraph-properties fo:margin-bottom="0.0277in"/>
    </style:style>
    <style:style style:name="P14" style:parent-style-name="ListParagraph" style:list-style-name="LFO2" style:family="paragraph">
      <style:paragraph-properties fo:margin-bottom="0in" fo:margin-left="0.5909in">
        <style:tab-stops/>
      </style:paragraph-properties>
    </style:style>
    <style:style style:name="P15" style:parent-style-name="ListParagraph" style:list-style-name="LFO2" style:family="paragraph">
      <style:paragraph-properties fo:margin-bottom="0in" fo:margin-left="0.5909in">
        <style:tab-stops/>
      </style:paragraph-properties>
    </style:style>
    <style:style style:name="P16" style:parent-style-name="ListParagraph" style:list-style-name="LFO2" style:family="paragraph">
      <style:paragraph-properties fo:margin-left="0.5909in">
        <style:tab-stops/>
      </style:paragraph-properties>
    </style:style>
    <style:style style:name="P17" style:parent-style-name="ListParagraph" style:list-style-name="LFO2" style:family="paragraph">
      <style:paragraph-properties fo:margin-left="0.5909in">
        <style:tab-stops/>
      </style:paragraph-properties>
    </style:style>
    <style:style style:name="P18" style:parent-style-name="ListParagraph" style:list-style-name="LFO2" style:family="paragraph">
      <style:paragraph-properties fo:margin-left="0.5909in">
        <style:tab-stops/>
      </style:paragraph-properties>
    </style:style>
    <style:style style:name="P19" style:parent-style-name="ListParagraph" style:list-style-name="LFO2" style:family="paragraph">
      <style:paragraph-properties fo:margin-left="0.590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Hints for re-classification of stock</text:p>
      <text:p text:style-name="Normal">Re-classification of stock is sometimes needed to conform to changes<text:s/>made within<text:s/>in the Wessex Classification Scheme, and to ensure books are on the shelf as indicated by<text:s/>the updated Annotated Subject Headings Index and Readers Index<text:s/>/ ‘Where to find a book’.<text:s/><text:s text:c="2"/></text:p>
      <text:p text:style-name="Normal">These hints aim to aid libraries<text:s/>in locating<text:s/>and<text:s/>re-classifying relevant<text:s/>stock where either some<text:s/>items<text:s/>within a classmark<text:s/>are<text:s/>moving,<text:s/>or where the classmark is being deleted completely.</text:p>
      <text:p text:style-name="Normal">There are several ways you can do this within most Library Management Systems<text:s/>(LMS), as suggested below, but these may need adapting to your specific systems:</text:p>
      <text:p text:style-name="P3">Identifying items</text:p>
      <text:list text:style-name="LFO2" text:continue-numbering="true">
        <text:list-item>
          <text:p text:style-name="P4">via Copies search<text:s/></text:p>
          <text:list text:continue-numbering="true">
            <text:list-item>
              <text:p text:style-name="P5">Open a Copies search<text:s/></text:p>
            </text:list-item>
            <text:list-item>
              <text:p text:style-name="P6">Filter on your location<text:s/></text:p>
            </text:list-item>
            <text:list-item>
              <text:p text:style-name="P7">Filter on Classmark using Equals and the exact<text:s/>classmark<text:s/>which has been identified as having been<text:s/>changed/deleted<text:s/></text:p>
            </text:list-item>
          </text:list>
        </text:list-item>
      </text:list>
      <text:p text:style-name="P8">(2) via Titles search<text:s/></text:p>
      <text:list text:style-name="LFO2" text:continue-numbering="true">
        <text:list-item>
          <text:list>
            <text:list-item>
              <text:p text:style-name="P9">Open a Titles search<text:s/></text:p>
            </text:list-item>
            <text:list-item>
              <text:p text:style-name="P10">Change the search criteria to Titles by Classmark<text:s/>and enter exact classmark</text:p>
            </text:list-item>
            <text:list-item>
              <text:p text:style-name="P11">Filter on your location<text:s/></text:p>
            </text:list-item>
          </text:list>
        </text:list-item>
      </text:list>
      <text:p text:style-name="P12">If the previous classmark<text:s/>has been marked up as ‘Deleted’ within your system (LMS):</text:p>
      <text:p text:style-name="P13">(3)<text:s/>via Classmark search (not recommended if<text:s/>there are<text:s/>a lot of titles at the classmark)<text:s/></text:p>
      <text:list text:style-name="LFO2" text:continue-numbering="true">
        <text:list-item>
          <text:list>
            <text:list-item>
              <text:p text:style-name="P14">search for the<text:s/>broad<text:s/>section you are checking e.g. HQ<text:s/></text:p>
            </text:list-item>
            <text:list-item>
              <text:p text:style-name="P15">on the list of all numbers in that classmark double click in to any marked as Deleted<text:s/></text:p>
            </text:list-item>
            <text:list-item>
              <text:p text:style-name="P16">the screen will show all the titles with number still in the Title record<text:s/></text:p>
            </text:list-item>
            <text:list-item>
              <text:p text:style-name="P17">double click on each title to see if your location has a copy at that number<text:s/></text:p>
            </text:list-item>
            <text:list-item>
              <text:p text:style-name="P18">change your holding on the Copies record</text:p>
            </text:list-item>
            <text:list-item>
              <text:p text:style-name="P19">check the classmark is also listed in theTitle record<text:s/></text:p>
            </text:list-item>
          </text:list>
        </text:list-item>
      </text:list>
      <text:p text:style-name="Normal"><text:span text:style-name="T20">Follow up</text:span><text:s/></text:p>
      <text:p text:style-name="Normal"><text:span text:style-name="T21">During this process<text:s/></text:span><text:span text:style-name="T22">it is worth taking<text:s/></text:span><text:span text:style-name="T23">into account the following</text:span>:</text:p>
      <text:p text:style-name="Normal">• is the<text:s/>item<text:s/>on loan/overdue/long overdue? If so remember to put trap on the copy record indicating classification needs amending.<text:s/></text:p>
      <text:p text:style-name="Normal">• is<text:s/>the<text:s/>item<text:s/>missing? You should either add a trap to the copy about classification number, or decide whether it is lost for good and take appropriate action.<text:s/></text:p>
      <text:p text:style-name="Normal">• is the<text:s/>item<text:s/>labelled to be<text:s/>withdrawn? Can the item be removed from the system<text:s/>altogether? If not amend<text:s/>/remove<text:s/>the classification number from<text:s/>the copy.<text:s/></text:p>
      <text:p text:style-name="P24">• is the new classmark<text:s/>you use for your copy/copies also given in the<text:s/>Title record<text:s/>classmarks<text:s/>field? –<text:s/>if multiple classmarks are allowed in your system<text:s/>there<text:s/>may be<text:s/>instances where the<text:s/>new<text:s/>classmark<text:s/>has been added for<text:s/>a<text:s/>copy<text:s/>(e.g. in a shelf mark field)<text:s/>but NOT<text:s/>also<text:s/>in<text:s/>to<text:s/>the<text:s/>main<text:s/>classmarks<text:s/>field<text:s/>in the Title record. The two things need to tally or you will miss<text:s/>items<text:s/>on filtering!<text:s/></text:p>
      <text:p text:style-name="Normal"><text:span text:style-name="T25">NB</text:span>: if<text:s/>there<text:s/>are<text:s/>several classmarks listed<text:s/>on the<text:s/>Title record check whether the classmark<text:s/>to be<text:s/>changed/deleted lurks well down the list and is not immediately visible on your display.</text:p>
      <text:soft-page-break/>
      <text:p text:style-name="Normal">• are you the last location/only location<text:s/>with a copy<text:s/>using the<text:s/>changed/deleted classification number on a Title record? If<text:s/>so, amend your copy details to the<text:s/>new classification number, then<text:s/>delete the unused and unwanted classification number from the Title record<text:s/>classmark field<text:s/>and<text:s/>replace with the new<text:s/></text:p>
      <text:p text:style-name="Normal">• have you checked all copies at your location?<text:s/>It is easy to amend<text:s/>one copy and<text:s/>later<text:s/>find<text:s/>another is still at the changed/deleted number…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alibri" style:font-name-asian="Calibri" style:font-name-complex="Calibri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Last updated 31/10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</meta:initial-creator>
    <dc:creator>Jenny Toller</dc:creator>
    <meta:creation-date>2022-12-12T13:19:00Z</meta:creation-date>
    <dc:date>2022-12-12T13:19:00Z</dc:date>
    <meta:template xlink:href="Normal" xlink:type="simple"/>
    <meta:editing-cycles>2</meta:editing-cycles>
    <meta:editing-duration>PT60S</meta:editing-duration>
    <meta:document-statistic meta:page-count="2" meta:paragraph-count="6" meta:word-count="463" meta:character-count="3100" meta:row-count="22" meta:non-whitespace-character-count="2643"/>
  </office:meta>
</office:document-meta>
</file>