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12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/>
    </style:style>
    <style:style style:name="P20" style:parent-style-name="BodyText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2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4" style:parent-style-name="Footer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9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3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2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T33" style:parent-style-name="DefaultParagraphFont" style:family="text">
      <style:text-properties style:use-window-font-color="true"/>
    </style:style>
  </office:automatic-styles>
  <office:body>
    <office:text text:use-soft-page-breaks="true">
      <text:p text:style-name="P1">J</text:p>
      <text:p text:style-name="Mainheading">POLITICS</text:p>
      <text:p text:style-name="P20"/>
      <text:p text:style-name="P21"/>
      <text:p text:style-name="P22"/>
      <text:p text:style-name="Normal">4<text:tab/>Political sciences. <text:s/>Politics. <text:s/>General works</text:p>
      <text:p text:style-name="Normal"/>
      <text:p text:style-name="Normal"/>
      <text:p text:style-name="Normal">6<text:tab/>Political ethics. Standards in public life</text:p>
      <text:p text:style-name="Normal"/>
      <text:p text:style-name="Normal"/>
      <text:p text:style-name="P23">7<text:tab/>Freedom. <text:s/>Liberty. <text:s/>Privacy. Access to information. Include freedom of information legislation<text:s/></text:p>
      <text:p text:style-name="Normal"/>
      <text:p text:style-name="Normal"/>
      <text:p text:style-name="P24">8<text:tab/>Rights. <text:s/>Civil and political. Social justice. Include human rights legislation and equal opportunities apart from those relating to work which go at WX422</text:p>
      <text:p text:style-name="Normal"/>
      <text:p text:style-name="Normal"/>
      <text:p text:style-name="Normal">9<text:tab/>Justice. Use for the justice system but see also HM520-590 for penology.</text:p>
      <text:p text:style-name="Normal"/>
      <text:p text:style-name="Normal"/>
      <text:p text:style-name="P25">12<text:tab/>Socio‑political movements and systems.<text:s/></text:p>
      <text:p text:style-name="P26"><text:tab/><text:tab/>See also HM267 for group sociological aspects and HM280 for social dissent.</text:p>
      <text:p text:style-name="Normal"/>
      <text:p text:style-name="Normal"/>
      <text:p text:style-name="Normal"/>
      <text:p text:style-name="Mainheading">JB</text:p>
      <text:p text:style-name="Mainheading">NATIONAL GOVERNMENT</text:p>
      <text:p text:style-name="Normal"/>
      <text:p text:style-name="Normal"/>
      <text:p text:style-name="Normal">4<text:tab/>National government. <text:s/>General works</text:p>
      <text:p text:style-name="Normal"/>
      <text:p text:style-name="Normal"/>
      <text:p text:style-name="P27">50<text:tab/>Parliament. Place here works on Parliament, its organisation and function. Place acts of Parliament with the subject involved. Include works on elections.<text:s/></text:p>
      <text:p text:style-name="Normal"/>
      <text:p text:style-name="Normal"/>
      <text:p text:style-name="P28">60<text:tab/>Administration of government. Place here works on the administrative structure and its organisation. e.g. the work of departments.</text:p>
      <text:p text:style-name="Normal"/>
      <text:p text:style-name="Normal"/>
      <text:p text:style-name="P29">70<text:tab/>Government commissions, corporations and agencies</text:p>
      <text:p text:style-name="Normal"/>
      <text:p text:style-name="Normal"/>
      <text:p text:style-name="Normal">80<text:tab/>Civil servic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Mainheading">JC</text:p>
      <text:p text:style-name="Mainheading">INTERNATIONAL RELATIONS</text:p>
      <text:p text:style-name="Normal"/>
      <text:p text:style-name="Normal"/>
      <text:p text:style-name="Normal">4<text:tab/>International relations. <text:s/>General works. Include EU and UN.</text:p>
      <text:p text:style-name="Normal"/>
      <text:p text:style-name="Normal"/>
      <text:p text:style-name="P30">100<text:tab/>Immigration and emigration.</text:p>
      <text:p text:style-name="P31"><text:tab/><text:tab/>For health needs see WA96. For sociological aspects see HM222. For prejudice and discrimination see HM268. For welfare services to some categories of immigrant see HV265.</text:p>
      <text:p text:style-name="Normal"/>
      <text:p text:style-name="Normal"/>
      <text:p text:style-name="Mainheading">JD</text:p>
      <text:p text:style-name="Mainheading">PROTECTION OF THE STATE</text:p>
      <text:p text:style-name="Normal"/>
      <text:p text:style-name="Normal"/>
      <text:p text:style-name="Normal">4<text:tab/>Protection of the state. <text:s/>General works. Include anti-terrorist measures.</text:p>
      <text:p text:style-name="P32"><text:tab/><text:tab/>See HM600 for terrorism as a crime. See W410-415 for disaster planning include planning against terrorist attack. See HM510 for police.</text:p>
      <text:p text:style-name="Normal"/>
      <text:p text:style-name="Normal"/>
      <text:p text:style-name="Normal">10<text:tab/>Armed services</text:p>
      <text:p text:style-name="Normal"/>
      <text:p text:style-name="Normal"/>
      <text:p text:style-name="Normal">30<text:tab/>Fire services.</text:p>
      <text:p text:style-name="Normal"><text:tab/><text:tab/>See W470-80 for fire prevention and protection measures.</text:p>
      <text:p text:style-name="Normal"/>
      <text:p text:style-name="Normal"/>
      <text:p text:style-name="Normal">40<text:tab/>Customs and excise. Include works on taxation.</text:p>
      <text:p text:style-name="Normal"/>
      <text:p text:style-name="Normal"/>
      <text:p text:style-name="Normal"/>
      <text:p text:style-name="Mainheading">JF</text:p>
      <text:p text:style-name="Mainheading">LOCAL GOVERNMENT</text:p>
      <text:p text:style-name="Normal"/>
      <text:p text:style-name="Normal"/>
      <text:p text:style-name="Normal">4<text:tab/>Local and municipal government. <text:s/>General works</text:p>
      <text:p text:style-name="Normal"><text:tab/><text:tab/>For social services departments in local government see HV106</text:p>
      <text:p text:style-name="Normal"/>
      <text:p text:style-name="Normal"/>
      <text:p text:style-name="Normal"/>
      <text:p text:style-name="Mainheading">K</text:p>
      <text:p text:style-name="Mainheading">GUIDES TO LAW</text:p>
      <text:p text:style-name="Normal"/>
      <text:p text:style-name="Normal"/>
      <text:p text:style-name="Normal">4<text:tab/>General guides to the law</text:p>
      <text:p text:style-name="BodyTextIndent2"><text:span text:style-name="T33">Classify legislation on specific subjects with the subject concerned. <text:s/>This is generally at 32 or 33 of the relevant se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name-complex="Arial" fo:letter-spacing="-0.002in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color="#FF0000" fo:hyphenate="false"/>
    </style:style>
    <style:style style:name="BodyTextIndent" style:display-name="Body Text Indent" style:family="paragraph" style:parent-style-name="Normal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color="#FF0000" fo:hyphenate="false"/>
    </style:style>
    <style:style style:name="Title" style:display-name="Title" style:family="paragraph" style:parent-style-name="Normal">
      <style:paragraph-properties fo:text-align="center"/>
      <style:text-properties style:font-name="Arial Rounded MT Bold" fo:font-weight="bold" style:font-weight-asian="bold" fo:letter-spacing="-0.0041in" fo:font-size="20pt" style:font-size-asian="20pt"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color="#FF0000" fo:hyphenate="false"/>
    </style:style>
    <style:style style:name="BodyTextIndent3" style:display-name="Body Text Indent 3" style:family="paragraph" style:parent-style-name="Normal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12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Sectionfooter" style:family="paragraph">
      <style:paragraph-properties fo:text-align="start"/>
      <style:text-properties fo:font-weight="normal" style:font-weight-asian="normal" fo:font-size="10pt" style:font-size-asian="10pt"/>
    </style:style>
    <style:style style:name="P12" style:parent-style-name="Sectionfooter" style:family="paragraph">
      <style:paragraph-properties fo:text-align="start"/>
    </style:style>
    <style:style style:name="T13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4" style:parent-style-name="DefaultParagraphFont" style:family="text">
      <style:text-properties fo:color="#A6A6A6" fo:font-size="8pt" style:font-size-asian="8pt" style:font-size-complex="8pt"/>
    </style:style>
    <style:style style:name="T15" style:parent-style-name="DefaultParagraphFont" style:family="text">
      <style:text-properties fo:color="#A6A6A6" fo:font-size="8pt" style:font-size-asian="8pt" style:font-size-complex="8pt"/>
    </style:style>
    <style:style style:name="T16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7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8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9" style:parent-style-name="DefaultParagraphFont" style:family="text">
      <style:text-properties fo:font-weight="normal" style:font-weight-asian="normal"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text:span text:style-name="T2">J-K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Politics and Law</text:span><text:span text:style-name="T10"><text:tab/>J-K</text:span></text:p>
      </style:header>
      <style:footer>
        <text:p text:style-name="P11"><text:tab/><text:tab/></text:p>
        <text:p text:style-name="P12"><text:span text:style-name="T13">SWIMS Network Cataloguing Group 2013</text:span><text:span text:style-name="T14"><text:tab/></text:span><text:span text:style-name="T15"><text:tab/></text:span><text:span text:style-name="T16">Page<text:s/></text:span><text:span text:style-name="T17"><text:page-number text:fixed="false">1</text:page-number></text:span><text:span text:style-name="T18"><text:s/>of<text:s/></text:span><text:span text:style-name="T1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ITICS</dc:title>
    <dc:subject/>
    <meta:initial-creator>Diane Moffat</meta:initial-creator>
    <dc:creator>MCINTOSH, Alexander (ISLE OF WIGHT NHS TRUST)</dc:creator>
    <meta:creation-date>2022-06-09T08:00:00Z</meta:creation-date>
    <dc:date>2022-06-09T08:00:00Z</dc:date>
    <meta:print-date>2013-08-27T15:12:00Z</meta:print-date>
    <meta:template xlink:href="Normal.dotm" xlink:type="simple"/>
    <meta:editing-cycles>2</meta:editing-cycles>
    <meta:editing-duration>PT60S</meta:editing-duration>
    <meta:user-defined meta:name="_EmailSubject">classification etc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2" meta:paragraph-count="4" meta:word-count="301" meta:character-count="2016" meta:row-count="14" meta:non-whitespace-character-count="1719"/>
  </office:meta>
</office:document-meta>
</file>