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0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2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7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/>
    </style:style>
    <style:style style:name="P14" style:parent-style-name="Mainheading" style:family="paragraph">
      <style:text-properties style:font-size-complex="12pt"/>
    </style:style>
    <style:style style:name="P15" style:parent-style-name="BodyText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P16" style:parent-style-name="BodyText" style:family="paragraph">
      <style:paragraph-properties fo:text-align="center"/>
      <style:text-properties fo:font-weight="bold" style:font-weight-asian="bold" style:use-window-font-color="true"/>
    </style:style>
    <style:style style:name="P17" style:parent-style-name="BodyText" style:family="paragraph">
      <style:paragraph-properties fo:text-align="center"/>
      <style:text-properties fo:font-weight="bold" style:font-weight-asian="bold" style:use-window-font-color="true"/>
    </style:style>
    <style:style style:name="P18" style:parent-style-name="BodyText" style:family="paragraph">
      <style:paragraph-properties fo:text-align="center"/>
      <style:text-properties fo:font-weight="bold" style:font-weight-asian="bold"/>
    </style:style>
    <style:style style:name="P19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0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0" style:parent-style-name="Normal" style:family="paragraph">
      <style:paragraph-properties fo:margin-left="1.1812in" fo:text-indent="-0.9847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7" style:parent-style-name="Normal" style:family="paragraph">
      <style:paragraph-properties fo:margin-left="1.1812in" fo:text-indent="-0.9847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3" style:parent-style-name="Footer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4" style:parent-style-name="Normal" style:family="paragraph">
      <style:paragraph-properties fo:margin-left="1.1812in" fo:text-indent="-0.7875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6" style:parent-style-name="BodyTextIndent3" style:family="paragraph">
      <style:paragraph-properties fo:margin-lef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47" style:parent-style-name="BodyTextIndent3" style:family="paragraph">
      <style:paragraph-properties fo:margin-lef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48" style:parent-style-name="Normal" style:family="paragraph">
      <style:text-properties style:font-size-complex="10pt"/>
    </style:style>
    <style:style style:name="P49" style:parent-style-name="Normal" style:family="paragraph">
      <style:text-properties style:font-size-complex="10pt"/>
    </style:style>
    <style:style style:name="P50" style:parent-style-name="Normal" style:family="paragraph">
      <style:text-properties style:font-size-complex="10pt"/>
    </style:style>
    <style:style style:name="P51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52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53" style:parent-style-name="BodyText" style:family="paragraph">
      <style:text-properties style:use-window-font-color="true"/>
    </style:style>
    <style:style style:name="P54" style:parent-style-name="Footer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55" style:parent-style-name="Footer" style:family="paragraph">
      <style:paragraph-properties fo:margin-left="1.1812in" fo:text-indent="-0.7875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56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57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58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59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6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61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62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63" style:parent-style-name="Normal" style:family="paragraph">
      <style:text-properties style:font-size-complex="10pt"/>
    </style:style>
    <style:style style:name="P64" style:parent-style-name="Normal" style:family="paragraph">
      <style:text-properties style:font-size-complex="10pt"/>
    </style:style>
    <style:style style:name="P65" style:parent-style-name="Normal" style:family="paragraph">
      <style:text-properties style:font-size-complex="10pt"/>
    </style:style>
    <style:style style:name="P66" style:parent-style-name="Normal" style:family="paragraph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</style:style>
    <style:style style:name="P67" style:parent-style-name="Normal" style:family="paragraph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</style:style>
    <style:style style:name="P68" style:parent-style-name="Maintext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69" style:parent-style-name="BodyTextIndent" style:family="paragraph">
      <style:text-properties style:use-window-font-color="true"/>
    </style:style>
    <style:style style:name="P70" style:parent-style-name="BodyTextIndent" style:family="paragraph">
      <style:text-properties style:use-window-font-color="true"/>
    </style:style>
    <style:style style:name="P71" style:parent-style-name="BodyTextIndent" style:family="paragraph">
      <style:text-properties style:use-window-font-color="true"/>
    </style:style>
    <style:style style:name="P72" style:parent-style-name="BodyTextIndent" style:family="paragraph">
      <style:text-properties style:use-window-font-color="true"/>
    </style:style>
    <style:style style:name="P73" style:parent-style-name="BodyTextIndent" style:family="paragraph">
      <style:text-properties style:use-window-font-color="true"/>
    </style:style>
    <style:style style:name="P74" style:parent-style-name="BodyTextIndent" style:family="paragraph">
      <style:text-properties style:use-window-font-color="true"/>
    </style:style>
    <style:style style:name="P75" style:parent-style-name="BodyTextIndent" style:family="paragraph">
      <style:text-properties style:use-window-font-color="true"/>
    </style:style>
    <style:style style:name="P76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L</text:p>
      <text:p text:style-name="P14">EDUCATION</text:p>
      <text:p text:style-name="P15"/>
      <text:p text:style-name="P16">Classify only general works here. <text:s/>Education relating to a specific profession or specialty should be classified with the profession or specialty,<text:s/></text:p>
      <text:p text:style-name="P17">generally at 18 of the relevant section</text:p>
      <text:p text:style-name="P18"/>
      <text:p text:style-name="Normal"/>
      <text:p text:style-name="P19">4<text:tab/>Education. <text:s/>General works</text:p>
      <text:p text:style-name="Normal"/>
      <text:p text:style-name="Normal"/>
      <text:p text:style-name="Normal">6<text:tab/>Yearbooks. <text:s/>Directories, Guides, e.g. British Qualifications</text:p>
      <text:p text:style-name="Normal"/>
      <text:p text:style-name="Normal"/>
      <text:p text:style-name="Normal">11<text:tab/>History of education and of specific schools, colleges and universities.</text:p>
      <text:p text:style-name="Normal"/>
      <text:p text:style-name="Normal"/>
      <text:p text:style-name="Normal">13<text:tab/>Dictionaries. <text:s/>Encyclopaedias. <text:s/>Bibliographies. Use for general works only</text:p>
      <text:p text:style-name="Normal"><text:tab/><text:tab/>Classify with specific aspect where possible.<text:s/></text:p>
      <text:p text:style-name="Normal"/>
      <text:p text:style-name="Normal"/>
      <text:p text:style-name="P20">15<text:tab/>Legislation relating to education at any level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P21">20<text:tab/>Research in education. <text:s/>Research design and methodology. Use this number for works on research directed at students up to and including degree level and also for adult education, lifelong learning etc.</text:p>
      <text:p text:style-name="P22"><text:tab/><text:tab/>Classify research on a specific subject with the subject. Put works on scientific<text:s/>research and methodology at Q20</text:p>
      <text:p text:style-name="Normal"/>
      <text:p text:style-name="Normal"/>
      <text:p text:style-name="P23">27<text:tab/>Educational systems, e.g. Steiner schools, co-educational or single-sex education, education for special needs. <text:s/>General works.</text:p>
      <text:p text:style-name="Normal"/>
      <text:p text:style-name="P24"/>
      <text:p text:style-name="P25">30<text:tab/><text:tab/>Primary education. Use for systems of education, teaching methods in primary education and primary curriculum.<text:s/></text:p>
      <text:p text:style-name="P26"><text:tab/><text:tab/><text:tab/>For history of specific schools use L11</text:p>
      <text:p text:style-name="Normal"/>
      <text:p text:style-name="Normal"/>
      <text:p text:style-name="P27">35<text:tab/><text:tab/>Secondary education. Use for systems of education, teaching methods in secondary education and secondary curriculum</text:p>
      <text:p text:style-name="P28"><text:tab/><text:tab/><text:tab/>For history of specific schools use L11</text:p>
      <text:p text:style-name="Normal"/>
      <text:p text:style-name="Normal"/>
      <text:p text:style-name="P29">40<text:tab/><text:tab/>Further education. <text:s/>Tertiary education. Use for systems of education</text:p>
      <text:p text:style-name="P30"><text:tab/><text:s/><text:tab/><text:tab/>For teaching methods in further education use L70-74. For professional education use the appropriate part of the schedule with no 20 or L47 for general works on professional education.</text:p>
      <text:p text:style-name="P31"><text:tab/><text:tab/><text:tab/>For history of specific colleges use L11</text:p>
      <text:p text:style-name="P32"><text:tab/><text:tab/><text:tab/></text:p>
      <text:p text:style-name="P33"/>
      <text:p text:style-name="P34"/>
      <text:p text:style-name="P35"/>
      <text:soft-page-break/>
      <text:p text:style-name="P36">42<text:tab/><text:tab/>Higher education. Use for systems of education<text:s/></text:p>
      <text:p text:style-name="P37"><text:tab/><text:tab/><text:tab/>For teaching methods in higher education use L70-74. Include foreign exchange education. For history of specific colleges and universities use L11</text:p>
      <text:p text:style-name="P38"/>
      <text:p text:style-name="Normal"/>
      <text:p text:style-name="P39">45<text:tab/><text:tab/>Distance learning. <text:s/>Correspondence courses. <text:s/>Open University. As systems of education. Use for teaching methods specific to distance learning, otherwise for teaching methods use L70-74</text:p>
      <text:p text:style-name="P40"><text:tab/><text:tab/><text:tab/>For mentoring use WX432. For mentoring in nursing use WY55</text:p>
      <text:p text:style-name="Normal"/>
      <text:p text:style-name="Normal"/>
      <text:p text:style-name="P41">46<text:tab/><text:tab/>General works on NVQs<text:s/>(Diplomas)</text:p>
      <text:p text:style-name="P42"><text:tab/><text:tab/><text:tab/>Put NVQs for a particular discipline with the discipline e.g. Nursing (WY42)</text:p>
      <text:p text:style-name="Normal"/>
      <text:p text:style-name="Normal"/>
      <text:p text:style-name="P43">47<text:tab/><text:tab/>Adult education.<text:s/><text:tab/>Include adult literacy and numeracy. Include general works on professional education or those which have no schedule.</text:p>
      <text:p text:style-name="P44"><text:tab/><text:tab/><text:tab/>See WX432 for work-based and in-service training and mentoring. See L46 for general NVQs</text:p>
      <text:p text:style-name="Normal"/>
      <text:p text:style-name="Normal"/>
      <text:p text:style-name="Normal">50<text:tab/>Educational theory and philosophy</text:p>
      <text:p text:style-name="Normal"><text:tab/><text:tab/>For learning and study see L56 and L125</text:p>
      <text:p text:style-name="Normal"/>
      <text:p text:style-name="Normal"/>
      <text:p text:style-name="Normal">55<text:tab/>Sociological aspects of education</text:p>
      <text:p text:style-name="Normal"/>
      <text:p text:style-name="Normal"/>
      <text:p text:style-name="Normal">56<text:tab/>Learning styles and methods, e.g. action learning, problem-based learning</text:p>
      <text:p text:style-name="Normal"><text:tab/><text:tab/>For works on games both physical and intellectual use HM300</text:p>
      <text:p text:style-name="Normal"/>
      <text:p text:style-name="Normal"/>
      <text:p text:style-name="P45">57<text:tab/><text:tab/>Reflective practice. <text:s/>Experiential learning</text:p>
      <text:p text:style-name="P46"><text:tab/><text:tab/><text:tab/>Classify reflective practice in specific professions with the profession<text:s/></text:p>
      <text:p text:style-name="P47"><text:tab/><text:tab/><text:tab/>concerned, e.g. reflective practice in nursing at WY54</text:p>
      <text:p text:style-name="P48"/>
      <text:p text:style-name="P49"/>
      <text:p text:style-name="P50"/>
      <text:p text:style-name="Sectionheading">TEACHING</text:p>
      <text:p text:style-name="P51"/>
      <text:p text:style-name="P52"/>
      <text:p text:style-name="P53">60<text:tab/>Teaching and lecturing as a profession. <text:s/>Careers in education</text:p>
      <text:p text:style-name="Normal"/>
      <text:p text:style-name="Normal"/>
      <text:p text:style-name="P54">62<text:tab/><text:tab/>Training health care professionals to teach.</text:p>
      <text:p text:style-name="P55"><text:tab/><text:tab/><text:tab/>See HQ136 for teaching sex education to health care professionals and HQ152 for teaching family planning to health care professionals.</text:p>
      <text:p text:style-name="Normal"/>
      <text:p text:style-name="Normal"/>
      <text:p text:style-name="P56">70<text:tab/>Teaching methods. <text:s/>Pedagogy. General works, further and higher education.<text:s/></text:p>
      <text:p text:style-name="P57"><text:tab/><text:tab/>For teaching methods in primary and secondary education see L30-35.</text:p>
      <text:p text:style-name="Normal"/>
      <text:p text:style-name="Normal"/>
      <text:p text:style-name="Normal">72<text:tab/><text:tab/>Simulation methods. <text:s/>Role play</text:p>
      <text:p text:style-name="Normal"/>
      <text:p text:style-name="P58"/>
      <text:p text:style-name="Normal">73<text:tab/><text:tab/>Computer assisted learning, e-learning, web-based learning</text:p>
      <text:p text:style-name="Normal"/>
      <text:p text:style-name="Normal"/>
      <text:p text:style-name="Normal">74<text:tab/><text:tab/>Interactive video</text:p>
      <text:p text:style-name="P59"/>
      <text:p text:style-name="Normal"/>
      <text:p text:style-name="Normal">75<text:tab/>Teaching aids</text:p>
      <text:p text:style-name="Normal"/>
      <text:p text:style-name="Normal"/>
      <text:p text:style-name="Normal">77<text:tab/><text:tab/>Audio‑visual aids</text:p>
      <text:p text:style-name="Normal"/>
      <text:p text:style-name="Normal"/>
      <text:p text:style-name="P60">80<text:tab/>Curriculum development. General works and further and higher education, for primary and secondary curricula, see L30-35</text:p>
      <text:p text:style-name="Normal"/>
      <text:p text:style-name="P61"/>
      <text:p text:style-name="Normal">100<text:tab/>Educational measurement. <text:s/>Examinations. <text:s/>Tests. Educational needs assessment</text:p>
      <text:p text:style-name="P62"/>
      <text:p text:style-name="Normal"/>
      <text:p text:style-name="Normal">105<text:tab/><text:tab/>Examination techniques, e.g. MCQs, OSCEs</text:p>
      <text:p text:style-name="P63"/>
      <text:p text:style-name="P64"/>
      <text:p text:style-name="P65"/>
      <text:p text:style-name="Sectionheading">STUDY</text:p>
      <text:p text:style-name="Normal"/>
      <text:p text:style-name="P66"/>
      <text:p text:style-name="P67">120<text:tab/>Students. <text:s/>Guides to student life. <text:s/>Pastoral care. Financial support, loans, bursaries etc.</text:p>
      <text:p text:style-name="Normal"/>
      <text:p text:style-name="Normal"/>
      <text:p text:style-name="Normal">125<text:tab/>Guides to learning and study</text:p>
      <text:p text:style-name="Normal"><text:tab/><text:tab/>Classify here works for educational settings only. <text:s/>Classify guides to research<text:s/></text:p>
      <text:p text:style-name="P68"><text:tab/><text:tab/>methodology for professionals at no 20 of the specific profession or specialty e.g.<text:s/>study skills for nurses at WY20</text:p>
      <text:p text:style-name="P69"/>
      <text:p text:style-name="P70">126<text:tab/><text:tab/>Study skills and teaching methods specific to dyslexia</text:p>
      <text:p text:style-name="P71"><text:tab/><text:tab/><text:tab/>See<text:s/>WS725 for dyslexia in children, WM230 for dyslexia as an adult</text:p>
      <text:p text:style-name="P72"/>
      <text:p text:style-name="P73">128<text:tab/><text:tab/>Guides to writing theses and dissertations. Include essays, profiles and<text:s/>portfolios and their use</text:p>
      <text:p text:style-name="P74"/>
      <text:p text:style-name="P75"/>
      <text:p text:style-name="Normal">130<text:tab/>Counselling in education</text:p>
      <text:p text:style-name="Normal"/>
      <text:p text:style-name="P76"/>
      <text:p text:style-name="Normal">150<text:tab/>Educational psychology</text:p>
      <text:p text:style-name="Normal"><text:tab/><text:tab/>Include practice and professional aspect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name-complex="Arial" fo:letter-spacing="-0.002in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color="#FF0000" fo:hyphenate="false"/>
    </style:style>
    <style:style style:name="BodyTextIndent" style:display-name="Body Text Indent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color="#FF0000" fo:hyphenate="false"/>
    </style:style>
    <style:style style:name="BodyTextIndent3" style:display-name="Body Text Indent 3" style:family="paragraph" style:parent-style-name="Normal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Maintext" style:display-name="Main text" style:family="paragraph" style:parent-style-name="Normal" style:auto-update="true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style:font-name="Arial" style:font-name-complex="Arial" fo:letter-spacing="-0.002in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40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2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7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T11" style:parent-style-name="DefaultParagraphFont" style:family="text">
      <style:text-properties fo:color="#A6A6A6" fo:font-size="8pt" style:font-size-asian="8pt" style:font-size-complex="8pt"/>
    </style:style>
    <style:style style:name="T12" style:parent-style-name="DefaultParagraphFont" style:family="text">
      <style:text-properties fo:color="#A6A6A6" fo:font-size="8pt" style:font-size-asian="8pt" style:font-size-complex="8pt"/>
    </style:style>
    <style:style style:name="T13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text:span text:style-name="T2">L</text:span><text:span text:style-name="T3"><text:tab/></text:span><text:span text:style-name="T4">E</text:span><text:span text:style-name="T5">ducation</text:span><text:span text:style-name="T6"><text:tab/></text:span><text:span text:style-name="T7">L</text:span></text:p>
      </style:header>
      <style:footer>
        <text:p text:style-name="Footer"><text:span text:style-name="T8">SWIMS Network Cataloguing Group 2013</text:span><text:span text:style-name="T9"><text:tab/></text:span><text:span text:style-name="T10"><text:tab/></text:span><text:span text:style-name="T11">Page<text:s/></text:span><text:span text:style-name="T12"><text:page-number text:fixed="false">1</text:page-number></text:span><text:span text:style-name="T13"><text:s/>of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</dc:title>
    <dc:description/>
    <dc:subject/>
    <meta:initial-creator>Bobby</meta:initial-creator>
    <dc:creator>MCINTOSH, Alexander (ISLE OF WIGHT NHS TRUST)</dc:creator>
    <meta:creation-date>2022-06-09T08:00:00Z</meta:creation-date>
    <dc:date>2022-06-09T08:00:00Z</dc:date>
    <meta:print-date>2009-12-30T12:09:00Z</meta:print-date>
    <meta:template xlink:href="Normal.dotm" xlink:type="simple"/>
    <meta:editing-cycles>2</meta:editing-cycles>
    <meta:editing-duration>PT0S</meta:editing-duration>
    <meta:user-defined meta:name="_EmailSubject">classification etc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3" meta:paragraph-count="8" meta:word-count="665" meta:character-count="4449" meta:row-count="31" meta:non-whitespace-character-count="3792"/>
  </office:meta>
</office:document-meta>
</file>