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ainheading" style:master-page-name="MP0" style:family="paragraph">
      <style:paragraph-properties fo:break-before="page"/>
    </style:style>
    <style:style style:name="P14" style:parent-style-name="Mainheading" style:family="paragraph">
      <style:text-properties style:font-size-complex="12pt"/>
    </style:style>
    <style:style style:name="P15" style:parent-style-name="Mainheading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0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1" style:parent-style-name="Mainheading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text-properties fo:font-size="8pt" style:font-size-asian="8pt" style:font-size-complex="8pt"/>
    </style:style>
    <style:style style:name="P24" style:parent-style-name="Foot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P</text:p>
      <text:p text:style-name="P14">LANGUAGE</text:p>
      <text:p text:style-name="P15"/>
      <text:p text:style-name="P16">Classify here general language dictionaries and thesauri</text:p>
      <text:p text:style-name="P17"/>
      <text:p text:style-name="P18"/>
      <text:p text:style-name="Normal">P<text:tab/>English language and literature</text:p>
      <text:p text:style-name="Normal"/>
      <text:p text:style-name="Normal"/>
      <text:p text:style-name="Normal">PA<text:tab/>Latin language</text:p>
      <text:p text:style-name="Normal"/>
      <text:p text:style-name="Normal"/>
      <text:p text:style-name="Normal">PC<text:tab/>Romance languages</text:p>
      <text:p text:style-name="Normal"/>
      <text:p text:style-name="Normal"/>
      <text:p text:style-name="Normal">PD<text:tab/>Germanic and Scandinavian languages</text:p>
      <text:p text:style-name="Normal"/>
      <text:p text:style-name="Normal"/>
      <text:p text:style-name="Normal">PE<text:tab/>English language and literature</text:p>
      <text:p text:style-name="Normal"><text:tab/><text:tab/>Include English for overseas staff</text:p>
      <text:p text:style-name="P19"/>
      <text:p text:style-name="P20"/>
      <text:p text:style-name="Normal">PM<text:tab/>Artificial language</text:p>
      <text:p text:style-name="Normal"><text:tab/><text:tab/>See QA120 for computer program languages</text:p>
      <text:p text:style-name="Normal"/>
      <text:p text:style-name="Normal"/>
      <text:p text:style-name="Normal">PN<text:tab/>Journalism. Narration. Anecdotes.</text:p>
      <text:p text:style-name="Normal"/>
      <text:p text:style-name="Normal"/>
      <text:p text:style-name="Normal">PR<text:tab/>Poetry</text:p>
      <text:p text:style-name="Normal"/>
      <text:p text:style-name="Normal"/>
      <text:p text:style-name="Normal">PZ<text:s/><text:tab/>Fiction.</text:p>
      <text:p text:style-name="P21"/>
      <text:p text:style-name="Mainheading">Q</text:p>
      <text:p text:style-name="Mainheading">GENERAL SCIENCE</text:p>
      <text:p text:style-name="P22"/>
      <text:p text:style-name="P23"/>
      <text:p text:style-name="Normal">4<text:tab/>Science. <text:s/>General works. <text:s/>Cybernetics</text:p>
      <text:p text:style-name="Normal"/>
      <text:p text:style-name="Normal"/>
      <text:p text:style-name="Normal">11<text:tab/>History of science</text:p>
      <text:p text:style-name="Normal"/>
      <text:p text:style-name="P24"/>
      <text:p text:style-name="Normal">16<text:tab/>Scientific tables</text:p>
      <text:p text:style-name="Normal"/>
      <text:p text:style-name="Normal"/>
      <text:p text:style-name="P25">20<text:tab/>Scientific research. Include all general works on scientific research and research methodology. Include <text:s/>scientific misconduct.</text:p>
      <text:p text:style-name="Normal"><text:tab/><text:tab/>Classify research in specific subjects with the subject, e.g. medical research at<text:s/></text:p>
      <text:p text:style-name="Normal"><text:tab/><text:tab/>WB20, health services research at WX20, social sciences research at HM20<text:s/></text:p>
      <text:p text:style-name="Normal"><text:tab/><text:tab/>See QV471 for clinical trials; W115 for epidemiological techniques</text:p>
      <text:p text:style-name="Normal"/>
      <text:p text:style-name="Normal"/>
      <text:p text:style-name="Normal"/>
      <text:p text:style-name="Normal"/>
      <text:soft-page-break/>
      <text:p text:style-name="P26">50<text:tab/>Scientific writing and publishing. Include presentation of data, medical writing and publishing</text:p>
      <text:p text:style-name="Normal"><text:tab/><text:tab/>See WX226 for management/business report writing</text:p>
      <text:p text:style-name="Normal"/>
      <text:p text:style-name="Normal"/>
      <text:p text:style-name="Normal">75<text:tab/>Scientific instruments. Include microscopes and microscop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name-complex="Arial" fo:letter-spacing="-0.002in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header" style:display-name="Section header" style:family="paragraph" style:parent-style-name="Header" style:auto-update="true">
      <style:text-properties fo:font-weight="bold" style:font-weight-asian="bold" fo:font-size="14pt" style:font-size-asian="14pt" style:font-size-complex="14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20pt" style:font-size-asian="2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weight="bold" style:font-weight-asian="bold" fo:letter-spacing="normal" fo:font-size="11pt" style:font-size-asian="11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text-properties fo:color="#FF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Sectionfooter" style:family="paragraph">
      <style:paragraph-properties fo:text-align="start"/>
    </style:style>
    <style:style style:name="T4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5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9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0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1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2" style:parent-style-name="DefaultParagraphFont" style:family="text">
      <style:text-properties fo:font-weight="normal" style:font-weight-asian="normal" fo:color="#A6A6A6" fo:font-size="8pt" style:font-size-asian="8pt" style:font-size-complex="8pt"/>
    </style:style>
    <style:style style:name="T13" style:parent-style-name="DefaultParagraphFont" style:family="text">
      <style:text-properties fo:font-weight="normal" style:font-weight-asian="normal"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P-Q<text:tab/><text:span text:style-name="T2">Language. <text:s/>General Science</text:span><text:tab/>P-Q</text:p>
      </style:header>
      <style:footer>
        <text:p text:style-name="P3"><text:span text:style-name="T4">SWIMS Network Cataloguing Group 20</text:span><text:span text:style-name="T5">15</text:span><text:span text:style-name="T6"><text:tab/></text:span><text:span text:style-name="T7"><text:tab/></text:span><text:span text:style-name="T8">Page<text:s/></text:span><text:span text:style-name="T9"><text:page-number text:fixed="false">1</text:page-number></text:span><text:span text:style-name="T10"><text:s/>of<text:s/></text:span><text:span text:style-name="T11"><text:page-count>2</text:page-count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</dc:title>
    <dc:description/>
    <dc:subject/>
    <meta:initial-creator>Bobby</meta:initial-creator>
    <dc:creator>LANCEY, Anne (ISLE OF WIGHT NHS TRUST)</dc:creator>
    <meta:creation-date>2022-06-09T08:01:00Z</meta:creation-date>
    <dc:date>2022-06-11T17:00:00Z</dc:date>
    <meta:print-date>2015-04-23T07:56:00Z</meta:print-date>
    <meta:template xlink:href="Normal" xlink:type="simple"/>
    <meta:editing-cycles>3</meta:editing-cycles>
    <meta:editing-duration>PT120S</meta:editing-duration>
    <meta:user-defined meta:name="_EmailSubject">classification etc</meta:user-defined>
    <meta:user-defined meta:name="_AuthorEmail">bobby.noyes@lpi.org.uk</meta:user-defined>
    <meta:user-defined meta:name="_AuthorEmailDisplayName">Bobby Noyes</meta:user-defined>
    <meta:user-defined meta:name="_ReviewingToolsShownOnce"/>
    <meta:document-statistic meta:page-count="2" meta:paragraph-count="2" meta:word-count="162" meta:character-count="1084" meta:row-count="7" meta:non-whitespace-character-count="924"/>
  </office:meta>
</office:document-meta>
</file>