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3" style:parent-style-name="Mainheading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</style:style>
    <style:style style:name="P16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17" style:parent-style-name="Normal" style:family="paragraph">
      <style:text-properties style:font-size-complex="10pt"/>
    </style:style>
    <style:style style:name="P18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style:font-size-complex="10pt"/>
    </style:style>
    <style:style style:name="P19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 style:font-size-complex="10pt"/>
    </style:style>
    <style:style style:name="P20" style:parent-style-name="BodyText2" style:family="paragraph">
      <style:paragraph-properties fo:margin-left="0in" fo:text-indent="0in">
        <style:tab-stops>
          <style:tab-stop style:type="left" style:position="0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1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3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24" style:parent-style-name="Normal" style:family="paragraph">
      <style:text-properties style:font-size-complex="10pt"/>
    </style:style>
    <style:style style:name="P25" style:parent-style-name="Normal" style:family="paragraph">
      <style:text-properties style:font-size-complex="10pt"/>
    </style:style>
    <style:style style:name="P26" style:parent-style-name="Normal" style:family="paragraph">
      <style:text-properties style:font-size-complex="10pt"/>
    </style:style>
    <style:style style:name="P27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" fo:letter-spacing="-0.002in"/>
    </style:style>
    <style:style style:name="T29" style:parent-style-name="DefaultParagraphFont" style:family="text">
      <style:text-properties style:font-name-complex="Arial" fo:letter-spacing="-0.002in"/>
    </style:style>
    <style:style style:name="T30" style:parent-style-name="DefaultParagraphFont" style:family="text">
      <style:text-properties style:font-name-complex="Arial" fo:letter-spacing="-0.002in"/>
    </style:style>
    <style:style style:name="P31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2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33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5" style:parent-style-name="Header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-complex="Arial" fo:letter-spacing="-0.002in"/>
    </style:style>
    <style:style style:name="P36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8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39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</office:automatic-styles>
  <office:body>
    <office:text text:use-soft-page-breaks="true">
      <text:p text:style-name="P1"><text:span text:style-name="T12">QA</text:span></text:p>
      <text:p text:style-name="P13"><text:span text:style-name="T14">MATHEMATICS. <text:s/>COMPUTERS</text:span></text:p>
      <text:p text:style-name="Normal"/>
      <text:p text:style-name="P15"/>
      <text:p text:style-name="Normal">4<text:tab/>Mathematics. <text:s/>General works</text:p>
      <text:p text:style-name="Normal"/>
      <text:p text:style-name="Normal"/>
      <text:p text:style-name="Normal">20<text:tab/>Research in mathematics &amp; computing.</text:p>
      <text:p text:style-name="Normal"/>
      <text:p text:style-name="P16"/>
      <text:p text:style-name="Normal">25<text:tab/>Algebra.<text:s/></text:p>
      <text:p text:style-name="P17"/>
      <text:p text:style-name="P18"/>
      <text:p text:style-name="P19"/>
      <text:p text:style-name="Sectionheading">STATISTICS</text:p>
      <text:p text:style-name="P20">Classify theory and methodology within a specialty at 16 of that specialty. <text:s/>Classify<text:s/>compilations of general statistics (population, etc.) at HA and health statistics at W200-245</text:p>
      <text:p text:style-name="P21"/>
      <text:p text:style-name="P22"/>
      <text:p text:style-name="Normal">27<text:tab/>Statistics. <text:s/>General works on theory and methodology of statistical analysis</text:p>
      <text:p text:style-name="Normal"><text:tab/><text:tab/>Classify data collection and associated tasks with research methodology</text:p>
      <text:p text:style-name="Normal"><text:tab/><text:tab/>Classify works on health statistics theory and methodology at W150-155</text:p>
      <text:p text:style-name="Normal"/>
      <text:p text:style-name="Normal"/>
      <text:p text:style-name="Normal">28<text:tab/>Specific methodological techniques, e.g. cluster analysis</text:p>
      <text:p text:style-name="Normal"/>
      <text:p text:style-name="P23"/>
      <text:p text:style-name="Normal">30<text:tab/>Electronics. <text:s/>Include microprocessors.</text:p>
      <text:p text:style-name="Normal"/>
      <text:p text:style-name="Normal"/>
      <text:p text:style-name="Normal">50<text:tab/>Calculating machines</text:p>
      <text:p text:style-name="Normal"/>
      <text:p text:style-name="Normal"/>
      <text:p text:style-name="Normal">55<text:tab/>Computer software for statistics, e.g. SPSS</text:p>
      <text:p text:style-name="P24"/>
      <text:p text:style-name="P25"/>
      <text:p text:style-name="P26"/>
      <text:p text:style-name="Sectionheading">COMPUTERS AND COMPUTING</text:p>
      <text:p text:style-name="Normal"/>
      <text:p text:style-name="Normal"/>
      <text:p text:style-name="Normal">100<text:tab/>Computers. <text:s/>General works</text:p>
      <text:p text:style-name="Normal"><text:tab/><text:tab/>Include works on IT training and qualifications, e.g. ECDL<text:s/></text:p>
      <text:p text:style-name="Normal"><text:tab/><text:tab/>For software use QA125</text:p>
      <text:p text:style-name="Normal"/>
      <text:p text:style-name="Normal"/>
      <text:p text:style-name="Normal">103<text:tab/>Dictionaries and encyclopaedias of computing</text:p>
      <text:p text:style-name="Normal"/>
      <text:p text:style-name="Normal"/>
      <text:p text:style-name="Normal">105<text:tab/>Information technology. <text:s/>Automation. <text:s/>General works</text:p>
      <text:p text:style-name="Normal"><text:tab/><text:tab/>Classify medical informatics in WX350</text:p>
      <text:p text:style-name="Normal"/>
      <text:p text:style-name="Normal"/>
      <text:p text:style-name="Normal">110<text:tab/>Programming. <text:s/>General works</text:p>
      <text:p text:style-name="Normal"/>
      <text:p text:style-name="Normal"/>
      <text:p text:style-name="Normal">120<text:tab/><text:tab/>Program languages, (e.g. BASIC, Java)</text:p>
      <text:p text:style-name="Normal"/>
      <text:p text:style-name="Normal"/>
      <text:p text:style-name="Normal"/>
      <text:p text:style-name="Normal">123<text:tab/>Operating systems (e.g. DOS, Unix) and environments (e.g. Windows NT)</text:p>
      <text:p text:style-name="Normal"/>
      <text:p text:style-name="Normal"/>
      <text:p text:style-name="Normal">125<text:tab/>Software applications in general and suites, (e.g. MS Office, Works)</text:p>
      <text:p text:style-name="Normal"><text:tab/><text:tab/>Use for manuals and textbooks. Put ECDL modules in QA100</text:p>
      <text:p text:style-name="Normal"/>
      <text:p text:style-name="Normal"/>
      <text:p text:style-name="Normal">126<text:tab/><text:tab/>Word processing and word processors, (e.g. Word)</text:p>
      <text:p text:style-name="Normal"><text:tab/><text:tab/><text:tab/>Use for manuals and textbooks. Put ECDL modules in QA100</text:p>
      <text:p text:style-name="Normal"/>
      <text:p text:style-name="Normal"/>
      <text:p text:style-name="Normal">127<text:tab/><text:tab/>Presentation applications, (e.g. Powerpoint)</text:p>
      <text:p text:style-name="Normal"><text:tab/><text:tab/><text:tab/>Use for<text:s/>manuals and textbooks. Put ECDL modules in QA100</text:p>
      <text:p text:style-name="Normal"/>
      <text:p text:style-name="Normal"/>
      <text:p text:style-name="Normal">128<text:tab/><text:tab/>Spreadsheets, (e.g. Excel)</text:p>
      <text:p text:style-name="P27"><text:span text:style-name="T28"><text:tab/></text:span><text:span text:style-name="T29"><text:tab/></text:span><text:span text:style-name="T30"><text:tab/></text:span>Use for manuals and textbooks. Put ECDL modules in QA100</text:p>
      <text:p text:style-name="Normal"/>
      <text:p text:style-name="Normal"/>
      <text:p text:style-name="Normal">129<text:tab/><text:tab/>Databases, (e.g. Access)</text:p>
      <text:p text:style-name="Normal"><text:tab/><text:tab/><text:tab/>Use for manuals and textbooks. Put ECDL modules in QA100</text:p>
      <text:p text:style-name="Normal"/>
      <text:p text:style-name="Normal"/>
      <text:p text:style-name="Normal">130<text:tab/><text:tab/>Desk top<text:s/>publishing (e.g. Publisher)</text:p>
      <text:p text:style-name="Normal"><text:tab/><text:tab/><text:tab/></text:p>
      <text:p text:style-name="Normal"/>
      <text:p text:style-name="Normal">131<text:tab/><text:tab/>Personal and group organisers (e.g. Outlook)</text:p>
      <text:p text:style-name="Normal"><text:tab/><text:tab/><text:tab/>See QA305 for email</text:p>
      <text:p text:style-name="Normal"/>
      <text:p text:style-name="Normal"/>
      <text:p text:style-name="Normal">132<text:tab/><text:tab/>Project management software</text:p>
      <text:p text:style-name="Normal"/>
      <text:p text:style-name="Normal"/>
      <text:p text:style-name="P31">139<text:tab/><text:tab/>Other software application not listed above. Hypertext. <text:s/>Artificial Intelligence. Virtual Reality.</text:p>
      <text:p text:style-name="P32"/>
      <text:p text:style-name="Normal"/>
      <text:p text:style-name="Normal">170<text:tab/>Personal computers. <text:s/>Microcomputers. <text:s/>Laptops. <text:s/>Notepads.</text:p>
      <text:p text:style-name="P33"><text:tab/><text:tab/>Include memory devices, docking stations and general peripherals such as<text:s/></text:p>
      <text:p text:style-name="P34"><text:tab/><text:tab/>keyboard, mouse etc</text:p>
      <text:p text:style-name="Normal"/>
      <text:p text:style-name="Normal"/>
      <text:p text:style-name="P35">180<text:tab/>Handhelds. <text:s/>PDAs. <text:s/>Mobile phone applications. <text:s/>WAP. <text:s/>Other portable devices</text:p>
      <text:p text:style-name="Normal"/>
      <text:p text:style-name="Normal"/>
      <text:p text:style-name="Normal">190<text:tab/>Scanners. <text:s/>Fax machines. <text:s/>Printers. <text:s/>Other peripherals</text:p>
      <text:p text:style-name="Normal"/>
      <text:p text:style-name="Normal"/>
      <text:p text:style-name="Normal">200<text:tab/>Computer installation and set up</text:p>
      <text:p text:style-name="Normal"/>
      <text:p text:style-name="Normal"/>
      <text:p text:style-name="Normal">220<text:tab/>Environmental aspects. <text:s/>Health and safety. <text:s/>Ergonomic assessment</text:p>
      <text:p text:style-name="Normal"/>
      <text:p text:style-name="Normal"/>
      <text:p text:style-name="Normal">250<text:tab/>Security of information. <text:s/>Privacy. <text:s/>Data protection. <text:s/>Virus protection software</text:p>
      <text:p text:style-name="Normal"><text:tab/><text:tab/>Classify here all works on data protection, whether computerised or in other<text:s/></text:p>
      <text:p text:style-name="Normal"><text:tab/><text:tab/>formats <text:s/></text:p>
      <text:p text:style-name="P36"><text:tab/><text:tab/>See WX365 for confidentiality aspects of information and J7 for access to information</text:p>
      <text:p text:style-name="Normal"/>
      <text:p text:style-name="Normal"/>
      <text:p text:style-name="Normal">300<text:tab/>Telecommunication aspects of information technology. <text:s/>General works only on<text:s/>all aspects of telecommunication. Online systems. Include texts, twitter and similar applications.</text:p>
      <text:p text:style-name="P37"><text:tab/><text:tab/>For works on e-mail use QA305, for networks use QA310 but see note there for Internet.</text:p>
      <text:p text:style-name="Normal"><text:tab/><text:tab/>See WX755 for communication systems in hospitals and other health<text:s/>facilities</text:p>
      <text:p text:style-name="Normal"><text:tab/><text:tab/>See WB35 for telemedicine, e.g. electronic delivery of X-rays</text:p>
      <text:p text:style-name="Normal"/>
      <text:p text:style-name="Normal"/>
      <text:p text:style-name="Normal">305<text:tab/>Email</text:p>
      <text:p text:style-name="Normal"/>
      <text:p text:style-name="Normal"/>
      <text:p text:style-name="Normal">310<text:tab/>Networks</text:p>
      <text:p text:style-name="P38"><text:tab/><text:tab/>Include Intranets and Extranets.<text:s/></text:p>
      <text:p text:style-name="P39"><text:tab/><text:tab/>For Internet and World Wide Web in general see below QA315 and 317.</text:p>
      <text:p text:style-name="Normal"><text:tab/><text:tab/>Include servers</text:p>
      <text:p text:style-name="Normal"/>
      <text:p text:style-name="Normal"/>
      <text:p text:style-name="Normal">315<text:tab/>Search engines and<text:s/>searching skills</text:p>
      <text:p text:style-name="Normal"><text:tab/><text:tab/>Classify general information skills and information skills training in Z354.5</text:p>
      <text:p text:style-name="Normal"/>
      <text:p text:style-name="Normal"/>
      <text:p text:style-name="Normal">317<text:tab/>Internet / WWW directories and guides. <text:s/>Social media</text:p>
      <text:p text:style-name="Normal"><text:tab/><text:tab/>Classify subject specific guides with the subject</text:p>
      <text:p text:style-name="Normal"/>
      <text:p text:style-name="Normal"/>
      <text:p text:style-name="Normal">320<text:tab/>Websites and their uses. <text:s/>Design and content of websites. E-commerce. Social networking</text:p>
      <text:p text:style-name="Normal"/>
      <text:p text:style-name="Normal"/>
      <text:p text:style-name="Normal">350<text:tab/>Optical and laser disc technology, e.g. CD‑ROM, DV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-complex="Arial" fo:font-style="italic" style:font-style-asian="italic" style:font-style-complex="italic" fo:color="#FF0000" fo:letter-spacing="-0.0013in" fo:hyphenate="false"/>
    </style:style>
    <style:style style:name="Normal" style:display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text-properties style:text-line-through-style="solid" style:text-line-through-width="auto" style:text-line-through-color="font-color" style:text-line-through-mode="continuous" style:text-line-through-type="single" fo:color="#FF0000" fo:letter-spacing="-0.002in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fo:letter-spacing="-0.0041in" fo:font-size="20pt" style:font-size-asian="20pt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center" style:position="2.0965in"/>
          <style:tab-stop style:type="right" style:position="4.9805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-complex="Arial" fo:color="#FF0000" fo:letter-spacing="-0.002in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0965in"/>
          <style:tab-stop style:type="right" style:position="4.9805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0965in"/>
          <style:tab-stop style:type="right" style:position="4.9805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heading" style:display-name="Main heading" style:family="paragraph" style:parent-style-name="Normal" style:auto-update="true">
      <style:text-properties style:font-name-complex="Arial" style:font-weight-complex="bold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Header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/>
    </style:style>
    <style:style style:name="P4" style:parent-style-name="Footer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QA<text:tab/><text:tab/><text:span text:style-name="T2">Mathematics. Computers</text:span><text:tab/>QA</text:p>
        <text:p text:style-name="P3"/>
      </style:header>
      <style:footer>
        <text:p text:style-name="P4"><text:span text:style-name="T5">SWIMS Network Cataloguing Group 2</text:span><text:span text:style-name="T6">020</text:span><text:span text:style-name="T7"><text:tab/></text:span><text:span text:style-name="T8"><text:tab/>Page<text:s/></text:span><text:span text:style-name="T9"><text:page-number text:fixed="false">2</text:page-number></text:span><text:span text:style-name="T10"><text:s/>of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A</dc:title>
    <meta:initial-creator>Diane Moffat</meta:initial-creator>
    <dc:creator>LANCEY, Anne (ISLE OF WIGHT NHS TRUST)</dc:creator>
    <meta:creation-date>2022-06-09T19:55:00Z</meta:creation-date>
    <dc:date>2022-06-11T17:01:00Z</dc:date>
    <meta:print-date>2022-06-07T14:20:00Z</meta:print-date>
    <meta:template xlink:href="Normal" xlink:type="simple"/>
    <meta:editing-cycles>3</meta:editing-cycles>
    <meta:editing-duration>PT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user-defined meta:name="ContentTypeId">0x0101008915AFDFB6E93E45BFC402B213C6F140</meta:user-defined>
    <meta:document-statistic meta:page-count="3" meta:paragraph-count="7" meta:word-count="539" meta:character-count="3606" meta:row-count="25" meta:non-whitespace-character-count="3074"/>
  </office:meta>
</office:document-meta>
</file>