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12" style:parent-style-name="Mainheading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4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Mainheading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7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Mainheading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21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Mainheading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27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Mainheading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0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31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Mainheading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4" style:parent-style-name="Mainheading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Mainheading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7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</office:automatic-styles>
  <office:body>
    <office:text text:use-soft-page-breaks="true">
      <text:p text:style-name="P1">QB</text:p>
      <text:p text:style-name="P12"><text:span text:style-name="T13">ASTRONOMY</text:span></text:p>
      <text:p text:style-name="Mainheading"/>
      <text:p text:style-name="Mainheading"/>
      <text:p text:style-name="Mainheading">1<text:tab/>General works on astronomy</text:p>
      <text:p text:style-name="Mainheading"/>
      <text:p text:style-name="Mainheading"/>
      <text:p text:style-name="Mainheading">460<text:tab/>Astrophysics</text:p>
      <text:p text:style-name="Mainheading"/>
      <text:p text:style-name="Mainheading"/>
      <text:p text:style-name="Mainheading">500<text:tab/>Solar system</text:p>
      <text:p text:style-name="Mainheading"/>
      <text:p text:style-name="Mainheading"/>
      <text:p text:style-name="P14">QC</text:p>
      <text:p text:style-name="P15"><text:span text:style-name="T16">PHYSICS</text:span></text:p>
      <text:p text:style-name="Normal"/>
      <text:p text:style-name="Normal"/>
      <text:p text:style-name="Normal">4<text:tab/>Physics. <text:s/>General works</text:p>
      <text:p text:style-name="Normal"/>
      <text:p text:style-name="Normal"/>
      <text:p text:style-name="Normal">20<text:tab/>Metric system. <text:s/>SI units</text:p>
      <text:p text:style-name="Normal"/>
      <text:p text:style-name="Normal"/>
      <text:p text:style-name="Normal">50<text:tab/>Standards and specifications. <text:s/>General works</text:p>
      <text:p text:style-name="Normal"><text:tab/><text:tab/>Include directories and yearbooks</text:p>
      <text:p text:style-name="Normal"/>
      <text:p text:style-name="Normal"/>
      <text:p text:style-name="Normal">120<text:tab/>Mechanics</text:p>
      <text:p text:style-name="Normal"/>
      <text:p text:style-name="P17"/>
      <text:p text:style-name="P18">QD</text:p>
      <text:p text:style-name="P19"><text:span text:style-name="T20">CHEMISTRY</text:span></text:p>
      <text:p text:style-name="Normal"/>
      <text:p text:style-name="Normal"/>
      <text:p text:style-name="Normal">4<text:tab/>Chemistry. <text:s/>General works</text:p>
      <text:p text:style-name="Normal"/>
      <text:p text:style-name="Normal"/>
      <text:p text:style-name="Normal">10<text:tab/>Inorganic chemistry</text:p>
      <text:p text:style-name="Normal"/>
      <text:p text:style-name="Normal"/>
      <text:p text:style-name="Normal">20<text:tab/>Organic chemistry</text:p>
      <text:p text:style-name="Normal"/>
      <text:p text:style-name="Normal"/>
      <text:p text:style-name="Normal">30<text:tab/>Physical chemistry</text:p>
      <text:p text:style-name="Normal"/>
      <text:p text:style-name="Normal"/>
      <text:p text:style-name="P21"/>
      <text:p text:style-name="P22"/>
      <text:p text:style-name="P23"/>
      <text:soft-page-break/>
      <text:p text:style-name="P24">QH</text:p>
      <text:p text:style-name="P25"><text:span text:style-name="T26">NATURAL HISTORY. <text:s/>ECOLOGY. <text:s/>BIOLOGY</text:span></text:p>
      <text:p text:style-name="Normal"/>
      <text:p text:style-name="Normal"/>
      <text:p text:style-name="Normal">10<text:tab/>Natural history. <text:s/>General works</text:p>
      <text:p text:style-name="Normal"/>
      <text:p text:style-name="Normal"/>
      <text:p text:style-name="Normal">20<text:tab/>Conservation of living beings. <text:s/>For environmental issues see GE</text:p>
      <text:p text:style-name="Normal"/>
      <text:p text:style-name="Normal"/>
      <text:p text:style-name="Normal">30<text:tab/>Ecology. For human ecology and impact of humans on the environment see GF</text:p>
      <text:p text:style-name="Normal"><text:tab/><text:tab/>Use for ecosystems.</text:p>
      <text:p text:style-name="Normal"/>
      <text:p text:style-name="Normal"/>
      <text:p text:style-name="Normal">50<text:tab/>Biology. <text:s/>General works</text:p>
      <text:p text:style-name="Normal"/>
      <text:p text:style-name="Normal"/>
      <text:p text:style-name="Normal">60<text:tab/>Research in pure biology, not including medical aspects see Q20</text:p>
      <text:p text:style-name="Normal"><text:tab/><text:tab/>Include bioethics not involving medicine.<text:s/></text:p>
      <text:p text:style-name="Normal"/>
      <text:p text:style-name="Normal"/>
      <text:p text:style-name="Normal">90<text:tab/>Evolution</text:p>
      <text:p text:style-name="Normal"/>
      <text:p text:style-name="Normal"/>
      <text:p text:style-name="Mainheading"/>
      <text:p text:style-name="P27">QK</text:p>
      <text:p text:style-name="P28"><text:span text:style-name="T29">BOTANY</text:span></text:p>
      <text:p text:style-name="Normal"/>
      <text:p text:style-name="Normal"/>
      <text:p text:style-name="Normal">4<text:tab/>Botany. <text:s/>General works</text:p>
      <text:p text:style-name="Normal"><text:tab/><text:tab/>For phytotherapy and medicinal plants see QV466</text:p>
      <text:p text:style-name="P30"/>
      <text:p text:style-name="Normal"/>
      <text:p text:style-name="Normal"/>
      <text:p text:style-name="Normal"/>
      <text:p text:style-name="P31">QL</text:p>
      <text:p text:style-name="P32"><text:span text:style-name="T33">ZOOLOGY</text:span></text:p>
      <text:p text:style-name="Normal"/>
      <text:p text:style-name="Normal"/>
      <text:p text:style-name="Normal">4<text:tab/>Zoology. <text:s/>General works on animals and their anatomy &amp; physiology. For domesticated animals see QM30</text:p>
      <text:p text:style-name="Normal"/>
      <text:p text:style-name="Normal"/>
      <text:p text:style-name="Normal">20<text:tab/>Invertebrates</text:p>
      <text:p text:style-name="Normal"/>
      <text:p text:style-name="Normal"/>
      <text:p text:style-name="Normal">30<text:tab/>Vertebrate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4">QM</text:p>
      <text:p text:style-name="P35"><text:span text:style-name="T36">AGRICULTURE</text:span></text:p>
      <text:p text:style-name="Normal"/>
      <text:p text:style-name="Normal"/>
      <text:p text:style-name="Normal">10<text:tab/>Agriculture. <text:s/>General works</text:p>
      <text:p text:style-name="Normal"/>
      <text:p text:style-name="P37"/>
      <text:p text:style-name="Normal">15<text:tab/><text:tab/>Health and safety</text:p>
      <text:p text:style-name="Normal"/>
      <text:p text:style-name="Normal"/>
      <text:p text:style-name="Normal">20<text:tab/>Horticulture</text:p>
      <text:p text:style-name="Normal"/>
      <text:p text:style-name="Normal"/>
      <text:p text:style-name="Normal">30<text:tab/>Husbandry. Include animal diseases, animal nutrition etc.</text:p>
      <text:p text:style-name="Mainheading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 style:auto-update="true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0965in"/>
          <style:tab-stop style:type="right" style:position="4.980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Mainheading" style:display-name="Main heading" style:family="paragraph" style:parent-style-name="Normal" style:auto-update="true">
      <style:text-properties style:font-name-complex="Arial" style:font-weight-complex="bold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Header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P4" style:parent-style-name="Footer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QB-QM<text:tab/><text:tab/><text:span text:style-name="T2">Science</text:span><text:tab/>QB-QM</text:p>
        <text:p text:style-name="P3"/>
      </style:header>
      <style:footer>
        <text:p text:style-name="P4"><text:span text:style-name="T5">SWIMS Network Cataloguing Group 2013</text:span><text:span text:style-name="T6"><text:tab/></text:span><text:span text:style-name="T7"><text:tab/></text:span><text:span text:style-name="T8">Page<text:s/></text:span><text:span text:style-name="T9"><text:page-number text:fixed="false">1</text:page-number></text:span><text:span text:style-name="T10"><text:s/>of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B</dc:title>
    <dc:description/>
    <dc:subject/>
    <meta:initial-creator>Bobby</meta:initial-creator>
    <dc:creator>MCINTOSH, Alexander (ISLE OF WIGHT NHS TRUST)</dc:creator>
    <meta:creation-date>2022-06-09T08:01:00Z</meta:creation-date>
    <dc:date>2022-06-09T08:01:00Z</dc:date>
    <meta:print-date>2013-08-27T16:19:00Z</meta:print-date>
    <meta:template xlink:href="Normal.dotm" xlink:type="simple"/>
    <meta:editing-cycles>2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3" meta:paragraph-count="2" meta:word-count="177" meta:character-count="1188" meta:row-count="8" meta:non-whitespace-character-count="1013"/>
  </office:meta>
</office:document-meta>
</file>