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679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679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Mainheading" style:master-page-name="MP0" style:family="paragraph">
      <style:paragraph-properties fo:break-before="page"/>
    </style:style>
    <style:style style:name="P19" style:parent-style-name="BodyText" style:family="paragraph">
      <style:paragraph-properties fo:text-align="center"/>
      <style:text-properties fo:font-weight="bold" style:font-weight-asian="bold"/>
    </style:style>
    <style:style style:name="P20" style:parent-style-name="Mainheading" style:family="paragraph">
      <style:text-properties fo:font-size="10pt" style:font-size-asian="10pt"/>
    </style:style>
    <style:style style:name="P21" style:parent-style-name="Mainheading" style:family="paragraph">
      <style:text-properties fo:font-size="10pt" style:font-size-asian="10pt"/>
    </style:style>
    <style:style style:name="P22" style:parent-style-name="Mainheading" style:family="paragraph">
      <style:text-properties fo:font-size="10pt" style:font-size-asian="10pt"/>
    </style:style>
    <style:style style:name="P23" style:parent-style-name="Header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24" style:parent-style-name="Header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25" style:parent-style-name="Header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26" style:parent-style-name="Header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27" style:parent-style-name="Header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28" style:parent-style-name="Header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29" style:parent-style-name="Header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30" style:parent-style-name="Header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31" style:parent-style-name="Normal" style:family="paragraph">
      <style:text-properties style:font-size-complex="10pt"/>
    </style:style>
    <style:style style:name="P32" style:parent-style-name="Normal" style:family="paragraph">
      <style:text-properties style:font-size-complex="10pt"/>
    </style:style>
    <style:style style:name="P33" style:parent-style-name="Normal" style:family="paragraph">
      <style:text-properties style:font-size-complex="10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FF0000"/>
    </style:style>
    <style:style style:name="P37" style:parent-style-name="Header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</office:automatic-styles>
  <office:body>
    <office:text text:use-soft-page-breaks="true">
      <text:p text:style-name="P1">QS</text:p>
      <text:p text:style-name="Mainheading">HUMAN ANATOMY</text:p>
      <text:p text:style-name="P19"/>
      <text:p text:style-name="P20"/>
      <text:p text:style-name="P21">Classify works on anatomy of a part of the body with the part.</text:p>
      <text:p text:style-name="P22">Classify works on surgical anatomy in WO101.</text:p>
      <text:p text:style-name="Normal"/>
      <text:p text:style-name="Normal"/>
      <text:p text:style-name="Normal">4<text:tab/>Human anatomy. <text:s/>Atlases. <text:s/>General works. Include regional anatomy and digital image data sets of <text:s/>human anatomy</text:p>
      <text:p text:style-name="Normal"><text:tab/><text:tab/>See WO101 for anatomy for surgeons; QS124 for comparative anatomy</text:p>
      <text:p text:style-name="Normal"><text:tab/><text:tab/>Classify works covering both anatomy and physiology at QT104</text:p>
      <text:p text:style-name="Normal"/>
      <text:p text:style-name="Normal"/>
      <text:p text:style-name="Normal">11<text:tab/>History of the study of human anatomy</text:p>
      <text:p text:style-name="Normal"/>
      <text:p text:style-name="Normal"/>
      <text:p text:style-name="Normal">13<text:tab/>Dictionaries. <text:s/>Encyclopaedias. <text:s/>Bibliographies</text:p>
      <text:p text:style-name="Normal"><text:tab/><text:tab/>Use for general works only. Classify with specific aspects where possible</text:p>
      <text:p text:style-name="Normal"/>
      <text:p text:style-name="Normal"/>
      <text:p text:style-name="Normal">15<text:tab/>Classification. <text:s/>Terminology in human anatomy</text:p>
      <text:p text:style-name="Normal"/>
      <text:p text:style-name="Normal"/>
      <text:p text:style-name="Normal">16<text:tab/>Tables. <text:s/>Statistics relating to human anatomy</text:p>
      <text:p text:style-name="Normal"/>
      <text:p text:style-name="Normal"><text:s/></text:p>
      <text:p text:style-name="Normal">18<text:tab/>Education and training in human anatomy.</text:p>
      <text:p text:style-name="Normal"><text:tab/><text:tab/>Include educational materials for teaching and study</text:p>
      <text:p text:style-name="P23"/>
      <text:p text:style-name="P24"/>
      <text:p text:style-name="Normal">20<text:tab/>Research. <text:s/>Research design in human anatomy</text:p>
      <text:p text:style-name="Normal"><text:tab/><text:tab/>Include research to support evidence-based practice</text:p>
      <text:p text:style-name="P25"><text:tab/><text:tab/>Classify research on a specific aspect with the aspect.</text:p>
      <text:p text:style-name="Normal"/>
      <text:p text:style-name="Normal"/>
      <text:p text:style-name="Normal">21<text:tab/>Anatomy as a profession. <text:s/>Careers</text:p>
      <text:p text:style-name="Normal"/>
      <text:p text:style-name="Normal"/>
      <text:p text:style-name="Normal">25<text:tab/>Laboratory<text:s/>manuals. Techniques in anatomy</text:p>
      <text:p text:style-name="Normal"/>
      <text:p text:style-name="Normal"/>
      <text:p text:style-name="Normal">39<text:tab/>Handbooks<text:s/>and resource guides in anatomy</text:p>
      <text:p text:style-name="Normal"/>
      <text:p text:style-name="Normal"/>
      <text:p text:style-name="Normal">124<text:tab/>Comparative anatomy of humans and animals<text:s/></text:p>
      <text:p text:style-name="Normal"/>
      <text:p text:style-name="Normal"/>
      <text:p text:style-name="Normal">130<text:tab/>Dissection manuals</text:p>
      <text:p text:style-name="Normal"><text:tab/><text:tab/>Include animals</text:p>
      <text:p text:style-name="Normal"/>
      <text:p text:style-name="Normal"/>
      <text:p text:style-name="Normal">132<text:tab/>Laws concerning<text:s/>dissection. <text:s/>Discussion of laws<text:s/></text:p>
      <text:p text:style-name="Normal"/>
      <text:p text:style-name="Normal"/>
      <text:p text:style-name="Normal"/>
      <text:p text:style-name="Normal"/>
      <text:p text:style-name="Normal"/>
      <text:soft-page-break/>
      <text:p text:style-name="Sectionheading">HISTOLOGY</text:p>
      <text:p text:style-name="Normal"/>
      <text:p text:style-name="Normal"/>
      <text:p text:style-name="Normal">504<text:tab/>Histology. <text:s/>General works. Include atlases and<text:s/>history of histology</text:p>
      <text:p text:style-name="Normal"/>
      <text:p text:style-name="Normal"/>
      <text:p text:style-name="Normal">513<text:tab/>Dictionaries. <text:s/>Encyclopaedias of histology</text:p>
      <text:p text:style-name="Normal"/>
      <text:p text:style-name="Normal"/>
      <text:p text:style-name="Normal">518<text:tab/>Education and training in histology. Include educational materials for both teaching and study</text:p>
      <text:p text:style-name="Normal"/>
      <text:p text:style-name="Normal"/>
      <text:p text:style-name="Normal">520<text:tab/>Research. <text:s/>Research design in histology. Include research to support evidence-based practice.</text:p>
      <text:p text:style-name="Normal"><text:tab/><text:tab/>Classify research on a<text:s/>specific aspect with the aspect</text:p>
      <text:p text:style-name="Normal"/>
      <text:p text:style-name="Normal"/>
      <text:p text:style-name="Normal">521<text:tab/>Histology as a profession. <text:s/>Careers</text:p>
      <text:p text:style-name="P26"/>
      <text:p text:style-name="P27"/>
      <text:p text:style-name="P28">523<text:tab/>Tissue banks. Include tissue donors. Include works on research on tissue donation, psychology etc. For legal, ethical and religious aspects see WO315</text:p>
      <text:p text:style-name="Normal"/>
      <text:p text:style-name="Normal"/>
      <text:p text:style-name="Normal">525<text:tab/>Laboratory manuals. <text:s/>Techniques in histology</text:p>
      <text:p text:style-name="Normal"/>
      <text:p text:style-name="P29"/>
      <text:p text:style-name="P30">526.5<text:tab/>Use of computers, IT and telecommunications technology in histology</text:p>
      <text:p text:style-name="Normal"/>
      <text:p text:style-name="Normal"/>
      <text:p text:style-name="Normal">529<text:tab/>Handbooks and resource guides in histology</text:p>
      <text:p text:style-name="Normal"/>
      <text:p text:style-name="Normal"/>
      <text:p text:style-name="Normal">530<text:tab/>Experimental histology</text:p>
      <text:p text:style-name="Normal"/>
      <text:p text:style-name="Normal"/>
      <text:p text:style-name="Normal">531<text:tab/>Histocytochemistry</text:p>
      <text:p text:style-name="Normal"/>
      <text:p text:style-name="Normal"/>
      <text:p text:style-name="Normal">532<text:tab/>Tissue types. <text:s/>General works on normal tissue</text:p>
      <text:p text:style-name="Normal"><text:tab/>See also with the subject concerned, e.g. connective tissue in WD700-775; foetal tissue in WQ; ageing tissue in WT; lymphoid tissue in WH</text:p>
      <text:p text:style-name="P31"/>
      <text:p text:style-name="P32"/>
      <text:p text:style-name="P33"/>
      <text:p text:style-name="Sectionheading">EMBRYOLOGY</text:p>
      <text:p text:style-name="P34">Up to and including the 8th week after conception. <text:s/>Classify here works for the embryologist.</text:p>
      <text:p text:style-name="P35">Prefer WQ210-218<text:span text:style-name="T36"><text:s/></text:span>for works on foetus</text:p>
      <text:p text:style-name="Normal"/>
      <text:p text:style-name="Normal"/>
      <text:p text:style-name="Normal">604<text:tab/>Embryology.<text:s/><text:s/>General works. Include atlases</text:p>
      <text:p text:style-name="Normal"/>
      <text:p text:style-name="Normal"/>
      <text:p text:style-name="Normal">611<text:tab/>History of embryology</text:p>
      <text:p text:style-name="Normal"/>
      <text:p text:style-name="Normal"/>
      <text:p text:style-name="Normal">618<text:tab/>Education and training in embryology</text:p>
      <text:p text:style-name="Normal"><text:tab/><text:tab/>Include educational materials for both teaching and study</text:p>
      <text:p text:style-name="Normal"/>
      <text:p text:style-name="Normal"/>
      <text:p text:style-name="Normal">620<text:tab/>Research in embryology. <text:s/>Research design. Include research to support evidence-based practice</text:p>
      <text:p text:style-name="Normal"><text:tab/><text:tab/>Classify research on a specific subject with the subject</text:p>
      <text:p text:style-name="Normal"/>
      <text:p text:style-name="Normal"/>
      <text:p text:style-name="P37">621<text:tab/>Embryology as a profession. <text:s/>Careers</text:p>
      <text:p text:style-name="Normal"/>
      <text:p text:style-name="Normal"/>
      <text:p text:style-name="Normal">629<text:tab/>Handbooks and resource guides in embryology</text:p>
      <text:p text:style-name="Normal"/>
      <text:p text:style-name="Normal"/>
      <text:p text:style-name="Normal">638<text:tab/>Sex determination (Genetics) Sex preselection</text:p>
      <text:p text:style-name="P38"><text:tab/><text:tab/>Classify works on confirming the sex of the embryo by examination or genetic tests in WQ206</text:p>
      <text:p text:style-name="Normal"/>
      <text:p text:style-name="Normal"/>
      <text:p text:style-name="Normal">640<text:tab/>Sex differentiation</text:p>
      <text:p text:style-name="Normal"/>
      <text:p text:style-name="Normal"/>
      <text:p text:style-name="Normal">642<text:tab/>Twinning. Multiple embryo production. Include triplets, quads, etc</text:p>
      <text:p text:style-name="Normal"><text:tab/><text:tab/>See WQ236 for multiple pregnancy</text:p>
      <text:p text:style-name="Normal"/>
      <text:p text:style-name="Normal"/>
      <text:p text:style-name="Normal">645<text:tab/>Ovum/embryo implantation.<text:s/>Placentation.<text:s/><text:s/>Foetal membranes</text:p>
      <text:p text:style-name="Normal"><text:tab/><text:tab/>See WP618 for Ovum/Oocyte<text:s/>and ovum donors</text:p>
      <text:p text:style-name="Normal"><text:tab/><text:tab/>See<text:s/>WQ205 for fertilisation and ovum development</text:p>
      <text:p text:style-name="Normal"><text:tab/><text:tab/>See<text:s/>WQ208 IVF, GIFT; QS685 for in vitro use of embryo</text:p>
      <text:p text:style-name="Normal"/>
      <text:p text:style-name="Normal"/>
      <text:p text:style-name="Normal">675<text:tab/>Congenital abnormalities. General or not indexed elsewhere e.g Tuberous sclerosis</text:p>
      <text:p text:style-name="Normal"><text:tab/><text:tab/>Classify works on specific abnormalities with anatomical part involved, e.g. cleft<text:s/></text:p>
      <text:p text:style-name="Normal"><text:tab/><text:tab/>palate WV440</text:p>
      <text:p text:style-name="Normal"/>
      <text:p text:style-name="Normal"/>
      <text:p text:style-name="Normal">677<text:tab/>Chromosome abnormalities, including experimental works. Chromosome disorders</text:p>
      <text:p text:style-name="Normal"><text:tab/><text:tab/>See QZ50 for genetic aspects and WQ216 for foetal abnormalities</text:p>
      <text:p text:style-name="Normal"/>
      <text:p text:style-name="Normal"/>
      <text:p text:style-name="Normal">679<text:tab/>Drug-induced abnormalities, including experimental works</text:p>
      <text:p text:style-name="Normal"/>
      <text:p text:style-name="Normal"/>
      <text:p text:style-name="Normal">681<text:tab/>Radiation-induced abnormalities, including experimental works.</text:p>
      <text:p text:style-name="Normal"><text:tab/><text:tab/>Classify works on specific abnormalities with<text:s/>the part involved</text:p>
      <text:p text:style-name="Normal"/>
      <text:p text:style-name="Normal"/>
      <text:p text:style-name="Normal">685<text:tab/>In‑vitro fertilised embryos as experimental material</text:p>
      <text:p text:style-name="Normal"/>
      <text:p text:style-name="Normal"/>
      <text:p text:style-name="Normal">687<text:tab/>Foetal research.</text:p>
      <text:p text:style-name="Normal"><text:tab/><text:tab/>For embryonic and foetal stem cell research use QU328</text:p>
      <text:p text:style-name="Normal"/>
      <text:p text:style-name="Normal">690<text:tab/><text:tab/>Ethical implication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 style:auto-update="true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letter-spacing="-0.002in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center" style:position="2.0965in"/>
          <style:tab-stop style:type="right" style:position="4.9805in"/>
        </style:tab-stops>
      </style:paragraph-properties>
      <style:text-properties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20pt" style:font-size-asian="2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0965in"/>
          <style:tab-stop style:type="right" style:position="4.9805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text-properties fo:color="#FF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679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679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color="#A6A6A6" fo:font-size="8pt" style:font-size-asian="8pt" style:font-size-complex="8pt"/>
    </style:style>
    <style:style style:name="T13" style:parent-style-name="DefaultParagraphFont" style:family="text">
      <style:text-properties fo:color="#A6A6A6" fo:font-size="8pt" style:font-size-asian="8pt" style:font-size-complex="8pt"/>
    </style:style>
    <style:style style:name="T14" style:parent-style-name="DefaultParagraphFont" style:family="text">
      <style:text-properties fo:color="#A6A6A6" fo:font-size="8pt" style:font-size-asian="8pt" style:font-size-complex="8pt"/>
    </style:style>
    <style:style style:name="T15" style:parent-style-name="DefaultParagraphFont" style:family="text">
      <style:text-properties fo:color="#A6A6A6" fo:font-size="8pt" style:font-size-asian="8pt" style:font-size-complex="8pt"/>
    </style:style>
    <style:style style:name="T16" style:parent-style-name="DefaultParagraphFont" style:family="text">
      <style:text-properties fo:color="#A6A6A6" fo:font-size="8pt" style:font-size-asian="8pt" style:font-size-complex="8pt"/>
    </style:style>
    <style:style style:name="T17" style:parent-style-name="DefaultParagraphFont" style:family="text">
      <style:text-properties fo:color="#A6A6A6" fo:font-size="8pt" style:font-size-asian="8pt" style:font-size-complex="8pt"/>
    </style:style>
    <style:style style:name="T18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><text:span text:style-name="T2">QS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Human Anatomy</text:span><text:span text:style-name="T10"><text:tab/></text:span><text:span text:style-name="T11">QS</text:span></text:p>
        <text:p text:style-name="Normal"/>
      </style:header>
      <style:footer>
        <text:p text:style-name="Footer"><text:span text:style-name="T12">SWIMS Network Cataloguing Group 2013</text:span><text:span text:style-name="T13"><text:tab/></text:span><text:span text:style-name="T14"><text:tab/></text:span><text:span text:style-name="T15">Page<text:s/></text:span><text:span text:style-name="T16"><text:page-number text:fixed="false">3</text:page-number></text:span><text:span text:style-name="T17"><text:s/>of<text:s/></text:span><text:span text:style-name="T18"><text:page-count>3</text:page-count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QS</dc:title>
    <dc:description/>
    <dc:subject/>
    <meta:initial-creator>Bobby Noyes</meta:initial-creator>
    <dc:creator>MCINTOSH, Alexander (ISLE OF WIGHT NHS TRUST)</dc:creator>
    <meta:creation-date>2022-06-09T08:01:00Z</meta:creation-date>
    <dc:date>2022-06-09T08:01:00Z</dc:date>
    <meta:print-date>2013-08-27T16:19:00Z</meta:print-date>
    <meta:template xlink:href="Normal.dotm" xlink:type="simple"/>
    <meta:editing-cycles>2</meta:editing-cycles>
    <meta:editing-duration>PT0S</meta:editing-duration>
    <meta:user-defined meta:name="_EmailSubject">classification etc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3" meta:paragraph-count="7" meta:word-count="593" meta:character-count="3971" meta:row-count="28" meta:non-whitespace-character-count="3385"/>
  </office:meta>
</office:document-meta>
</file>