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/>
    </style:style>
    <style:style style:name="P10" style:parent-style-name="BodyText" style:family="paragraph">
      <style:paragraph-properties fo:text-align="center"/>
    </style:style>
    <style:style style:name="P11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/>
    </style:style>
    <style:style style:name="P12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QT</text:p>
      <text:p text:style-name="Mainheading">HUMAN PHYSIOLOGY</text:p>
      <text:p text:style-name="P10"/>
      <text:p text:style-name="P11"/>
      <text:p text:style-name="Normal">4<text:tab/>Comparative physiology between humans and animals</text:p>
      <text:p text:style-name="Normal"/>
      <text:p text:style-name="Normal"/>
      <text:p text:style-name="Normal">20<text:tab/>Research. <text:s/>Research design in physiology</text:p>
      <text:p text:style-name="Normal"><text:tab/><text:tab/>Include research to support evidence-based practice</text:p>
      <text:p text:style-name="Normal"><text:tab/><text:tab/>Classify<text:s/>research on a specific subject with the subject</text:p>
      <text:p text:style-name="Normal"/>
      <text:p text:style-name="Normal"/>
      <text:p text:style-name="Normal">21<text:tab/>Physiology as a profession. Ethics, peer review</text:p>
      <text:p text:style-name="Normal"/>
      <text:p text:style-name="Normal"/>
      <text:p text:style-name="Normal">23<text:tab/>Laboratories. <text:s/>Institutes in physiology</text:p>
      <text:p text:style-name="Normal"/>
      <text:p text:style-name="Normal"/>
      <text:p text:style-name="Normal">25<text:tab/>Laboratory manuals. <text:s/>Techniques in physiology</text:p>
      <text:p text:style-name="Normal"/>
      <text:p text:style-name="Normal"/>
      <text:p text:style-name="Normal">26<text:tab/>Equipment and supplies relating to physiology</text:p>
      <text:p text:style-name="Normal"/>
      <text:p text:style-name="Normal"/>
      <text:p text:style-name="P12">26.5<text:tab/>Use of computers, IT and telecommunications technology in physiology</text:p>
      <text:p text:style-name="P13"/>
      <text:p text:style-name="Normal"/>
      <text:p text:style-name="Normal">29<text:tab/>Handbooks and resource guides in physiology</text:p>
      <text:p text:style-name="Normal"/>
      <text:p text:style-name="Normal"/>
      <text:p text:style-name="Normal"/>
      <text:p text:style-name="P14">PHYSICS. MATHEMATICS. ENGINEERING</text:p>
      <text:p text:style-name="Normal"/>
      <text:p text:style-name="Normal"/>
      <text:p text:style-name="Normal">34<text:tab/>Biophysics.<text:s/>Egonomics<text:s/></text:p>
      <text:p text:style-name="Normal"><text:tab/><text:tab/>See WN for Radiology and diagnostic imaging</text:p>
      <text:p text:style-name="Normal"/>
      <text:p text:style-name="Normal"/>
      <text:p text:style-name="Normal">36<text:tab/>Biomedical engineering</text:p>
      <text:p text:style-name="Normal"/>
      <text:p text:style-name="Normal"/>
      <text:p text:style-name="Normal">36.5<text:tab/>Nanotechnology</text:p>
      <text:p text:style-name="Normal"/>
      <text:p text:style-name="Normal"/>
      <text:p text:style-name="Normal">37<text:tab/>Biomedical and biocompatible materials. Include ceramics and polymers.</text:p>
      <text:p text:style-name="Normal"><text:tab/><text:tab/>Put works on dental materials in WU.</text:p>
      <text:p text:style-name="Normal"><text:tab/><text:tab/>See WO350 for surgical applications</text:p>
      <text:p text:style-name="Normal"/>
      <text:p text:style-name="Normal"/>
      <text:p text:style-name="Normal"/>
      <text:p text:style-name="P15">HUMAN PHYSIOLOGY</text:p>
      <text:p text:style-name="Normal"/>
      <text:p text:style-name="Normal"/>
      <text:p text:style-name="Normal">104<text:tab/>Human physiology</text:p>
      <text:p text:style-name="Normal"/>
      <text:p text:style-name="Normal"/>
      <text:p text:style-name="Normal">107<text:tab/>Popular works on human physiology</text:p>
      <text:p text:style-name="Normal"/>
      <text:p text:style-name="Normal"/>
      <text:p text:style-name="Normal">111<text:tab/>History of the study of physiology</text:p>
      <text:p text:style-name="Normal"/>
      <text:p text:style-name="Normal"/>
      <text:p text:style-name="Normal">113<text:tab/>Dictionaries. <text:s/>Encyclopaedias. <text:s/>Bibliographies of physiology</text:p>
      <text:p text:style-name="Normal"><text:tab/><text:tab/>Use for general works only. <text:s/>Classify with specific subjects where possible</text:p>
      <text:p text:style-name="Normal"/>
      <text:p text:style-name="Normal"/>
      <text:p text:style-name="Normal">118<text:tab/>Education and training in physiology</text:p>
      <text:p text:style-name="Normal"><text:tab/><text:tab/>Include educational materials for both teaching and study</text:p>
      <text:p text:style-name="Normal"/>
      <text:p text:style-name="Normal"/>
      <text:p text:style-name="Normal">120<text:tab/>Homeostasis</text:p>
      <text:p text:style-name="Normal"/>
      <text:p text:style-name="Normal"><text:tab/></text:p>
      <text:p text:style-name="Normal">140<text:tab/>Environmental exposure. <text:s/>Physiological adaptation</text:p>
      <text:p text:style-name="Normal"/>
      <text:p text:style-name="Normal"/>
      <text:p text:style-name="Normal">145<text:tab/>Acclimatisation</text:p>
      <text:p text:style-name="Normal"/>
      <text:p text:style-name="Normal"/>
      <text:p text:style-name="Normal">150<text:tab/><text:tab/>Hot climates. Desert climate. Tropical climate</text:p>
      <text:p text:style-name="Normal"/>
      <text:p text:style-name="Normal"/>
      <text:p text:style-name="Normal">160<text:tab/><text:tab/>Cold climates. Arctic region. Antarctic region</text:p>
      <text:p text:style-name="Normal"><text:tab/><text:tab/></text:p>
      <text:p text:style-name="Normal"/>
      <text:p text:style-name="Normal">162<text:tab/>Other<text:s/>Environmental factors acting on human physiology</text:p>
      <text:p text:style-name="Normal"/>
      <text:p text:style-name="Normal"/>
      <text:p text:style-name="Normal">165<text:tab/>Body temperature regulation</text:p>
      <text:p text:style-name="Normal"/>
      <text:p text:style-name="Normal"/>
      <text:p text:style-name="Normal">167<text:tab/>Physiological periodicity. Circadian rhythms. <text:s/>Biorhythms. <text:s/>Biological clocks</text:p>
      <text:p text:style-name="Normal"/>
      <text:p text:style-name="Normal"/>
      <text:p text:style-name="Normal">172<text:tab/>Exocrine glands</text:p>
      <text:p text:style-name="Normal"/>
      <text:p text:style-name="Normal"/>
      <text:p text:style-name="Normal"/>
      <text:p text:style-name="P16"><text:span text:style-name="T17">HEALTHY LIVING</text:span></text:p>
      <text:p text:style-name="Normal"/>
      <text:p text:style-name="Normal"/>
      <text:p text:style-name="Normal">200<text:tab/>Healthy living. Well-being. Self-care to<text:s/>retain and enhance health</text:p>
      <text:p text:style-name="Normal"/>
      <text:p text:style-name="Normal"/>
      <text:p text:style-name="Normal">230<text:tab/>Lighting. Air. Sunlight. Living space</text:p>
      <text:p text:style-name="Normal"/>
      <text:p text:style-name="Normal"/>
      <text:p text:style-name="Normal"/>
      <text:p text:style-name="P18">HEALTH ASPECTS OF LEISURE ACTIVITIES AND SPORTS</text:p>
      <text:p text:style-name="Normal"/>
      <text:p text:style-name="Normal"/>
      <text:p text:style-name="Normal">250<text:tab/>Recreation. Outdoor activities.</text:p>
      <text:p text:style-name="Normal"><text:tab/><text:tab/>See HM300 for sociological aspects of recreation</text:p>
      <text:p text:style-name="Normal"/>
      <text:p text:style-name="Normal"/>
      <text:p text:style-name="Normal">255<text:tab/>Physical fitness. Physical education.</text:p>
      <text:p text:style-name="Normal"><text:tab/><text:tab/>See W570 for health promotion aspects of physical fitness</text:p>
      <text:p text:style-name="Normal"/>
      <text:p text:style-name="Normal"/>
      <text:p text:style-name="Normal"/>
      <text:p text:style-name="Normal">260<text:tab/>Athletics. Sports</text:p>
      <text:p text:style-name="P19">See HM 340 for sociological aspects of sports; W570 for health promotion aspects of sports; WD 500-510 for Sports medicine</text:p>
      <text:p text:style-name="Normal"/>
      <text:p text:style-name="Normal"/>
      <text:p text:style-name="Normal">265<text:tab/>Relaxation. Rest. Sleep</text:p>
      <text:p text:style-name="P20">Use also for lack of<text:s/>rest, sleep deprivation etc. For general works see WL720-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52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style:font-name-complex="Arial" fo:font-weight="bold" style:font-weight-asian="bold" style:font-weight-complex="bold" fo:font-size="14pt" style:font-size-asian="14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QT<text:tab/><text:span text:style-name="T2">Human Physiology</text:span><text:s/><text:tab/>QT</text:p>
        <text:p text:style-name="P3"/>
        <text:p text:style-name="Normal"/>
      </style:header>
      <style:footer>
        <text:p text:style-name="Footer"><text:span text:style-name="T4">SWIMS Network Cataloguing Group 2013</text:span><text:span text:style-name="T5"><text:tab/></text:span><text:span text:style-name="T6"><text:tab/>Page<text:s/></text:span><text:span text:style-name="T7"><text:page-number text:fixed="false">2</text:page-number></text:span><text:span text:style-name="T8"><text:s/>of<text:s/></text:span><text:span text:style-name="T9"><text:page-count>3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T</dc:title>
    <dc:description/>
    <dc:subject/>
    <meta:initial-creator>Bobby Noyes</meta:initial-creator>
    <dc:creator>MICKLETHWAITE, Catherine (TORBAY AND SOUTH DEVON NHS FOUNDATION TRUST)</dc:creator>
    <meta:creation-date>2023-07-24T15:11:00Z</meta:creation-date>
    <dc:date>2023-07-24T15:11:00Z</dc:date>
    <meta:print-date>2013-08-27T16:19:00Z</meta:print-date>
    <meta:template xlink:href="Normal.dotm" xlink:type="simple"/>
    <meta:editing-cycles>2</meta:editing-cycles>
    <meta:editing-duration>PT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3" meta:paragraph-count="4" meta:word-count="341" meta:character-count="2285" meta:row-count="16" meta:non-whitespace-character-count="1948"/>
  </office:meta>
</office:document-meta>
</file>