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 text:start-value="210">
        <style:list-level-properties text:space-before="0.25in" text:min-label-width="0.7916in" text:list-level-position-and-space-mode="label-alignment">
          <style:list-level-label-alignment text:label-followed-by="listtab" fo:margin-left="1.0416in" fo:text-indent="-0.7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 text:start-value="220">
        <style:list-level-properties text:space-before="0.25in" text:min-label-width="0.7916in" text:list-level-position-and-space-mode="label-alignment">
          <style:list-level-label-alignment text:label-followed-by="listtab" fo:margin-left="1.0416in" fo:text-indent="-0.7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1" text:start-value="87">
        <style:list-level-properties text:space-before="0.25in" text:min-label-width="0.9895in" text:list-level-position-and-space-mode="label-alignment">
          <style:list-level-label-alignment text:label-followed-by="listtab" fo:margin-left="1.2395in" fo:text-indent="-0.9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format="1" text:start-value="145">
        <style:list-level-properties text:space-before="0.25in" text:min-label-width="0.7916in" text:list-level-position-and-space-mode="label-alignment">
          <style:list-level-label-alignment text:label-followed-by="listtab" fo:margin-left="1.0416in" fo:text-indent="-0.7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1" text:start-value="300">
        <style:list-level-properties text:space-before="0.25in" text:min-label-width="0.7916in" text:list-level-position-and-space-mode="label-alignment">
          <style:list-level-label-alignment text:label-followed-by="listtab" fo:margin-left="1.0416in" fo:text-indent="-0.7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format="1" text:start-value="325">
        <style:list-level-properties text:space-before="0.25in" text:min-label-width="0.7916in" text:list-level-position-and-space-mode="label-alignment">
          <style:list-level-label-alignment text:label-followed-by="listtab" fo:margin-left="1.0416in" fo:text-indent="-0.7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Mainheading" style:master-page-name="MP0" style:family="paragraph">
      <style:paragraph-properties fo:break-before="page"/>
    </style:style>
    <style:style style:name="P18" style:parent-style-name="Mainheading" style:family="paragraph">
      <style:text-properties style:font-weight-complex="normal" style:font-size-complex="12pt"/>
    </style:style>
    <style:style style:name="P19" style:parent-style-name="Normal" style:family="paragraph">
      <style:paragraph-properties fo:margin-left="0.9847in">
        <style:tab-stops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</style:style>
    <style:style style:name="P20" style:parent-style-name="Normal" style:family="paragraph">
      <style:paragraph-properties fo:margin-left="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</style:style>
    <style:style style:name="P21" style:parent-style-name="Header" style:family="paragraph">
      <style:paragraph-properties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style:font-name-complex="Arial" fo:letter-spacing="-0.002in" fo:hyphenate="false"/>
    </style:style>
    <style:style style:name="P22" style:parent-style-name="Header" style:family="paragraph">
      <style:paragraph-properties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style:font-name-complex="Arial" fo:letter-spacing="-0.002in" fo:hyphenate="false"/>
    </style:style>
    <style:style style:name="P23" style:parent-style-name="Normal" style:family="paragraph">
      <style:paragraph-properties fo:margin-left="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</style:style>
    <style:style style:name="P24" style:parent-style-name="Normal" style:family="paragraph">
      <style:text-properties style:font-size-complex="10pt"/>
    </style:style>
    <style:style style:name="P25" style:parent-style-name="Normal" style:family="paragraph">
      <style:text-properties style:font-size-complex="10pt"/>
    </style:style>
    <style:style style:name="P26" style:parent-style-name="Normal" style:family="paragraph">
      <style:text-properties style:font-size-complex="10pt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margin-left="0.9847in">
        <style:tab-stops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</style:style>
    <style:style style:name="P29" style:parent-style-name="Normal" style:family="paragraph">
      <style:text-properties style:font-size-complex="10pt"/>
    </style:style>
    <style:style style:name="P30" style:parent-style-name="Normal" style:family="paragraph">
      <style:text-properties style:font-size-complex="10pt"/>
    </style:style>
    <style:style style:name="P31" style:parent-style-name="Normal" style:family="paragraph">
      <style:text-properties style:font-size-complex="10pt"/>
    </style:style>
    <style:style style:name="P32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P33" style:parent-style-name="Normal" style:family="paragraph">
      <style:paragraph-properties fo:text-align="center" fo:margin-left="0in" fo:text-indent="0in"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</style:style>
    <style:style style:name="P34" style:parent-style-name="Normal" style:family="paragraph">
      <style:paragraph-properties fo:text-align="center" fo:margin-left="0in" fo:text-indent="0in"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</style:style>
    <style:style style:name="P35" style:parent-style-name="Normal" style:family="paragraph">
      <style:paragraph-properties fo:text-align="center" fo:margin-left="0in" fo:text-indent="0in"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</style:style>
    <style:style style:name="P36" style:parent-style-name="Normal" style:family="paragraph">
      <style:text-properties style:font-size-complex="10pt"/>
    </style:style>
    <style:style style:name="P37" style:parent-style-name="Normal" style:family="paragraph">
      <style:text-properties style:font-size-complex="10pt"/>
    </style:style>
    <style:style style:name="P38" style:parent-style-name="Normal" style:family="paragraph">
      <style:text-properties style:font-size-complex="10pt"/>
    </style:style>
    <style:style style:name="P39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P40" style:parent-style-name="Header" style:family="paragraph">
      <style:paragraph-properties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style:font-name-complex="Arial" fo:letter-spacing="-0.002in" fo:hyphenate="false"/>
    </style:style>
    <style:style style:name="P41" style:parent-style-name="Header" style:family="paragraph">
      <style:paragraph-properties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style:font-name-complex="Arial" fo:letter-spacing="-0.002in" fo:hyphenate="false"/>
    </style:style>
    <style:style style:name="P42" style:parent-style-name="Normal" style:family="paragraph">
      <style:text-properties fo:font-size="12pt" style:font-size-asian="12pt"/>
    </style:style>
    <style:style style:name="P43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P44" style:parent-style-name="Normal" style:family="paragraph">
      <style:paragraph-properties fo:margin-left="0.9847in" fo:text-indent="-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</style:style>
    <style:style style:name="P45" style:parent-style-name="Normal" style:family="paragraph">
      <style:paragraph-properties fo:margin-left="0.9847in" fo:text-indent="-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</style:style>
    <style:style style:name="P46" style:parent-style-name="Normal" style:family="paragraph">
      <style:paragraph-properties fo:margin-left="0.9847in">
        <style:tab-stops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</style:style>
    <style:style style:name="P47" style:parent-style-name="Normal" style:family="paragraph">
      <style:text-properties style:font-size-complex="10pt"/>
    </style:style>
    <style:style style:name="P48" style:parent-style-name="Normal" style:family="paragraph">
      <style:text-properties style:font-size-complex="10pt"/>
    </style:style>
    <style:style style:name="P49" style:parent-style-name="Normal" style:family="paragraph">
      <style:text-properties style:font-size-complex="10pt"/>
    </style:style>
    <style:style style:name="P50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P51" style:parent-style-name="Normal" style:family="paragraph">
      <style:text-properties fo:font-size="9pt" style:font-size-asian="9pt" style:font-size-complex="9pt"/>
    </style:style>
    <style:style style:name="P52" style:parent-style-name="Normal" style:family="paragraph">
      <style:text-properties fo:font-size="12pt" style:font-size-asian="12pt"/>
    </style:style>
    <style:style style:name="P53" style:parent-style-name="Normal" style:family="paragraph">
      <style:text-properties fo:font-size="12pt" style:font-size-asian="12pt"/>
    </style:style>
    <style:style style:name="P54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P55" style:parent-style-name="Normal" style:family="paragraph">
      <style:text-properties fo:font-size="9pt" style:font-size-asian="9pt" style:font-size-complex="9pt"/>
    </style:style>
    <style:style style:name="P56" style:parent-style-name="Normal" style:family="paragraph">
      <style:text-properties style:font-size-complex="10pt"/>
    </style:style>
    <style:style style:name="P57" style:parent-style-name="Normal" style:family="paragraph">
      <style:text-properties style:font-size-complex="10pt"/>
    </style:style>
    <style:style style:name="P58" style:parent-style-name="Normal" style:family="paragraph">
      <style:text-properties style:font-size-complex="10pt"/>
    </style:style>
    <style:style style:name="P59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P60" style:parent-style-name="Normal" style:family="paragraph">
      <style:text-properties fo:font-size="9pt" style:font-size-asian="9pt" style:font-size-complex="9pt"/>
    </style:style>
    <style:style style:name="P61" style:parent-style-name="Normal" style:family="paragraph">
      <style:text-properties fo:font-size="9pt" style:font-size-asian="9pt" style:font-size-complex="9pt"/>
    </style:style>
    <style:style style:name="P62" style:parent-style-name="Normal" style:family="paragraph">
      <style:paragraph-properties fo:margin-left="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</style:style>
    <style:style style:name="P63" style:parent-style-name="Normal" style:family="paragraph">
      <style:paragraph-properties fo:margin-left="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</style:style>
    <style:style style:name="T64" style:parent-style-name="DefaultParagraphFont" style:family="text">
      <style:text-properties fo:language="en" fo:country="US"/>
    </style:style>
    <style:style style:name="T65" style:parent-style-name="DefaultParagraphFont" style:family="text">
      <style:text-properties fo:language="en" fo:country="US"/>
    </style:style>
  </office:automatic-styles>
  <office:body>
    <office:text text:use-soft-page-breaks="true">
      <text:p text:style-name="P1">QU</text:p>
      <text:p text:style-name="P18">BIOCHEMISTRY</text:p>
      <text:p text:style-name="Normal"/>
      <text:p text:style-name="Normal"/>
      <text:p text:style-name="Normal">4<text:tab/>Biochemistry. <text:s/>General works</text:p>
      <text:p text:style-name="Normal"/>
      <text:p text:style-name="Normal"/>
      <text:p text:style-name="Normal">11<text:tab/>History<text:s/></text:p>
      <text:p text:style-name="Normal"/>
      <text:p text:style-name="Normal"/>
      <text:p text:style-name="Normal">13<text:tab/>Dictionaries. <text:s/>Encyclopaedias. <text:s/>Bibliographies</text:p>
      <text:p text:style-name="P19"><text:tab/>Use for general works only. <text:s/>Classify with specific subjects where possible, e.g. general dictionaries of nursing WY13, dictionaries of nursing research WY20.</text:p>
      <text:p text:style-name="P20"><text:tab/><text:tab/>Add the suffix Z for bibliography, e.g. bibliography of nursing research at WY20Z</text:p>
      <text:p text:style-name="Normal"/>
      <text:p text:style-name="Normal"/>
      <text:p text:style-name="Normal">15<text:tab/>Classification. <text:s/>Nomenclature</text:p>
      <text:p text:style-name="Normal"/>
      <text:p text:style-name="Normal"/>
      <text:p text:style-name="Normal">16<text:tab/>Tables. <text:s/>Statistics</text:p>
      <text:p text:style-name="Normal"/>
      <text:p text:style-name="Normal"/>
      <text:p text:style-name="Normal">18<text:tab/>Education and training</text:p>
      <text:p text:style-name="Normal"><text:tab/><text:tab/>Include educational materials for both teaching and study</text:p>
      <text:p text:style-name="Normal"/>
      <text:p text:style-name="Normal"/>
      <text:p text:style-name="Normal">20<text:tab/>Research. <text:s/>Research design</text:p>
      <text:p text:style-name="Normal"><text:tab/><text:tab/>Include research to support evidence-based practice</text:p>
      <text:p text:style-name="Normal"><text:tab/><text:tab/>Classify research on a specific subject with the subject</text:p>
      <text:p text:style-name="Normal"/>
      <text:p text:style-name="Normal"/>
      <text:p text:style-name="Normal">21<text:tab/>Biochemistry as a profession. <text:s/>Careers in biochemistry</text:p>
      <text:p text:style-name="Normal"/>
      <text:p text:style-name="Normal"/>
      <text:p text:style-name="Normal">22<text:tab/>Directories</text:p>
      <text:p text:style-name="P21"/>
      <text:p text:style-name="Normal"/>
      <text:p text:style-name="Normal">23<text:tab/>Laboratories. <text:s/>Institutes</text:p>
      <text:p text:style-name="Normal"/>
      <text:p text:style-name="Normal"/>
      <text:p text:style-name="Normal">25<text:tab/>Laboratory manuals. <text:s/>Techniques<text:s/></text:p>
      <text:p text:style-name="Normal"><text:tab/><text:tab/>Include electrophoresis, chromatography and cryopreservation</text:p>
      <text:p text:style-name="Normal"/>
      <text:p text:style-name="Normal"/>
      <text:p text:style-name="Normal">26<text:tab/>Equipment and supplies</text:p>
      <text:p text:style-name="Normal"/>
      <text:p text:style-name="Normal"/>
      <text:p text:style-name="Normal">26.5<text:tab/>Use of computers, IT and telecommunications technology</text:p>
      <text:p text:style-name="Normal"/>
      <text:p text:style-name="Normal"/>
      <text:p text:style-name="Normal">32<text:tab/>Laws</text:p>
      <text:p text:style-name="Normal"/>
      <text:p text:style-name="Normal"/>
      <text:p text:style-name="P22">33<text:tab/><text:tab/>Discussion of laws</text:p>
      <text:p text:style-name="Normal"/>
      <text:p text:style-name="Normal"/>
      <text:soft-page-break/>
      <text:p text:style-name="Normal">34<text:tab/>Biochemical phenomena. <text:s/>General or not indexed elsewhere</text:p>
      <text:p text:style-name="P23"><text:tab/><text:tab/>Include binding sites, diffusion, energy transfer, osmosis etc. when related to<text:s/>biochemistry in general</text:p>
      <text:p text:style-name="Normal"/>
      <text:p text:style-name="Normal"/>
      <text:p text:style-name="Normal">39<text:tab/>Handbooks.<text:s/>Resource guides in biochemistry</text:p>
      <text:p text:style-name="P24"/>
      <text:p text:style-name="P25"/>
      <text:p text:style-name="P26"/>
      <text:p text:style-name="Sectionheading">BIOCHEMICAL COMPOUNDS</text:p>
      <text:p text:style-name="P27">See WD40-80 for a chemistry of food substances</text:p>
      <text:p text:style-name="Normal"/>
      <text:p text:style-name="Normal"/>
      <text:p text:style-name="Normal">54<text:tab/>Nitrogen and related compounds</text:p>
      <text:p text:style-name="P28"><text:tab/>Classify works on nitrogen compounds that work primarily on<text:s/>a particular body system in QV</text:p>
      <text:p text:style-name="P29"/>
      <text:p text:style-name="P30"/>
      <text:p text:style-name="P31"/>
      <text:p text:style-name="P32">PROTEINS. AMINO ACIDS. PEPTIDES</text:p>
      <text:p text:style-name="P33">Classify here works on proteins in general. Classify proteins in food at WD42.<text:s/></text:p>
      <text:p text:style-name="P34">Classify works on proteins that work primarily on a particular body system in QV; on those that are localised, classify by site e.g. eye proteins in WW101; on those that are enzymes or co-enzymes in QU135-141 or with the system acted upon; on blood proteins in WH or in clinical pathology QY450; on immunoglobulins in QW601;</text:p>
      <text:p text:style-name="P35">on other immunoproteins in the appropriate QW number.</text:p>
      <text:p text:style-name="Normal"/>
      <text:p text:style-name="Normal"/>
      <text:p text:style-name="Normal">55<text:tab/>Proteins. <text:s/>Include carrier proteins, intracellular and intercellular signalling peptides and proteins; cytoskeletal <text:s/>and scleroproteins including collagen; glycoproteins; heat-shock proteins, molecular chaperones; membrane proteins; cell surface receptors; metalloproteins and protein phenomena</text:p>
      <text:p text:style-name="Normal"><text:tab/><text:tab/>For dietary protein<text:s/>see WD42</text:p>
      <text:p text:style-name="Normal"/>
      <text:p text:style-name="Normal"/>
      <text:p text:style-name="Normal">56<text:tab/>Nucleoproteins</text:p>
      <text:p text:style-name="Normal"/>
      <text:p text:style-name="Normal"/>
      <text:p text:style-name="Normal">57<text:tab/>Nucleosides. Nucleotides</text:p>
      <text:p text:style-name="Normal"/>
      <text:p text:style-name="Normal"/>
      <text:p text:style-name="Normal">58<text:tab/>Nucleic acids and derivatives. <text:s text:c="2"/>General or not indexed elsewhere classified.</text:p>
      <text:p text:style-name="Normal"><text:tab/><text:tab/>Classify works on derivatives acting on blood and blood formation in QV185</text:p>
      <text:p text:style-name="Normal"/>
      <text:p text:style-name="Normal"/>
      <text:p text:style-name="Normal">58.5<text:tab/><text:tab/>DNA</text:p>
      <text:p text:style-name="Normal"/>
      <text:p text:style-name="Normal"/>
      <text:p text:style-name="Normal">58.7<text:tab/><text:tab/>RNA</text:p>
      <text:p text:style-name="Normal"/>
      <text:p text:style-name="Normal"/>
      <text:p text:style-name="Normal">60<text:tab/>Amino acids. <text:s/>General or not indexed elsewhere</text:p>
      <text:p text:style-name="Normal"><text:tab/><text:tab/>Include methionine</text:p>
      <text:p text:style-name="Normal"><text:tab/><text:tab/>Classify works on catecholamines in WK725; on amino alcohols in QV82</text:p>
      <text:p text:style-name="Normal"><text:tab/><text:tab/>For nutritional aspects<text:s/>see WD44<text:s/></text:p>
      <text:p text:style-name="Normal"/>
      <text:p text:style-name="Normal"/>
      <text:p text:style-name="Normal">61<text:tab/>Amines. <text:s/>Amidines. General or not elsewhere classified.</text:p>
      <text:p text:style-name="Normal"><text:tab/><text:tab/>Classify works on catecholamines in WK725; on amino alcohols in QV82-4</text:p>
      <text:p text:style-name="Normal"/>
      <text:p text:style-name="Normal"/>
      <text:p text:style-name="Normal">62<text:tab/>Amides. (General or not indexed elsewhere)</text:p>
      <text:p text:style-name="Normal"/>
      <text:p text:style-name="Normal"/>
      <text:p text:style-name="Normal">65<text:tab/>Heterocyclic compounds associated with amino acid synthesis and metabolism,</text:p>
      <text:p text:style-name="Normal"><text:tab/><text:tab/><text:tab/>e.g. Allantoin, Indoleacetic acids</text:p>
      <text:p text:style-name="Normal"/>
      <text:p text:style-name="Normal"/>
      <text:p text:style-name="Normal">68<text:tab/>Peptides. <text:s/>General or not indexed elsewhere</text:p>
      <text:p text:style-name="Normal"/>
      <text:p text:style-name="Normal"/>
      <text:p text:style-name="Normal">70<text:tab/>Nitrogen fixation</text:p>
      <text:p text:style-name="P36"/>
      <text:p text:style-name="P37"/>
      <text:p text:style-name="P38"/>
      <text:p text:style-name="P39">CARBOHYDRATES. LIPIDS</text:p>
      <text:p text:style-name="Normal"/>
      <text:p text:style-name="P40"/>
      <text:p text:style-name="Normal">75<text:tab/>Carbohydrates</text:p>
      <text:p text:style-name="Normal"><text:tab/><text:tab/>For blood chemistry see QY450. For dietary carbohydrates see WD49</text:p>
      <text:p text:style-name="Normal"/>
      <text:p text:style-name="Normal"/>
      <text:p text:style-name="Normal">83<text:tab/>Polysaccharides and derivatives, e.g. Dextrins. Glycogen<text:s/></text:p>
      <text:p text:style-name="Normal"><text:tab/><text:tab/><text:tab/>For dietary polysaccharides use WD51</text:p>
      <text:p text:style-name="Normal"/>
      <text:p text:style-name="Normal"/>
      <text:p text:style-name="Normal">84<text:tab/>Sugar acids and their salts and esters. <text:s/>General or not indexed elsewhere</text:p>
      <text:p text:style-name="Normal"><text:tab/><text:tab/><text:tab/>For dietary sugars use WD50</text:p>
      <text:p text:style-name="Normal"/>
      <text:p text:style-name="Normal"/>
      <text:p text:style-name="Normal">85<text:tab/>Lipids<text:s text:c="2"/></text:p>
      <text:p text:style-name="Normal"><text:tab/><text:tab/>For blood chemistry see QY450. For dietary fats use WD53-7</text:p>
      <text:p text:style-name="Normal"/>
      <text:p text:style-name="Normal"/>
      <text:p text:style-name="Normal">86<text:tab/><text:tab/>Fats. Oils</text:p>
      <text:p text:style-name="Normal"><text:tab/><text:tab/><text:tab/>For dietary fats and oils use WD53-7</text:p>
      <text:p text:style-name="Normal"/>
      <text:p text:style-name="Normal"/>
      <text:p text:style-name="Normal">87<text:tab/><text:tab/>Lipotropic agents<text:s/></text:p>
      <text:p text:style-name="Normal"><text:tab/><text:tab/><text:tab/>Classify works on methionine in QU60</text:p>
      <text:p text:style-name="Normal"/>
      <text:p text:style-name="Normal"/>
      <text:p text:style-name="Normal">90<text:tab/><text:tab/>Fatty acids</text:p>
      <text:p text:style-name="Normal"><text:tab/><text:tab/><text:tab/>Use WD55 for dietary aspects of fatty acids e.g. omega 3</text:p>
      <text:p text:style-name="Normal"/>
      <text:p text:style-name="Normal"/>
      <text:p text:style-name="Normal">93<text:tab/><text:tab/>Phospholipids, e.g. Phosphatidylethanolamines</text:p>
      <text:p text:style-name="Normal"/>
      <text:p text:style-name="Normal"/>
      <text:p text:style-name="Normal">95<text:tab/><text:tab/>Sterols, e.g. Cholesterol</text:p>
      <text:p text:style-name="Normal"><text:tab/><text:tab/><text:tab/>Use WD57 for dietary aspects of sterols and cholesterol</text:p>
      <text:p text:style-name="Normal"/>
      <text:p text:style-name="Normal"/>
      <text:p text:style-name="Normal">98<text:tab/>Carboxylic acids and their salts and esters. General or not indexed elsewhere</text:p>
      <text:p text:style-name="Normal"/>
      <text:p text:style-name="Normal"/>
      <text:p text:style-name="P41">99<text:tab/>Aldehydes. <text:s/>General or not indexed elsewhere</text:p>
      <text:p text:style-name="Normal"/>
      <text:p text:style-name="Normal"/>
      <text:p text:style-name="P42"/>
      <text:soft-page-break/>
      <text:p text:style-name="P43">BIOCHEMISTRY OF THE HUMAN BODY</text:p>
      <text:p text:style-name="Normal"/>
      <text:p text:style-name="Normal"/>
      <text:p text:style-name="Normal">100<text:tab/>Body composition</text:p>
      <text:p text:style-name="Normal"/>
      <text:p text:style-name="Normal"/>
      <text:p text:style-name="P44">105<text:tab/><text:tab/>Body fluids. Classify here works on acid-base equilibrium, hydrogen-ion concentration and water-electrolyte balance in body fluids.<text:s/></text:p>
      <text:p text:style-name="P45"><text:tab/><text:tab/><text:tab/>Classify imbalances at WD296</text:p>
      <text:p text:style-name="Normal"/>
      <text:p text:style-name="Normal"/>
      <text:p text:style-name="Normal">107<text:tab/><text:tab/>Growth substances. Growth inhibitors. General or not elsewhere classified</text:p>
      <text:p text:style-name="Normal"/>
      <text:p text:style-name="Normal"/>
      <text:p text:style-name="Normal">110<text:tab/><text:tab/>Biological <text:s/>pigments</text:p>
      <text:p text:style-name="Normal"/>
      <text:p text:style-name="Normal"/>
      <text:p text:style-name="Normal">120<text:tab/>Metabolism<text:s/></text:p>
      <text:p text:style-name="P46"><text:tab/>Classify works on metabolism of a particular substance with the substance e.g. metabolism of proteins in QU55.See WD250 for metabolic disorders</text:p>
      <text:p text:style-name="Normal"/>
      <text:p text:style-name="Normal"/>
      <text:p text:style-name="Normal">125<text:tab/><text:tab/>Energy metabolism. <text:s/>Calorimetry</text:p>
      <text:p text:style-name="Normal"/>
      <text:p text:style-name="Normal"/>
      <text:p text:style-name="Normal">130<text:tab/>Inorganic substances.<text:s/><text:s/>Trace elements. Micronutrients</text:p>
      <text:p text:style-name="Normal"><text:tab/><text:tab/>For blood chemistry aspects use QY450. For dietary aspects use WD80</text:p>
      <text:p text:style-name="Normal"/>
      <text:p text:style-name="Normal"/>
      <text:p text:style-name="Normal">131<text:tab/>Organometallic compounds. <text:s/>Organophosphorus compounds</text:p>
      <text:p text:style-name="Normal"/>
      <text:p text:style-name="Normal"/>
      <text:p text:style-name="Normal">133<text:tab/>Colloids</text:p>
      <text:p text:style-name="P47"/>
      <text:p text:style-name="P48"/>
      <text:p text:style-name="P49"/>
      <text:p text:style-name="P50">ENZYMES</text:p>
      <text:p text:style-name="P51"/>
      <text:p text:style-name="Normal">135<text:tab/>Enzymes. <text:s/>Coenzymes. <text:s/>Enzymology</text:p>
      <text:p text:style-name="Normal"/>
      <text:p text:style-name="Normal"/>
      <text:p text:style-name="Normal">136<text:tab/><text:tab/>Hydrolases General or not elsewhere classified</text:p>
      <text:p text:style-name="Normal"/>
      <text:p text:style-name="Normal"/>
      <text:p text:style-name="Normal">137<text:tab/><text:tab/>Isomerases. General or not elsewhere classified</text:p>
      <text:p text:style-name="Normal"/>
      <text:p text:style-name="Normal"/>
      <text:p text:style-name="Normal">138<text:tab/><text:tab/>Ligases. General or not elsewhere classified</text:p>
      <text:p text:style-name="Normal"/>
      <text:p text:style-name="Normal"/>
      <text:p text:style-name="Normal">139<text:tab/><text:tab/>Lyases. General or not elsewhere classified</text:p>
      <text:p text:style-name="Normal"/>
      <text:p text:style-name="Normal"/>
      <text:p text:style-name="Normal">140<text:tab/><text:tab/>Oxidoreductases. General or not elsewhere classified</text:p>
      <text:p text:style-name="Normal"/>
      <text:p text:style-name="Normal"/>
      <text:p text:style-name="Normal">141<text:tab/><text:tab/>Transferases.<text:s/>General or not elsewhere<text:s/>classified</text:p>
      <text:p text:style-name="Normal"/>
      <text:p text:style-name="Normal"/>
      <text:p text:style-name="Normal">142<text:tab/><text:tab/>Enzyme precursors</text:p>
      <text:p text:style-name="Normal"/>
      <text:p text:style-name="Normal"/>
      <text:p text:style-name="Normal">143<text:tab/><text:tab/>Enzyme inhibitors</text:p>
      <text:p text:style-name="Normal"/>
      <text:p text:style-name="Normal"/>
      <text:p text:style-name="Normal">144<text:tab/><text:tab/>Enzyme reactivators</text:p>
      <text:p text:style-name="P52"/>
      <text:p text:style-name="P53"/>
      <text:p text:style-name="P54">VITAMINS</text:p>
      <text:p text:style-name="P55"/>
      <text:p text:style-name="Normal">145<text:tab/>Biochemistry of vitamins</text:p>
      <text:p text:style-name="Normal"><text:tab/><text:tab/>Put all works on nutritional aspects of vitamins in WD60-72</text:p>
      <text:p text:style-name="P56"/>
      <text:p text:style-name="P57"/>
      <text:p text:style-name="P58"/>
      <text:p text:style-name="P59">CELLS AND GENETICS</text:p>
      <text:p text:style-name="P60"/>
      <text:p text:style-name="P61"/>
      <text:p text:style-name="Normal">300<text:tab/>General works on cells</text:p>
      <text:p text:style-name="P62"><text:tab/><text:tab/>Use QY95 for cytological techniques. Classify works on cells of a particular tissue or<text:s/>organ with the tissue or organ</text:p>
      <text:p text:style-name="Normal"/>
      <text:p text:style-name="Normal"/>
      <text:p text:style-name="Normal">325<text:tab/>Stem cells.<text:s/>Include research.</text:p>
      <text:p text:style-name="P63"><text:tab/><text:tab/>Classify here general works on stem cell transplantation. Classify works on transplantation of a specific stem cell with the cell</text:p>
      <text:p text:style-name="Normal"/>
      <text:p text:style-name="Normal"/>
      <text:p text:style-name="Normal">328<text:tab/><text:tab/>Embryonic and foetal stem<text:s/>cells. Include transplantation</text:p>
      <text:p text:style-name="Normal"/>
      <text:p text:style-name="Normal"/>
      <text:p text:style-name="Normal">330<text:tab/><text:tab/>Adult-derived stem cells</text:p>
      <text:p text:style-name="Normal"/>
      <text:p text:style-name="Normal"/>
      <text:p text:style-name="Normal">350<text:tab/>Cellular structures</text:p>
      <text:p text:style-name="Normal"/>
      <text:p text:style-name="Normal"/>
      <text:p text:style-name="Normal">375<text:tab/>Cell physiology</text:p>
      <text:p text:style-name="Normal"/>
      <text:p text:style-name="Normal"/>
      <text:p text:style-name="Normal">450<text:tab/>General works on genetics. Include population genetics. Genetic or DNA profiling. Cloning.<text:s/></text:p>
      <text:p text:style-name="Normal"><text:tab/><text:tab/>See QZ50-52 for clinical genetics<text:s/>and clinical aspects of cloning</text:p>
      <text:p text:style-name="Normal"/>
      <text:p text:style-name="Normal"/>
      <text:p text:style-name="Normal">470<text:tab/>Genetic structures. The biological objects that contain genetic information and that are involved in transmitting genetically encoded traits from one organism to another</text:p>
      <text:p text:style-name="Normal"/>
      <text:p text:style-name="Normal"/>
      <text:p text:style-name="Normal">475<text:tab/>Genetic processes.<text:s/><text:span text:style-name="T64">Those biological processes that are involved in the transmission of hereditary trai</text:span><text:span text:style-name="T65">ts from one organism to another</text:span></text:p>
      <text:p text:style-name="Normal"/>
      <text:p text:style-name="Normal"/>
      <text:p text:style-name="Normal">477<text:tab/><text:tab/>Pathologic genetic processes</text:p>
      <text:p text:style-name="Normal"/>
      <text:p text:style-name="Normal"/>
      <text:p text:style-name="Normal">500<text:tab/>Genetic phenomena. The processes, properties and biological objects that are involved in maintaining, expressing, and transmitting from one organism to another, genetically encoded trait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 style:auto-update="true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style:font-name="Arial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center" style:position="2.0965in"/>
          <style:tab-stop style:type="right" style:position="4.9805in"/>
        </style:tab-stops>
      </style:paragraph-properties>
      <style:text-properties fo:hyphenate="false"/>
    </style:style>
    <style:style style:name="Sectionheading" style:display-name="Section heading" style:family="paragraph" style:parent-style-name="Normal" style:auto-update="true">
      <style:paragraph-properties fo:text-align="center"/>
      <style:text-properties fo:font-weight="bold" style:font-weight-asian="bold" style:font-weight-complex="bold" fo:font-size="12pt" style:font-size-asian="12pt" style:font-size-complex="10pt" fo:hyphenate="false"/>
    </style:style>
    <style:style style:name="Mainheading" style:display-name="Main heading" style:family="paragraph" style:parent-style-name="Normal" style:auto-update="true">
      <style:paragraph-properties fo:text-align="center"/>
      <style:text-properties style:font-name-complex="Arial" fo:font-weight="bold" style:font-weight-asian="bold" style:font-weight-complex="bold" fo:font-size="20pt" style:font-size-asian="20pt" style:font-size-complex="10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0965in"/>
          <style:tab-stop style:type="right" style:position="4.9805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text-properties style:font-name-complex="Arial" fo:color="#FF0000" fo:letter-spacing="-0.002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1" text:start-value="210">
        <style:list-level-properties text:space-before="0.25in" text:min-label-width="0.7916in" text:list-level-position-and-space-mode="label-alignment">
          <style:list-level-label-alignment text:label-followed-by="listtab" fo:margin-left="1.0416in" fo:text-indent="-0.7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 text:start-value="220">
        <style:list-level-properties text:space-before="0.25in" text:min-label-width="0.7916in" text:list-level-position-and-space-mode="label-alignment">
          <style:list-level-label-alignment text:label-followed-by="listtab" fo:margin-left="1.0416in" fo:text-indent="-0.7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1" text:start-value="87">
        <style:list-level-properties text:space-before="0.25in" text:min-label-width="0.9895in" text:list-level-position-and-space-mode="label-alignment">
          <style:list-level-label-alignment text:label-followed-by="listtab" fo:margin-left="1.2395in" fo:text-indent="-0.9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format="1" text:start-value="145">
        <style:list-level-properties text:space-before="0.25in" text:min-label-width="0.7916in" text:list-level-position-and-space-mode="label-alignment">
          <style:list-level-label-alignment text:label-followed-by="listtab" fo:margin-left="1.0416in" fo:text-indent="-0.7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1" text:start-value="300">
        <style:list-level-properties text:space-before="0.25in" text:min-label-width="0.7916in" text:list-level-position-and-space-mode="label-alignment">
          <style:list-level-label-alignment text:label-followed-by="listtab" fo:margin-left="1.0416in" fo:text-indent="-0.7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format="1" text:start-value="325">
        <style:list-level-properties text:space-before="0.25in" text:min-label-width="0.7916in" text:list-level-position-and-space-mode="label-alignment">
          <style:list-level-label-alignment text:label-followed-by="listtab" fo:margin-left="1.0416in" fo:text-indent="-0.7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DefaultParagraphFont" style:family="text">
      <style:text-properties fo:font-weight="bold" style:font-weight-asian="bold" fo:font-size="12pt" style:font-size-asian="12pt"/>
    </style:style>
    <style:style style:name="T3" style:parent-style-name="DefaultParagraphFont" style:family="text">
      <style:text-properties fo:font-weight="bold" style:font-weight-asian="bold" fo:font-size="12pt" style:font-size-asian="12pt"/>
    </style:style>
    <style:style style:name="T4" style:parent-style-name="DefaultParagraphFont" style:family="text">
      <style:text-properties fo:font-weight="bold" style:font-weight-asian="bold" fo:font-size="12pt" style:font-size-asian="12pt"/>
    </style:style>
    <style:style style:name="T5" style:parent-style-name="DefaultParagraphFont" style:family="text">
      <style:text-properties fo:font-weight="bold" style:font-weight-asian="bold" fo:font-size="12pt" style:font-size-asian="12pt"/>
    </style:style>
    <style:style style:name="T6" style:parent-style-name="DefaultParagraphFont" style:family="text">
      <style:text-properties fo:font-weight="bold" style:font-weight-asian="bold" fo:font-size="12pt" style:font-size-asian="12pt"/>
    </style:style>
    <style:style style:name="T7" style:parent-style-name="DefaultParagraphFont" style:family="text">
      <style:text-properties fo:font-weight="bold" style:font-weight-asian="bold" fo:font-size="12pt" style:font-size-asian="12pt"/>
    </style:style>
    <style:style style:name="T8" style:parent-style-name="DefaultParagraphFont" style:family="text">
      <style:text-properties fo:font-weight="bold" style:font-weight-asian="bold" fo:font-size="12pt" style:font-size-asian="12pt"/>
    </style:style>
    <style:style style:name="T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" style:parent-style-name="DefaultParagraphFont" style:family="text">
      <style:text-properties fo:font-weight="bold" style:font-weight-asian="bold" fo:font-size="12pt" style:font-size-asian="12pt"/>
    </style:style>
    <style:style style:name="T11" style:parent-style-name="DefaultParagraphFont" style:family="text">
      <style:text-properties fo:color="#A6A6A6" fo:font-size="8pt" style:font-size-asian="8pt" style:font-size-complex="8pt"/>
    </style:style>
    <style:style style:name="T12" style:parent-style-name="DefaultParagraphFont" style:family="text">
      <style:text-properties fo:color="#A6A6A6" fo:font-size="8pt" style:font-size-asian="8pt" style:font-size-complex="8pt"/>
    </style:style>
    <style:style style:name="T13" style:parent-style-name="DefaultParagraphFont" style:family="text">
      <style:text-properties fo:color="#A6A6A6" fo:font-size="8pt" style:font-size-asian="8pt" style:font-size-complex="8pt"/>
    </style:style>
    <style:style style:name="T14" style:parent-style-name="DefaultParagraphFont" style:family="text">
      <style:text-properties fo:color="#A6A6A6" fo:font-size="8pt" style:font-size-asian="8pt" style:font-size-complex="8pt"/>
    </style:style>
    <style:style style:name="T15" style:parent-style-name="DefaultParagraphFont" style:family="text">
      <style:text-properties fo:color="#A6A6A6" fo:font-size="8pt" style:font-size-asian="8pt" style:font-size-complex="8pt"/>
    </style:style>
    <style:style style:name="T16" style:parent-style-name="DefaultParagraphFont" style:family="text">
      <style:text-properties fo:color="#A6A6A6" fo:font-size="8pt" style:font-size-asian="8pt" style:font-size-complex="8pt"/>
    </style:style>
    <style:style style:name="T17" style:parent-style-name="DefaultParagraphFont" style:family="text">
      <style:text-properties fo:color="#A6A6A6" fo:font-size="8pt" style:font-size-asian="8pt" style:font-size-complex="8pt"/>
    </style:style>
  </office:automatic-styles>
  <office:master-styles>
    <style:master-page style:name="MP0" style:page-layout-name="PL0">
      <style:header>
        <text:p text:style-name="Header"><text:span text:style-name="T2">QU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Biochemistry</text:span><text:span text:style-name="T10"><text:tab/>QU</text:span></text:p>
        <text:p text:style-name="Normal"/>
      </style:header>
      <style:footer>
        <text:p text:style-name="Footer"><text:span text:style-name="T11">SWIMS Network Cataloguing Group 2013</text:span><text:span text:style-name="T12"><text:tab/></text:span><text:span text:style-name="T13"><text:tab/></text:span><text:span text:style-name="T14">Page<text:s/></text:span><text:span text:style-name="T15"><text:page-number text:fixed="false">5</text:page-number></text:span><text:span text:style-name="T16"><text:s/>of<text:s/></text:span><text:span text:style-name="T17"><text:page-count>5</text:page-count>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QU</dc:title>
    <dc:description/>
    <dc:subject/>
    <meta:initial-creator>Bobby</meta:initial-creator>
    <dc:creator>MCINTOSH, Alexander (ISLE OF WIGHT NHS TRUST)</dc:creator>
    <meta:creation-date>2022-06-09T08:02:00Z</meta:creation-date>
    <dc:date>2022-06-09T08:02:00Z</dc:date>
    <meta:print-date>2013-08-27T16:20:00Z</meta:print-date>
    <meta:template xlink:href="Normal.dotm" xlink:type="simple"/>
    <meta:editing-cycles>2</meta:editing-cycles>
    <meta:editing-duration>PT0S</meta:editing-duration>
    <meta:user-defined meta:name="_EmailSubject">More classification</meta:user-defined>
    <meta:user-defined meta:name="_AuthorEmail">bobby.noyes@lpi.org.uk</meta:user-defined>
    <meta:user-defined meta:name="_AuthorEmailDisplayName">Bobby Noyes</meta:user-defined>
    <meta:user-defined meta:name="_ReviewingToolsShownOnce"/>
    <meta:document-statistic meta:page-count="5" meta:paragraph-count="12" meta:word-count="953" meta:character-count="6377" meta:row-count="45" meta:non-whitespace-character-count="5436"/>
  </office:meta>
</office:document-meta>
</file>