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56">
        <style:list-level-properties text:space-before="0.1972in" text:min-label-width="0.7916in" text:list-level-position-and-space-mode="label-alignment">
          <style:list-level-label-alignment text:label-followed-by="listtab" fo:margin-left="0.9888in" fo:text-indent="-0.7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Mainheading" style:master-page-name="MP0" style:family="paragraph">
      <style:paragraph-properties fo:break-before="page" fo:text-align="center"/>
    </style:style>
    <style:style style:name="P9" style:parent-style-name="Mainheading"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2" style:parent-style-name="Normal" style:family="paragraph">
      <style:paragraph-properties fo:margin-left="0.9847in" fo:text-indent="-0.9847in">
        <style:tab-stops>
          <style:tab-stop style:type="left" style:position="0in"/>
          <style:tab-stop style:type="left" style:position="0.1965in"/>
          <style:tab-stop style:type="left" style:position="0.3937in"/>
          <style:tab-stop style:type="left" style:position="0.5902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5" style:parent-style-name="Normal" style:family="paragraph">
      <style:paragraph-properties fo:margin-left="1.1812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26"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7" style:parent-style-name="Header" style:family="paragraph">
      <style:text-properties fo:font-size="12pt" style:font-size-asian="12pt" style:font-size-complex="12pt"/>
    </style:style>
    <style:style style:name="P28" style:parent-style-name="Header" style:family="paragraph">
      <style:text-properties fo:font-size="12pt" style:font-size-asian="12pt"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margin-left="0.9847in" fo:text-indent="-0.9847in">
        <style:tab-stops>
          <style:tab-stop style:type="left" style:position="0in"/>
          <style:tab-stop style:type="left" style:position="0.1965in"/>
          <style:tab-stop style:type="left" style:position="0.3937in"/>
          <style:tab-stop style:type="left" style:position="0.5902in"/>
        </style:tab-stops>
      </style:paragraph-properties>
    </style:style>
    <style:style style:name="P31" style:parent-style-name="Normal" style:family="paragraph">
      <style:paragraph-properties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s>
      </style:paragraph-properties>
    </style:style>
    <style:style style:name="P32" style:parent-style-name="Normal" style:family="paragraph">
      <style:paragraph-properties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s>
      </style:paragraph-properties>
    </style:style>
    <style:style style:name="P33"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paragraph-properties fo:text-align="center"/>
      <style:text-properties fo:font-weight="bold" style:font-weight-asian="bold"/>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paragraph-properties fo:text-align="center"/>
      <style:text-properties fo:font-weight="bold" style:font-weight-asian="bold"/>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58"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T59" style:parent-style-name="DefaultParagraphFont" style:family="text">
      <style:text-properties style:use-window-font-color="true"/>
    </style:style>
    <style:style style:name="P60" style:parent-style-name="BodyTextIndent3" style:family="paragraph">
      <style:text-properties style:use-window-font-color="true"/>
    </style:style>
    <style:style style:name="P61" style:parent-style-name="BodyTextIndent3" style:family="paragraph">
      <style:text-properties style:use-window-font-color="true"/>
    </style:style>
    <style:style style:name="P62" style:parent-style-name="BodyTextIndent3" style:family="paragraph">
      <style:text-properties style:use-window-font-color="true"/>
    </style:style>
    <style:style style:name="P63" style:parent-style-name="BodyTextIndent3"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text-properties style:use-window-font-color="true"/>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Sectionheading" style:family="paragraph">
      <style:text-properties fo:font-size="10pt" style:font-size-asian="10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office:automatic-styles>
  <office:body>
    <office:text text:use-soft-page-breaks="true">
      <text:p text:style-name="P1">QV</text:p>
      <text:p text:style-name="P9">PHARMACOLOGY</text:p>
      <text:p text:style-name="BodyText"/>
      <text:p text:style-name="P10"><text:s text:c="19"/>Classify here works on pharmacology in general or on the pharmacology of individual drugs or types of drugs grouped according to their specific action. Classify works on an individual drug according to its principal action. Classify works on the use of an individual drug in the treatment of a particular disease with the disease. Classify works on vitamins in QU or WD. Classify works on<text:s/>endocrine preparations in WJ, WK or WP.<text:s/>Classify works on<text:s/>non-endocrine biologicals in QW.<text:s/>Classify the abuse of a drug in the appropriate WM number.</text:p>
      <text:p text:style-name="Normal"/>
      <text:p text:style-name="Normal"/>
      <text:p text:style-name="Normal">4<text:tab/>Drugs and pharmacology. <text:s/>General works</text:p>
      <text:p text:style-name="Normal"/>
      <text:p text:style-name="Header"/>
      <text:p text:style-name="Header">5<text:tab/>Popular works on drugs and medicines</text:p>
      <text:p text:style-name="Normal"><text:tab/><text:tab/>See QV40 for popular works on drug action and side effects</text:p>
      <text:p text:style-name="Normal"/>
      <text:p text:style-name="Normal"/>
      <text:p text:style-name="Normal">11<text:tab/>History of pharmacology</text:p>
      <text:p text:style-name="Normal"><text:tab/><text:tab/>See QV411 for history of pharmacy and pharmacists</text:p>
      <text:p text:style-name="Normal"/>
      <text:p text:style-name="Normal"/>
      <text:p text:style-name="Normal">13<text:tab/>Dictionaries. <text:s/>Encyclopaedias. <text:s/>Bibliographies</text:p>
      <text:p text:style-name="Normal"><text:tab/><text:tab/>Use for general works only. Classify with<text:s/>specific aspect where possible</text:p>
      <text:p text:style-name="Normal"/>
      <text:p text:style-name="Normal"/>
      <text:p text:style-name="Normal">15<text:tab/>Classification of drugs. <text:s/>Nomenclature</text:p>
      <text:p text:style-name="Normal"/>
      <text:p text:style-name="Normal"/>
      <text:p text:style-name="Normal">16<text:tab/>Tables. <text:s/>Statistics</text:p>
      <text:p text:style-name="Normal"/>
      <text:p text:style-name="Normal"/>
      <text:p text:style-name="Normal">18<text:tab/>Education and training in pharmacology. Include educational materials for both<text:s/></text:p>
      <text:p text:style-name="Normal"><text:tab/>teaching and study</text:p>
      <text:p text:style-name="Normal"><text:tab/><text:tab/>See QV418 for education of pharmacists</text:p>
      <text:p text:style-name="Header"/>
      <text:p text:style-name="Header"/>
      <text:p text:style-name="Normal">19<text:tab/><text:tab/>Schools and colleges of pharmacology</text:p>
      <text:p text:style-name="Normal"/>
      <text:p text:style-name="Normal"/>
      <text:p text:style-name="Normal">20<text:tab/>Research. Research design. Include research to support evidence-based practice</text:p>
      <text:p text:style-name="P11"><text:tab/><text:tab/>Classify research on a specific subject with the subject. See QV471 for clinical trials and<text:s/>QV420 for research in pharmacy</text:p>
      <text:p text:style-name="Normal"/>
      <text:p text:style-name="Normal"/>
      <text:p text:style-name="Normal">21<text:tab/>Pharmacology as a profession. <text:s/>Clinical pharmacology. <text:s/>Careers in pharmacology.</text:p>
      <text:p text:style-name="Normal"><text:tab/><text:tab/>See QV421 for pharmacy as a profession</text:p>
      <text:p text:style-name="Normal"/>
      <text:p text:style-name="Normal"/>
      <text:p text:style-name="Header">22<text:tab/>Directories of pharmacology and pharmacy.</text:p>
      <text:p text:style-name="Normal"><text:tab/><text:tab/>See QV605 for directories of poison control centres</text:p>
      <text:p text:style-name="Normal"/>
      <text:p text:style-name="Normal"/>
      <text:p text:style-name="Normal">23<text:tab/>Laboratories. <text:s/>Institutes of pharmacology and pharmacy</text:p>
      <text:p text:style-name="Normal"/>
      <text:p text:style-name="Normal"/>
      <text:p text:style-name="Normal">25<text:tab/>Laboratory manuals in pharmacology and pharmacy</text:p>
      <text:p text:style-name="Normal"/>
      <text:p text:style-name="Normal"/>
      <text:p text:style-name="Normal">26<text:tab/>Equipment and supplies in pharmacology and pharmacy</text:p>
      <text:p text:style-name="Normal"/>
      <text:p text:style-name="Normal"/>
      <text:p text:style-name="Normal">26.5<text:tab/>Use of computers, IT and telecommunications technology in pharmacology</text:p>
      <text:p text:style-name="Header"><text:tab/><text:tab/>See QV426 for use of computers in<text:s/>pharmacy</text:p>
      <text:p text:style-name="Header"/>
      <text:p text:style-name="Header"/>
      <text:p text:style-name="Normal">32<text:tab/>Laws relating to pharmacology.</text:p>
      <text:p text:style-name="Normal"><text:tab/><text:tab/>See QV432 for laws relating to pharmacy</text:p>
      <text:p text:style-name="Normal"/>
      <text:p text:style-name="Normal"/>
      <text:p text:style-name="Normal">33<text:tab/><text:tab/>Discussion of laws relating to pharmacology</text:p>
      <text:p text:style-name="Normal"><text:tab/><text:tab/><text:tab/>See QV433 for discussion of laws relating to pharmacy</text:p>
      <text:p text:style-name="Normal"/>
      <text:p text:style-name="Normal"/>
      <text:p text:style-name="Normal">38<text:tab/>Drug action. <text:s/>Adverse effects of drugs and side effects</text:p>
      <text:p text:style-name="P12"><text:tab/>Classify here works on absorption, distribution, excretion of drugs; mechanism of drug action; synergism, antagonism, tolerance; factors modifying drug action including genetic factors. Include pharmacological aspects of drug‑induced diseases but see QZ42 for iatrogenic diseases in general</text:p>
      <text:p text:style-name="Normal"/>
      <text:p text:style-name="Normal"/>
      <text:p text:style-name="Normal">39<text:tab/>Handbooks and resource guides in pharmacology.</text:p>
      <text:p text:style-name="Normal"><text:tab/><text:tab/>See QV435 for handbooks in pharmacy and QV607 for handbooks in toxicology</text:p>
      <text:p text:style-name="Normal"/>
      <text:p text:style-name="Normal"/>
      <text:p text:style-name="Normal">40<text:tab/>Popular works on drug action and adverse effects.</text:p>
      <text:p text:style-name="Normal"><text:tab/><text:tab/>See QV5 for general popular works on drugs and medicines<text:tab/></text:p>
      <text:p text:style-name="Normal"/>
      <text:p text:style-name="Normal"/>
      <text:p text:style-name="Normal">55<text:tab/>Drug information services</text:p>
      <text:p text:style-name="Normal"/>
      <text:p text:style-name="Normal"/>
      <text:p text:style-name="Normal"/>
      <text:p text:style-name="Sectionheading">DRUGS</text:p>
      <text:p text:style-name="Sectionheading"/>
      <text:p text:style-name="P13">Use for pharmacological composition. <text:s/>Classify predominantly treatment based works, with</text:p>
      <text:p text:style-name="P14">the specialty or disease concerned. <text:s/>For drugs with several different applications</text:p>
      <text:p text:style-name="P15">classify<text:s/>with the most recognised application.</text:p>
      <text:p text:style-name="P16"/>
      <text:p text:style-name="P17"/>
      <text:p text:style-name="P18">DERMATOLOGIC AGENTS. GASTROENTEROLOGICAL AGENTS</text:p>
      <text:p text:style-name="Normal"/>
      <text:p text:style-name="Normal">60<text:tab/>Dermatologic agents</text:p>
      <text:p text:style-name="P19"><text:tab/><text:tab/>Classify works on topical anti-inflammatory agents here. See QV247 for other anti-inflammatory agents. Classify works on local anti-infective agents in QV220</text:p>
      <text:p text:style-name="Normal"/>
      <text:p text:style-name="Normal"/>
      <text:p text:style-name="Header">63<text:tab/><text:tab/>Protectives, e.g. adsorbents, emollients</text:p>
      <text:p text:style-name="Normal"/>
      <text:p text:style-name="Normal"/>
      <text:p text:style-name="Normal">65<text:tab/><text:tab/>Irritants. <text:s/>Astringents</text:p>
      <text:p text:style-name="Normal"/>
      <text:p text:style-name="Normal"/>
      <text:p text:style-name="Normal">66<text:tab/>Gastrointestinal agents. Include bitters, carminatives, adsorbents</text:p>
      <text:p text:style-name="Normal"><text:tab/><text:tab/>Classify<text:s/>bile acids, salts etc in WI703</text:p>
      <text:p text:style-name="Normal"/>
      <text:p text:style-name="Normal"/>
      <text:soft-page-break/>
      <text:p text:style-name="Normal">69<text:tab/><text:tab/>Antacids. <text:s/>Anti-ulcer agents</text:p>
      <text:p text:style-name="Normal"/>
      <text:p text:style-name="Normal"/>
      <text:p text:style-name="Normal">71<text:tab/><text:tab/>Antidiarrhoeals</text:p>
      <text:p text:style-name="Normal"/>
      <text:p text:style-name="Normal"/>
      <text:p text:style-name="Normal">73<text:tab/><text:tab/>Emetics. <text:s/>Anti-emetics</text:p>
      <text:p text:style-name="Normal"/>
      <text:p text:style-name="Normal"/>
      <text:p text:style-name="Normal">75<text:tab/><text:tab/>Cathartics. Laxatives</text:p>
      <text:p text:style-name="P20"/>
      <text:p text:style-name="P21"/>
      <text:p text:style-name="P22">CENTRAL NERVOUS SYSTEM AGENTS. ANAESTHETICS</text:p>
      <text:p text:style-name="P23"/>
      <text:p text:style-name="Normal">76<text:tab/>Antitussive agents</text:p>
      <text:p text:style-name="Normal"/>
      <text:p text:style-name="Normal"/>
      <text:p text:style-name="Normal">76.5<text:tab/>Drugs acting on the nervous system. <text:s/>Neuropharmacology in general</text:p>
      <text:p text:style-name="Normal"/>
      <text:p text:style-name="Normal"/>
      <text:p text:style-name="Normal">77<text:tab/>Psychopharmacology</text:p>
      <text:p text:style-name="Normal"><text:tab/><text:tab/>See WM402-403 for drug therapy of mental disorders</text:p>
      <text:p text:style-name="Normal"/>
      <text:p text:style-name="Normal"/>
      <text:p text:style-name="Normal">77.2<text:tab/>Psychotropic drugs. General works</text:p>
      <text:p text:style-name="Normal"/>
      <text:p text:style-name="Normal"/>
      <text:p text:style-name="Normal">77.5<text:tab/><text:tab/>Antidepressive agents</text:p>
      <text:p text:style-name="Normal"/>
      <text:p text:style-name="Normal"/>
      <text:p text:style-name="Normal">77.7<text:tab/><text:tab/>Hallucinogens</text:p>
      <text:p text:style-name="Normal"/>
      <text:p text:style-name="Normal"/>
      <text:p text:style-name="Normal">77.9<text:tab/><text:tab/>Tranquillising agents</text:p>
      <text:p text:style-name="Normal"/>
      <text:p text:style-name="Normal"/>
      <text:p text:style-name="Normal">80<text:tab/>Central nervous system depressants. <text:s/></text:p>
      <text:p text:style-name="P24"><text:tab/><text:tab/>Do not confuse with anti-depressants - QV77.5. Note that some of the agents classed n this group of numbers QV80-98, are here because of their relation to the depressant listed<text:s/></text:p>
      <text:p text:style-name="Normal"/>
      <text:p text:style-name="Normal"/>
      <text:p text:style-name="Normal">81<text:tab/><text:tab/>Agents of general anaesthesia. Use for pharmacological composition.<text:s/></text:p>
      <text:p text:style-name="P25"><text:tab/><text:tab/><text:tab/>Classify here works on anaesthetics in general also. See QV 110-113 for local anaesthetics. Classify works on the barbiturates (except hexobarbital) in QV88</text:p>
      <text:p text:style-name="Normal"><text:tab/><text:tab/><text:tab/></text:p>
      <text:p text:style-name="Normal">82<text:tab/><text:tab/>Alcohols</text:p>
      <text:p text:style-name="Normal"/>
      <text:p text:style-name="Normal"/>
      <text:p text:style-name="Normal">83<text:tab/><text:tab/><text:tab/>Methanol</text:p>
      <text:p text:style-name="Normal"/>
      <text:p text:style-name="Normal"/>
      <text:p text:style-name="Normal">84<text:tab/><text:tab/><text:tab/>Ethanol</text:p>
      <text:p text:style-name="Normal"/>
      <text:p text:style-name="Normal"/>
      <text:p text:style-name="Normal">85<text:tab/><text:tab/>Hypnotics. <text:s/>Sedatives. <text:s/>Anticonvulsants</text:p>
      <text:p text:style-name="Normal"><text:tab/><text:tab/><text:tab/>Classify tranquillising agents (general) in QV81.</text:p>
      <text:p text:style-name="Normal"><text:tab/><text:tab/><text:tab/>See WO580 for use of pre-anaesthetic sedation</text:p>
      <text:p text:style-name="Normal"/>
      <text:p text:style-name="Normal">87<text:tab/><text:tab/><text:tab/>Bromides</text:p>
      <text:soft-page-break/>
      <text:p text:style-name="Normal">88<text:tab/><text:tab/><text:tab/>Barbiturates</text:p>
      <text:p text:style-name="Normal"><text:tab/><text:tab/><text:tab/><text:tab/>Classify works on hexobarbital in QV81</text:p>
      <text:p text:style-name="Normal"/>
      <text:p text:style-name="Normal"/>
      <text:p text:style-name="Normal">89<text:tab/><text:tab/>Opioid analgesics. <text:s/>Narcotics and narcotic antagonists</text:p>
      <text:p text:style-name="Normal"><text:tab/><text:tab/><text:tab/>See QV95 for general works on anti-inflammatory analgesics</text:p>
      <text:p text:style-name="Normal"/>
      <text:p text:style-name="Normal"/>
      <text:p text:style-name="Normal">90<text:tab/><text:tab/><text:tab/>Opium alkaloids</text:p>
      <text:p text:style-name="Normal"/>
      <text:p text:style-name="Normal"/>
      <text:p text:style-name="Normal">92<text:tab/><text:tab/><text:tab/>Morphine and derivatives. Heroin</text:p>
      <text:p text:style-name="Normal"><text:tab/><text:tab/><text:tab/><text:tab/>Include morphine substitutes, e.g. meperidine etc.</text:p>
      <text:p text:style-name="Normal"/>
      <text:p text:style-name="Normal"/>
      <text:p text:style-name="Normal">95<text:tab/>Anti‑inflammatory analgesics. Non-narcotic analgesics.<text:s/></text:p>
      <text:p text:style-name="P26"><text:tab/><text:tab/>Classify general works on analgesics here; include aspirin. See QV89 for opioid analgesics and narcotics. Use WO580<text:s/>for pre-anaesthetic medication</text:p>
      <text:p text:style-name="Normal"/>
      <text:p text:style-name="Normal"/>
      <text:p text:style-name="Normal">98<text:tab/>Gout supressants</text:p>
      <text:p text:style-name="Normal"/>
      <text:p text:style-name="Normal"/>
      <text:p text:style-name="Normal">100<text:tab/>Central nervous system stimulants<text:s/></text:p>
      <text:p text:style-name="Normal"/>
      <text:p text:style-name="Normal"/>
      <text:p text:style-name="Normal">102<text:tab/><text:tab/><text:tab/>Amphetamines</text:p>
      <text:p text:style-name="Normal"><text:tab/><text:tab/><text:tab/><text:tab/>See WM297 for misuse</text:p>
      <text:p text:style-name="Normal"/>
      <text:p text:style-name="Normal"/>
      <text:p text:style-name="Normal">103<text:tab/><text:tab/><text:tab/>Convulsants</text:p>
      <text:p text:style-name="Normal"/>
      <text:p text:style-name="Normal"/>
      <text:p text:style-name="Normal">107<text:tab/><text:tab/><text:tab/>Xanthines, e.g. caffeine</text:p>
      <text:p text:style-name="Normal"/>
      <text:p text:style-name="Normal"/>
      <text:p text:style-name="Normal">110<text:tab/>Local anaesthetics</text:p>
      <text:p text:style-name="Normal"/>
      <text:p text:style-name="Normal"/>
      <text:p text:style-name="Normal">113<text:tab/><text:tab/>Cocaine and derivatives e.g. procaine, novocaine</text:p>
      <text:p text:style-name="P27"/>
      <text:p text:style-name="P28"/>
      <text:p text:style-name="P29">AUTONOMIC AGENTS. NONMETALLIC ELEMENTS. NEUROMUSCULAR AGENTS</text:p>
      <text:p text:style-name="Normal"/>
      <text:p text:style-name="Normal">120<text:tab/>Autonomic agents</text:p>
      <text:p text:style-name="P30"><text:tab/>Classify general works on bronchodilator agents here. Classify works on theophylline in QV107. Classify works on autonomic agents that are also anti-inflammatory agents in QV247; that are also histamine antagonists in QV157; that are also symphathomimetics in QV129; that are also vasodilator agents in QV150</text:p>
      <text:p text:style-name="Normal"/>
      <text:p text:style-name="Normal">122<text:tab/>Parasympathomimetics, e.g. pilocarpine, choline and acetylcholine</text:p>
      <text:p text:style-name="Header"/>
      <text:p text:style-name="Normal"/>
      <text:p text:style-name="Normal">124<text:tab/><text:tab/>Cholinesterase inhibitors and reactivators</text:p>
      <text:p text:style-name="Normal"/>
      <text:p text:style-name="Normal"/>
      <text:p text:style-name="Normal">126<text:tab/><text:tab/>Neurotransmitters. Include serotonin and 5-hydroxytriptamine</text:p>
      <text:p text:style-name="P31"><text:tab/><text:tab/><text:tab/><text:tab/>Classify works on epinephrine, norepinephrine and other catecholamines in<text:s/></text:p>
      <text:p text:style-name="P32"><text:tab/><text:tab/><text:tab/><text:tab/>WK725</text:p>
      <text:p text:style-name="Normal"/>
      <text:soft-page-break/>
      <text:p text:style-name="Normal">129<text:tab/>Sympathomimetics. E.g. ephedrine, diet drugs</text:p>
      <text:p text:style-name="Normal"><text:tab/><text:tab/>Classify works on amphetamines in QV102</text:p>
      <text:p text:style-name="Normal"/>
      <text:p text:style-name="Normal"/>
      <text:p text:style-name="Normal">132<text:tab/>Sympatholytics. <text:s/>Parasympatholytics. <text:s/></text:p>
      <text:p text:style-name="Normal"><text:tab/><text:tab/>Classify works on cholinesterase reactivators in QV124</text:p>
      <text:p text:style-name="Normal"/>
      <text:p text:style-name="Normal"/>
      <text:p text:style-name="Normal">134<text:tab/><text:tab/>Atropine and allied compounds</text:p>
      <text:p text:style-name="Normal"/>
      <text:p text:style-name="Normal"/>
      <text:p text:style-name="Header">137<text:tab/><text:tab/>Nicotine</text:p>
      <text:p text:style-name="Normal"/>
      <text:p text:style-name="Normal"/>
      <text:p text:style-name="Normal">138<text:tab/>Non‑metallic elements and their compounds e.g. carbon, phosphorus, selenium</text:p>
      <text:p text:style-name="P33"><text:tab/><text:tab/>The substances classed here are used largely in experimental pharmacology, toxicology and/or biochemistry for various purposes. Classify<text:s/>by specific use where possible</text:p>
      <text:p text:style-name="Normal"/>
      <text:p text:style-name="Normal"/>
      <text:p text:style-name="Normal">140<text:tab/>Neuromuscular agents, e.g. curare</text:p>
      <text:p text:style-name="Normal"><text:tab/><text:tab/>See QV77.9 for tranquillisers</text:p>
      <text:p text:style-name="P34"/>
      <text:p text:style-name="P35"/>
      <text:p text:style-name="P36">CARDIOVASCULAR AGENTS. RENAL AGENTS</text:p>
      <text:p text:style-name="Normal"/>
      <text:p text:style-name="Normal">150<text:tab/>Cardiovascular agents. Cardiotonic agents. Anti-arrhythmia agents</text:p>
      <text:p text:style-name="Normal"/>
      <text:p text:style-name="Normal"/>
      <text:p text:style-name="Normal">153<text:tab/><text:tab/>Digitalis glycosides. <text:s/>Cardiac glycosides</text:p>
      <text:p text:style-name="Normal"/>
      <text:p text:style-name="Normal"/>
      <text:p text:style-name="Normal">155<text:tab/><text:tab/>Quinidine and related compounds.<text:s/></text:p>
      <text:p text:style-name="Normal"/>
      <text:p text:style-name="Normal"/>
      <text:p text:style-name="Normal">156<text:tab/><text:tab/>Nitrates. <text:s/>Nitrites</text:p>
      <text:p text:style-name="Normal"/>
      <text:p text:style-name="Normal"/>
      <text:p text:style-name="Normal">157<text:tab/>Histamine. <text:s/>Histamine antagonists and receptor blockaders</text:p>
      <text:p text:style-name="Normal"/>
      <text:p text:style-name="Normal"/>
      <text:p text:style-name="Header">160<text:tab/>Diuretics. <text:s/>Antidiuretics</text:p>
      <text:p text:style-name="P37"/>
      <text:p text:style-name="P38"/>
      <text:p text:style-name="P39">REPRODUCTIVE CONTROL AGENTS</text:p>
      <text:p text:style-name="Normal"/>
      <text:p text:style-name="Normal">170<text:tab/>Reproductive system agents</text:p>
      <text:p text:style-name="P40"><text:tab/><text:tab/>Classify here works on substances used either in the prevention or facilitation of<text:s/>pregnancy</text:p>
      <text:p text:style-name="Normal"/>
      <text:p text:style-name="Normal">173<text:tab/><text:tab/><text:tab/>Oxytocics</text:p>
      <text:p text:style-name="Normal"/>
      <text:p text:style-name="Normal"/>
      <text:p text:style-name="Normal">174<text:tab/><text:tab/><text:tab/><text:tab/>Ergot alkaloids</text:p>
      <text:p text:style-name="Normal"/>
      <text:p text:style-name="Normal"/>
      <text:p text:style-name="Normal">175<text:tab/><text:tab/>Abortifacient agents</text:p>
      <text:p text:style-name="Normal"><text:tab/><text:tab/><text:tab/>See HQ170-178 for sociological aspects and WQ440 for surgery</text:p>
      <text:p text:style-name="Normal"/>
      <text:p text:style-name="Normal"/>
      <text:p text:style-name="Normal">177<text:tab/><text:tab/>Contraceptives (including those with indirect action)</text:p>
      <text:p text:style-name="Normal"><text:tab/><text:tab/><text:tab/>See<text:s/>HQ164 for sociological aspects</text:p>
      <text:p text:style-name="P41"/>
      <text:p text:style-name="P42"/>
      <text:p text:style-name="P43">HAEMATOLOGIC AGENTS</text:p>
      <text:p text:style-name="Normal"/>
      <text:p text:style-name="Normal">180<text:tab/>Haematologic agents</text:p>
      <text:p text:style-name="Normal"><text:tab/><text:tab/>Classify works on folic acid and vitamin B12 in WD73 and WD70 respectively</text:p>
      <text:p text:style-name="Normal"/>
      <text:p text:style-name="Normal"/>
      <text:p text:style-name="Normal">181<text:tab/><text:tab/>Haematinics</text:p>
      <text:p text:style-name="Normal"/>
      <text:p text:style-name="Normal"/>
      <text:p text:style-name="Normal">183<text:tab/><text:tab/>Iron. <text:s/>Iron salts</text:p>
      <text:p text:style-name="Normal"/>
      <text:p text:style-name="Normal"/>
      <text:p text:style-name="Normal">184<text:tab/><text:tab/>Liver extracts</text:p>
      <text:p text:style-name="Normal"/>
      <text:p text:style-name="Normal"/>
      <text:p text:style-name="Normal">185<text:tab/><text:tab/>Nucleic acid. Nucleotides. Nucleosides.</text:p>
      <text:p text:style-name="Normal"><text:tab/><text:tab/><text:tab/>See QU 58 for works on the biochemistry of nucleic acid derivatives</text:p>
      <text:p text:style-name="Normal"/>
      <text:p text:style-name="Normal"/>
      <text:p text:style-name="Normal">190<text:tab/>Drugs affecting blood coagulation</text:p>
      <text:p text:style-name="Normal"/>
      <text:p text:style-name="Normal"/>
      <text:p text:style-name="Normal">193<text:tab/><text:tab/>Anticoagulants, e.g. coumarin, heparin</text:p>
      <text:p text:style-name="Normal"/>
      <text:p text:style-name="Normal"/>
      <text:p text:style-name="Normal">195<text:tab/><text:tab/>Coagulants. <text:s/>Haemostatics</text:p>
      <text:p text:style-name="P44"/>
      <text:p text:style-name="P45"/>
      <text:p text:style-name="P46"><text:span text:style-name="T47">LOCAL ANTI-INFECTIVE AGENTS. DYES. TARS</text:span>.</text:p>
      <text:p text:style-name="Normal"/>
      <text:p text:style-name="Normal">220<text:tab/>Disinfectants and biocides. <text:s/>Local anti-infective agents</text:p>
      <text:p text:style-name="Normal"/>
      <text:p text:style-name="Normal"/>
      <text:p text:style-name="Normal">223<text:tab/><text:tab/>Phenols. <text:s/>Cresols</text:p>
      <text:p text:style-name="Normal"/>
      <text:p text:style-name="Normal"/>
      <text:p text:style-name="Normal">225<text:tab/><text:tab/>Formaldehyde. <text:s/>Nitrofurazone</text:p>
      <text:p text:style-name="Header"/>
      <text:p text:style-name="Header"/>
      <text:p text:style-name="Header">229<text:tab/><text:tab/>Oxidising antiseptics, e.g. hydrogen peroxide, potassium permanganate</text:p>
      <text:p text:style-name="Normal"/>
      <text:p text:style-name="Normal"/>
      <text:p text:style-name="Normal">231<text:tab/><text:tab/>Halogen antiseptics, e.g. iodine</text:p>
      <text:p text:style-name="Normal"/>
      <text:p text:style-name="Normal"/>
      <text:p text:style-name="Normal">233<text:tab/><text:tab/>Detergents and<text:s/>other surface-active agents</text:p>
      <text:p text:style-name="Normal"/>
      <text:p text:style-name="Normal"/>
      <text:p text:style-name="Normal">235<text:tab/><text:tab/>Dyes</text:p>
      <text:p text:style-name="Normal"><text:tab/><text:tab/><text:tab/>See QV240 for general works on the pharmacology of dyes</text:p>
      <text:p text:style-name="Normal"/>
      <text:p text:style-name="Normal"/>
      <text:p text:style-name="Normal">239<text:tab/><text:tab/>Boron compounds</text:p>
      <text:p text:style-name="Normal"/>
      <text:p text:style-name="Normal"/>
      <text:p text:style-name="Normal">240<text:tab/>Dyes and related compounds used in diagnosis<text:s/>or as reagents, indicators etc</text:p>
      <text:p text:style-name="Normal"/>
      <text:p text:style-name="Normal"/>
      <text:p text:style-name="Normal">241<text:tab/>Tars. <text:s/>Balsams</text:p>
      <text:p text:style-name="Header"/>
      <text:p text:style-name="Header"/>
      <text:p text:style-name="Normal">243<text:tab/>Urinary anti‑infective agents, e.g. methenamine, mandelic acids</text:p>
      <text:p text:style-name="P48"/>
      <text:p text:style-name="P49"/>
      <text:p text:style-name="P50">ANTI-INFLAMMATORY AGENTS. ANTI-INFECTIVE AGENTS. ANTINEOPLASTIC AGENTS.</text:p>
      <text:p text:style-name="Normal"/>
      <text:p text:style-name="Normal">247<text:tab/>Anti‑inflammatory agents</text:p>
      <text:p text:style-name="Normal"><text:tab/><text:tab/>See QV95 for analgesics; QV60 for topical agents</text:p>
      <text:p text:style-name="Normal"/>
      <text:p text:style-name="Normal"/>
      <text:p text:style-name="Normal">250<text:tab/>Anti‑infective agents</text:p>
      <text:p text:style-name="Normal"><text:tab/><text:tab/>See QV350-360 for antibiotics; QV220-239 for local agents</text:p>
      <text:p text:style-name="Normal"/>
      <text:p text:style-name="Normal"/>
      <text:p text:style-name="Normal">252<text:tab/>Antifungal agents and antifungal antibiotics</text:p>
      <text:p text:style-name="Header"/>
      <text:p text:style-name="Normal"/>
      <text:p text:style-name="Normal">253<text:tab/>Anthelmintics</text:p>
      <text:p text:style-name="Normal"/>
      <text:p text:style-name="Normal"/>
      <text:p text:style-name="Normal">254<text:tab/>Antiprotozoal agents</text:p>
      <text:p text:style-name="Normal"/>
      <text:p text:style-name="Normal"/>
      <text:p text:style-name="Normal">255<text:tab/><text:tab/>Amoebicides</text:p>
      <text:p text:style-name="Normal"/>
      <text:p text:style-name="Normal">256<text:tab/>Antimalarials</text:p>
      <text:p text:style-name="Normal"/>
      <text:p text:style-name="Normal"/>
      <text:p text:style-name="Normal">257<text:tab/><text:tab/>Cinchona and its derivatives. Quinine and quinidine</text:p>
      <text:p text:style-name="Normal"/>
      <text:p text:style-name="Normal"/>
      <text:p text:style-name="Normal">258<text:tab/><text:tab/><text:tab/>Primaquine. Quinacrine</text:p>
      <text:p text:style-name="Normal"/>
      <text:p text:style-name="Normal"/>
      <text:p text:style-name="Normal">259<text:tab/>Leprostatic agents, e.g. chaulmoogra oil, Dapsone</text:p>
      <text:p text:style-name="Normal"/>
      <text:p text:style-name="Normal"/>
      <text:p text:style-name="Normal">261<text:tab/>Antiteponemal agents, e.g. mercury compounds, bismuth compounds, iodides</text:p>
      <text:p text:style-name="Normal"/>
      <text:p text:style-name="Normal"/>
      <text:p text:style-name="Normal">262<text:tab/><text:tab/>Arsenicals</text:p>
      <text:p text:style-name="Header"/>
      <text:p text:style-name="Header"/>
      <text:p text:style-name="Normal">265<text:tab/>Sulphonamides. <text:s/>Sulphur and sulphur compounds</text:p>
      <text:p text:style-name="Normal"/>
      <text:p text:style-name="Normal"/>
      <text:p text:style-name="Normal">268<text:tab/>Antitubercular agents and antitubercular antibiotics</text:p>
      <text:p text:style-name="Normal"><text:tab/><text:tab/>See WF360 for drug therapy of pulmonary tuberculosis; QV356 for streptomycin</text:p>
      <text:p text:style-name="Normal"/>
      <text:p text:style-name="Normal"/>
      <text:p text:style-name="Normal">268.5<text:tab/>Antiviral agents<text:s/></text:p>
      <text:p text:style-name="Normal"/>
      <text:p text:style-name="Normal"/>
      <text:p text:style-name="Normal"/>
      <text:soft-page-break/>
      <text:p text:style-name="Normal">269<text:tab/>Antineoplastic agents and antibiotics</text:p>
      <text:p text:style-name="Normal"><text:tab/><text:tab/>See QZ710 for drug therapy of neoplasms. Classify works on azaserine in QV252 with antifungal antibiotics or in QW920 with immunosuppressive agents</text:p>
      <text:p text:style-name="Normal"/>
      <text:p text:style-name="Normal"/>
      <text:p text:style-name="P51">WATER. ELECTROLYTES</text:p>
      <text:p text:style-name="Normal"/>
      <text:p text:style-name="Normal">270<text:tab/>Water. <text:s/>Inorganic ions. <text:s/>Electrolytes</text:p>
      <text:p text:style-name="Normal"><text:tab/><text:tab/>See QU105 for water-electrolyte balance; WD296 for water-electrolyte imbalance.</text:p>
      <text:p text:style-name="Normal"/>
      <text:p text:style-name="Normal"/>
      <text:p text:style-name="Normal">273<text:tab/><text:tab/>Water. <text:s/>Sodium salts</text:p>
      <text:p text:style-name="Normal"/>
      <text:p text:style-name="Normal"/>
      <text:p text:style-name="Normal">275<text:tab/>Cations and their related compounds. <text:s/>Alkali and alkaline earth metals.<text:s/></text:p>
      <text:p text:style-name="Normal"><text:tab/>Light metals</text:p>
      <text:p text:style-name="Normal"><text:tab/><text:tab/>See QV290-298 for heavy metals and their compounds</text:p>
      <text:p text:style-name="Normal"/>
      <text:p text:style-name="Normal"/>
      <text:p text:style-name="Normal">276<text:tab/><text:tab/>Calcium</text:p>
      <text:p text:style-name="Normal"/>
      <text:p text:style-name="Normal"/>
      <text:p text:style-name="Normal">277<text:tab/><text:tab/>Potassium</text:p>
      <text:p text:style-name="Normal"/>
      <text:p text:style-name="Normal"/>
      <text:p text:style-name="Normal">278<text:tab/><text:tab/>Magnesium</text:p>
      <text:p text:style-name="Normal"/>
      <text:p text:style-name="Normal"/>
      <text:p text:style-name="Normal">280<text:tab/>Anions. <text:s/>Halogens</text:p>
      <text:p text:style-name="Normal"><text:tab/><text:tab/>See QV231 for antiseptic halogens</text:p>
      <text:p text:style-name="Normal"/>
      <text:p text:style-name="Normal"/>
      <text:p text:style-name="Normal">282<text:tab/><text:tab/>Fluorine. <text:s/>Fluorides</text:p>
      <text:p text:style-name="Normal"><text:tab/><text:tab/><text:tab/>See WU170 for dental pharmacology</text:p>
      <text:p text:style-name="Normal"/>
      <text:p text:style-name="Normal"/>
      <text:p text:style-name="Normal">283<text:tab/><text:tab/>Iodine. <text:s/>Iodides and related compounds</text:p>
      <text:p text:style-name="Normal"><text:tab/><text:tab/><text:tab/>See QV231 for iodine as an antiseptic; QV261 for iodides as antisyphilitics</text:p>
      <text:p text:style-name="Normal"/>
      <text:p text:style-name="Normal"/>
      <text:p text:style-name="Normal">285<text:tab/><text:tab/>Phosphates</text:p>
      <text:p text:style-name="P52"/>
      <text:p text:style-name="P53"/>
      <text:p text:style-name="P54">HEAVY METALS. GASES</text:p>
      <text:p text:style-name="Normal"/>
      <text:p text:style-name="Normal">290<text:tab/>Heavy metal and compounds</text:p>
      <text:p text:style-name="P55"><text:tab/><text:tab/>Include works on rare earth metals. Include toxicology and chelating agents in general but classify specific<text:s/>agents with the specific metal</text:p>
      <text:p text:style-name="Normal"/>
      <text:p text:style-name="Normal"/>
      <text:p text:style-name="Normal">292<text:tab/><text:tab/>Lead</text:p>
      <text:p text:style-name="Normal"/>
      <text:p text:style-name="Normal"/>
      <text:p text:style-name="Normal">293<text:tab/><text:tab/>Mercury. Include mercury poisoning</text:p>
      <text:p text:style-name="Normal"/>
      <text:p text:style-name="Normal"/>
      <text:p text:style-name="Normal">294<text:tab/><text:tab/>Arsenic</text:p>
      <text:p text:style-name="Normal"/>
      <text:p text:style-name="Normal"/>
      <text:p text:style-name="Normal">295<text:tab/><text:tab/>Antimony</text:p>
      <text:soft-page-break/>
      <text:p text:style-name="Normal">296<text:tab/><text:tab/>Gold</text:p>
      <text:p text:style-name="Normal"/>
      <text:p text:style-name="Normal"/>
      <text:p text:style-name="Normal">297<text:tab/><text:tab/>Silver</text:p>
      <text:p text:style-name="Normal"/>
      <text:p text:style-name="Normal"/>
      <text:p text:style-name="Normal">298<text:tab/><text:tab/>Zinc</text:p>
      <text:p text:style-name="Normal"/>
      <text:p text:style-name="Normal"/>
      <text:p text:style-name="Normal">310<text:tab/>Gases and their compounds</text:p>
      <text:p text:style-name="Normal"/>
      <text:p text:style-name="Normal"/>
      <text:p text:style-name="Normal">312<text:tab/><text:tab/>Oxygen and its compounds</text:p>
      <text:p text:style-name="Normal"/>
      <text:p text:style-name="Normal"/>
      <text:p text:style-name="Normal">314<text:tab/><text:tab/>Carbon dioxide</text:p>
      <text:p text:style-name="Normal"/>
      <text:p text:style-name="Normal"/>
      <text:p text:style-name="Normal">318<text:tab/><text:tab/>Helium</text:p>
      <text:p text:style-name="Header"/>
      <text:p text:style-name="Header"/>
      <text:p text:style-name="Header">325<text:tab/>Antioxidants</text:p>
      <text:p text:style-name="Normal"/>
      <text:p text:style-name="Normal"/>
      <text:p text:style-name="P56">ANTI-BACTERIAL AGENTS. TISSUE EXTRACTS</text:p>
      <text:p text:style-name="Normal"/>
      <text:p text:style-name="Normal">350<text:tab/>Anti-bacterial agents. <text:s/>General works and those not classified elsewhere.</text:p>
      <text:p text:style-name="Normal"><text:tab/><text:tab/>See QV252 for anti-fungal agents; QV268 for anti-tubercular agents; QV269 for</text:p>
      <text:p text:style-name="Normal"><text:tab/><text:tab/>anti-neoplastic agents.</text:p>
      <text:p text:style-name="Normal"/>
      <text:p text:style-name="Normal"/>
      <text:p text:style-name="Normal">350.5<text:tab/><text:tab/>Cephalosporins. Chloramphenicol. Erythromycin. Gentamycins.</text:p>
      <text:p text:style-name="Normal"/>
      <text:p text:style-name="Normal"/>
      <text:p text:style-name="Normal">354<text:tab/><text:tab/>Penicillins</text:p>
      <text:p text:style-name="Normal"/>
      <text:p text:style-name="Header"/>
      <text:p text:style-name="Normal">356<text:tab/><text:tab/>Streptomycin</text:p>
      <text:p text:style-name="Normal"/>
      <text:p text:style-name="Normal"/>
      <text:p text:style-name="Normal">360<text:tab/><text:tab/>Tetracyclines</text:p>
      <text:p text:style-name="Normal"/>
      <text:p text:style-name="Normal"/>
      <text:p text:style-name="Header">370<text:tab/>Tissue extracts</text:p>
      <text:p text:style-name="P57"><text:tab/><text:tab/>Classify therapy of a specific disease with the disease and works on liver extracts in QV184</text:p>
      <text:p text:style-name="Normal"><text:tab/><text:tab/></text:p>
      <text:p text:style-name="Normal"/>
      <text:p text:style-name="Normal"/>
      <text:p text:style-name="Sectionheading">PHARMACY AND PHARMACEUTICS</text:p>
      <text:p text:style-name="Normal"/>
      <text:p text:style-name="Normal"/>
      <text:p text:style-name="Normal">404<text:tab/>Pharmaceutics. <text:s/>General works</text:p>
      <text:p text:style-name="Normal"/>
      <text:p text:style-name="Normal"><text:tab/></text:p>
      <text:p text:style-name="Normal">411<text:tab/>History of pharmacy and pharmaceutics.</text:p>
      <text:p text:style-name="Normal"><text:tab/><text:tab/>See QV11 for history of<text:s/>pharmacology</text:p>
      <text:p text:style-name="Normal"/>
      <text:p text:style-name="Normal"/>
      <text:p text:style-name="Normal"/>
      <text:soft-page-break/>
      <text:p text:style-name="Normal">418<text:tab/>Education and training. Include educational materials for both teaching and study</text:p>
      <text:p text:style-name="Normal"><text:tab/><text:tab/>See QV18 for education and training in pharmacology</text:p>
      <text:p text:style-name="Normal"/>
      <text:p text:style-name="Normal"/>
      <text:p text:style-name="Normal">420<text:tab/>Research in pharmaceutics. <text:s/>Research design. Include research to support<text:s/></text:p>
      <text:p text:style-name="Normal"><text:tab/>evidence-based practice</text:p>
      <text:p text:style-name="P58"><text:tab/><text:tab/>Classify research on a specific subject with the subject. See QV20 for research in pharmacology</text:p>
      <text:p text:style-name="Normal"/>
      <text:p text:style-name="Normal"/>
      <text:p text:style-name="Normal">421<text:tab/>Pharmacy as a profession. <text:s/>Careers. Registration of pharmacists. Ethics in pharmacy. Pharmaceutical societies</text:p>
      <text:p text:style-name="Normal"><text:tab/><text:tab/>See QV21 for pharmacology as a profession</text:p>
      <text:p text:style-name="Normal"/>
      <text:p text:style-name="Normal"/>
      <text:p text:style-name="Normal">426<text:tab/>Use of computers, IT and telecommunications technology in pharmacy</text:p>
      <text:p text:style-name="BodyTextIndent3"><text:s text:c="5"/><text:tab/><text:tab/><text:tab/><text:span text:style-name="T59">See QV26 for use of computers in pharmacology</text:span></text:p>
      <text:p text:style-name="P60"><text:s text:c="4"/></text:p>
      <text:p text:style-name="P61"/>
      <text:p text:style-name="P62"><text:s/>427<text:tab/>Pharmaceutical services. <text:s/>Community pharmacy services. <text:s/>Pharmacies.<text:s/></text:p>
      <text:p text:style-name="P63"><text:tab/><text:tab/>Include both hospital and retail pharmacies. Include economic aspects. Include quality, audit etc</text:p>
      <text:p text:style-name="Normal"/>
      <text:p text:style-name="Normal"/>
      <text:p text:style-name="Normal">432<text:tab/>Laws relating to pharmacy.</text:p>
      <text:p text:style-name="Normal"><text:tab/><text:tab/>See QV32 for laws relating to pharmacology.</text:p>
      <text:p text:style-name="Normal"/>
      <text:p text:style-name="Normal"/>
      <text:p text:style-name="Normal">433<text:tab/><text:tab/>Discussion of laws relating to pharmacy.</text:p>
      <text:p text:style-name="Normal"><text:tab/><text:tab/><text:tab/>See QV33 for discussion of laws relating to pharmacology.</text:p>
      <text:p text:style-name="Normal"/>
      <text:p text:style-name="Normal"/>
      <text:p text:style-name="Normal">435<text:tab/>Handbooks. Resource guides in pharmacy.</text:p>
      <text:p text:style-name="Normal"><text:tab/><text:tab/>See QV39 for handbooks in pharmacology.</text:p>
      <text:p text:style-name="P64"/>
      <text:p text:style-name="P65"/>
      <text:p text:style-name="P66">DRUG STANDARDISATION. PHARMACOGNOSY. MEDICINAL PLANTS</text:p>
      <text:p text:style-name="Normal"/>
      <text:p text:style-name="Normal">438<text:tab/>Pharmacopoeias. Official i.e. one adopted by a government or other authoritative pharmaceutical body.</text:p>
      <text:p text:style-name="Normal"/>
      <text:p text:style-name="Normal"/>
      <text:p text:style-name="Normal">440<text:tab/>Dispensatories. <text:s/>Formularies etc. Unofficial.</text:p>
      <text:p text:style-name="Normal"/>
      <text:p text:style-name="Normal"/>
      <text:p text:style-name="Normal">444<text:tab/>Pharmaceutical chemistry</text:p>
      <text:p text:style-name="Normal"><text:tab/><text:tab/>See QV25 for laboratory manuals and techniques of drug analysis</text:p>
      <text:p text:style-name="Normal"/>
      <text:p text:style-name="Normal"/>
      <text:p text:style-name="Normal">446<text:tab/>Pharmaceutical aspects of drug incompatibility</text:p>
      <text:p text:style-name="Normal"/>
      <text:p text:style-name="Header"/>
      <text:p text:style-name="Normal">448<text:tab/>Dosage. <text:s/>Prescribing and prescription writing. Dosage calculations.<text:s/></text:p>
      <text:p text:style-name="P67"><text:tab/><text:tab/>Medication systems for drugs only. Include nurse prescribing, prescription drug misuse<text:s/></text:p>
      <text:p text:style-name="Normal"><text:tab/><text:tab/>Drug calculations should go with QA4 if predominantly a mathematical text.</text:p>
      <text:p text:style-name="Normal"/>
      <text:p text:style-name="Normal"/>
      <text:p text:style-name="Normal">452<text:tab/>Pharmacognosy. <text:s/>Drugs of plant and animal origin. Natural history of drugs.</text:p>
      <text:p text:style-name="Normal"><text:tab/><text:tab/>See WB 55-64 for use in traditional medicine; see WB840-45 for herbal medicine.</text:p>
      <text:soft-page-break/>
      <text:p text:style-name="Header">454<text:tab/>Collection and preservation of naturally occurring drugs</text:p>
      <text:p text:style-name="Normal"/>
      <text:p text:style-name="Normal"/>
      <text:p text:style-name="Normal">466<text:tab/>Medicinal plants and herbs</text:p>
      <text:p text:style-name="Header"/>
      <text:p text:style-name="Normal"/>
      <text:p text:style-name="Normal">470<text:tab/>Drug industry. <text:s/>Pharmaceutical companies. <text:s/>General works</text:p>
      <text:p text:style-name="Normal"><text:tab/><text:tab/>Include economics of pharmacy and advertising and top-up fees.</text:p>
      <text:p text:style-name="Normal"/>
      <text:p text:style-name="Normal"/>
      <text:p text:style-name="Normal">471<text:tab/>Clinical trials and testing. <text:s/>Drug development. Standardisation and evaluation of<text:s/></text:p>
      <text:p text:style-name="Normal"><text:tab/>drugs.<text:s/></text:p>
      <text:p text:style-name="Normal"><text:tab/><text:tab/>Placebos go in WB330 as there will not be works on their pharmacology.</text:p>
      <text:p text:style-name="Normal"/>
      <text:p text:style-name="Normal"/>
      <text:p text:style-name="Normal">472<text:tab/>Patent medicines. <text:s/>Commercial preparations. Non-prescription drugs.</text:p>
      <text:p text:style-name="Normal"><text:tab/><text:tab/>Includes over-the-counter drugs.</text:p>
      <text:p text:style-name="P68"/>
      <text:p text:style-name="P69"/>
      <text:p text:style-name="P70"><text:span text:style-name="T71">PHARMACEUTICAL PROCESSES. PACKAGING. LABELLING</text:span>.</text:p>
      <text:p text:style-name="Normal"/>
      <text:p text:style-name="Normal">473<text:tab/>Fraud in the manufacture of drugs</text:p>
      <text:p text:style-name="Normal"/>
      <text:p text:style-name="Normal"/>
      <text:p text:style-name="Normal">474<text:tab/>Drug contamination. Drug recall.<text:s/></text:p>
      <text:p text:style-name="Header"/>
      <text:p text:style-name="Normal"/>
      <text:p text:style-name="Normal">475<text:tab/>Ethics in the manufacture of drugs. Include advertising ethics.</text:p>
      <text:p text:style-name="Normal"/>
      <text:p text:style-name="Normal"/>
      <text:p text:style-name="Normal">478<text:tab/>Pharmaceutical processes. <text:s/>Drug compounding</text:p>
      <text:p text:style-name="Normal"/>
      <text:p text:style-name="Normal"/>
      <text:p text:style-name="Normal">480<text:tab/>Storage and handling of drugs. Include safety aspects.<text:s/></text:p>
      <text:p text:style-name="Normal"><text:tab/><text:tab/>Classify specific drugs with the drug concerned</text:p>
      <text:p text:style-name="Normal"/>
      <text:p text:style-name="Normal"/>
      <text:p text:style-name="Normal">485<text:tab/>Types of pharmaceutical preparations. <text:s/>Dosage forms</text:p>
      <text:p text:style-name="Normal"/>
      <text:p text:style-name="Normal"/>
      <text:p text:style-name="Normal">486<text:tab/><text:tab/>Solutions</text:p>
      <text:p text:style-name="Normal"/>
      <text:p text:style-name="Normal"/>
      <text:p text:style-name="Normal">487<text:tab/><text:tab/>Tablets</text:p>
      <text:p text:style-name="Normal"><text:tab/><text:tab/><text:tab/>Include capsules</text:p>
      <text:p text:style-name="Normal"/>
      <text:p text:style-name="Normal"/>
      <text:p text:style-name="Normal">500<text:tab/>Vehicles. Pharmaceutic aids</text:p>
      <text:p text:style-name="Normal"/>
      <text:p text:style-name="Normal"/>
      <text:p text:style-name="Normal">510<text:tab/>Flavouring agents</text:p>
      <text:p text:style-name="Normal"/>
      <text:p text:style-name="Normal"/>
      <text:p text:style-name="Normal">520<text:tab/>Pharmaceutical preservatives.</text:p>
      <text:p text:style-name="Normal"/>
      <text:p text:style-name="Normal"/>
      <text:p text:style-name="Normal">525<text:tab/>Packaging</text:p>
      <text:p text:style-name="Normal"/>
      <text:p text:style-name="Normal"/>
      <text:p text:style-name="Normal">535<text:tab/>Labels and labelling</text:p>
      <text:p text:style-name="P72"/>
      <text:p text:style-name="Sectionheading"/>
      <text:p text:style-name="Sectionheading">TOXICOLOGY</text:p>
      <text:p text:style-name="Normal"/>
      <text:p text:style-name="Normal"/>
      <text:p text:style-name="Normal">600<text:tab/>Toxicology. <text:s/>General works</text:p>
      <text:p text:style-name="Normal"/>
      <text:p text:style-name="Normal"/>
      <text:p text:style-name="Normal">601<text:tab/>Antidotes and other therapeutic measures</text:p>
      <text:p text:style-name="Normal"/>
      <text:p text:style-name="Normal"/>
      <text:p text:style-name="Normal">602<text:tab/>Detection of poisons. <text:s/>Tests. <text:s/>Techniques. <text:s/>Laboratory manuals</text:p>
      <text:p text:style-name="Normal"><text:tab/><text:tab/>Classify works on medicolegal aspects in WA320</text:p>
      <text:p text:style-name="Normal"/>
      <text:p text:style-name="Normal"/>
      <text:p text:style-name="Normal">605<text:tab/>Directories of poison control centres</text:p>
      <text:p text:style-name="Normal"/>
      <text:p text:style-name="Normal"/>
      <text:p text:style-name="Normal">607<text:tab/>Handbooks. Resource guides in toxicology</text:p>
      <text:p text:style-name="P73"/>
      <text:p text:style-name="P74"/>
      <text:p text:style-name="P75">INORGANIC POISONS</text:p>
      <text:p text:style-name="Normal"/>
      <text:p text:style-name="Normal">610<text:tab/>Inorganic poisons</text:p>
      <text:p text:style-name="Normal"/>
      <text:p text:style-name="Normal"/>
      <text:p text:style-name="Normal">612<text:tab/><text:tab/>Acids. <text:s/>Alkalies</text:p>
      <text:p text:style-name="Header"/>
      <text:p text:style-name="Header"/>
      <text:p text:style-name="Header">618<text:tab/><text:tab/>Irritant poisons</text:p>
      <text:p text:style-name="Normal"><text:tab/><text:tab/><text:tab/>See QV664 for lung irritants; QV666 for irritant gases</text:p>
      <text:p text:style-name="Normal"/>
      <text:p text:style-name="Normal"/>
      <text:p text:style-name="P76">ORGANIC POISONS</text:p>
      <text:p text:style-name="Normal"/>
      <text:p text:style-name="Normal">627<text:tab/>Organic poisons</text:p>
      <text:p text:style-name="Normal"/>
      <text:p text:style-name="Normal"/>
      <text:p text:style-name="Normal">628<text:tab/><text:tab/>Alkaloids</text:p>
      <text:p text:style-name="Normal"/>
      <text:p text:style-name="Normal"/>
      <text:p text:style-name="Normal">632<text:tab/><text:tab/>Non‑alkaloids</text:p>
      <text:p text:style-name="Normal"/>
      <text:p text:style-name="Normal"/>
      <text:p text:style-name="Normal">633<text:tab/><text:tab/>Hydrocarbons. <text:s/>Volatile poisons. <text:s/>Solvents</text:p>
      <text:p text:style-name="P77"/>
      <text:p text:style-name="P78"/>
      <text:p text:style-name="P79"><text:span text:style-name="T80">GAS POISONS. CHEMICAL AGENTS</text:span>.</text:p>
      <text:p text:style-name="Normal"/>
      <text:p text:style-name="Normal">662<text:tab/>Gas poisons and poisoning</text:p>
      <text:p text:style-name="Normal"><text:tab/><text:tab/>See QV81 for anaesthetic gases; QV310 for gases used in therapy</text:p>
      <text:p text:style-name="Normal"/>
      <text:p text:style-name="Normal"/>
      <text:p text:style-name="Normal">663<text:tab/>Chemical agents</text:p>
      <text:p text:style-name="Normal"><text:tab/><text:tab/>Classify here works on chemical agents that are toxic or<text:s/></text:p>
      <text:p text:style-name="Normal"><text:tab/><text:tab/>otherwise harmful to humans including works that discuss the use of such agents<text:s/></text:p>
      <text:p text:style-name="Normal"><text:tab/><text:tab/>in warfare</text:p>
      <text:p text:style-name="Normal"/>
      <text:p text:style-name="Normal"/>
      <text:p text:style-name="Normal"/>
      <text:p text:style-name="Normal"/>
      <text:p text:style-name="Normal">664<text:tab/>Lung irritants, e.g. chloropicrin, phosgene</text:p>
      <text:p text:style-name="Normal"><text:tab/><text:tab/>See QV666 for irritant gases</text:p>
      <text:p text:style-name="Header"/>
      <text:p text:style-name="Header"/>
      <text:p text:style-name="Header">665<text:tab/>Tear gas. <text:s/>Toxic smoke</text:p>
      <text:p text:style-name="Normal"/>
      <text:p text:style-name="Normal"/>
      <text:p text:style-name="Normal">666<text:tab/>Irritant gases</text:p>
      <text:p text:style-name="Normal"><text:tab/><text:tab/>See QV664 for general works on lung irritants</text:p>
      <text:p text:style-name="Normal"/>
      <text:p text:style-name="Normal"/>
      <text:p text:style-name="Normal">667<text:tab/>Systemic poisons. <text:s/>Paralysa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auto-update="true">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Arial"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text-properties fo:color="#FF0000" fo:letter-spacing="-0.002in" fo:hyphenate="false"/>
    </style:style>
    <style:style style:name="BodyTextIndent2" style:display-name="Body Text Indent 2" style:family="paragraph" style:parent-style-name="Normal">
      <style:text-properties style:text-line-through-style="solid" style:text-line-through-width="auto" style:text-line-through-color="font-color" style:text-line-through-mode="continuous" style:text-line-through-type="single" fo:letter-spacing="-0.002in" fo:hyphenate="false"/>
    </style:style>
    <style:style style:name="BodyTextIndent3" style:display-name="Body Text Indent 3" style:family="paragraph" style:parent-style-name="Normal">
      <style:text-properties fo:color="#FF0000" fo:letter-spacing="-0.002in" fo:hyphenate="false"/>
    </style:style>
    <style:style style:name="Header" style:display-name="Header" style:family="paragraph" style:parent-style-name="Normal">
      <style:paragraph-properties>
        <style:tab-stops>
          <style:tab-stop style:type="left" style:position="0in"/>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text-properties fo:hyphenate="false"/>
    </style:style>
    <style:style style:name="Footer" style:display-name="Footer" style:family="paragraph" style:parent-style-name="Normal">
      <style:paragraph-properties>
        <style:tab-stops>
          <style:tab-stop style:type="left" style:position="0in"/>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text-properties fo:hyphenate="false"/>
    </style:style>
    <style:style style:name="Sectionfooter" style:display-name="Section footer" style:family="paragraph" style:parent-style-name="Footer">
      <style:paragraph-properties fo:text-align="end">
        <style:tab-stops>
          <style:tab-stop style:type="left" style:position="0in"/>
          <style:tab-stop style:type="left" style:position="0.1972in"/>
          <style:tab-stop style:type="center" style:position="2.0965in"/>
          <style:tab-stop style:type="right" style:position="4.9805in"/>
        </style:tab-stops>
      </style:paragraph-properties>
      <style:text-properties fo:font-weight="bold" style:font-weight-asian="bold" fo:font-size="11pt" style:font-size-asian="11pt" fo:hyphenate="false"/>
    </style:style>
    <style:style style:name="Sectionheader" style:display-name="Section header" style:family="paragraph" style:parent-style-name="Header" style:auto-update="true">
      <style:paragraph-properties fo:text-align="center">
        <style:tab-stops>
          <style:tab-stop style:type="left" style:position="0in"/>
          <style:tab-stop style:type="left" style:position="0.1972in"/>
          <style:tab-stop style:type="center" style:position="2.0965in"/>
          <style:tab-stop style:type="right" style:position="5.1187in"/>
        </style:tab-stops>
      </style:paragraph-properties>
      <style:text-properties fo:font-weight="bold" style:font-weight-asian="bold" fo:font-size="14pt" style:font-size-asian="14pt" fo:hyphenate="false"/>
    </style:style>
    <style:style style:name="Sectionheading" style:display-name="Section heading" style:family="paragraph" style:parent-style-name="Normal" style:auto-update="true">
      <style:paragraph-properties fo:text-align="center"/>
      <style:text-properties fo:font-weight="bold" style:font-weight-asian="bold" style:font-weight-complex="bold" fo:font-size="12pt" style:font-size-asian="12pt" fo:hyphenate="false"/>
    </style:style>
    <style:style style:name="Subsection" style:display-name="Sub section" style:family="paragraph" style:parent-style-name="Normal" style:auto-update="true">
      <style:text-properties fo:font-weight="bold" style:font-weight-asian="bold" style:font-weight-complex="bold" fo:font-size="12pt" style:font-size-asian="12pt" fo:hyphenate="false"/>
    </style:style>
    <style:style style:name="Mainheading" style:display-name="Main heading" style:family="paragraph" style:parent-style-name="Normal" style:auto-update="true">
      <style:text-properties style:font-name-complex="Arial" fo:font-weight="bold" style:font-weight-asian="bold" style:font-weight-complex="bold" fo:font-size="20pt" style:font-size-asian="20pt" fo:hyphenate="false"/>
    </style:style>
    <style:style style:name="Subsectionheading" style:display-name="Sub section heading" style:family="paragraph" style:parent-style-name="Normal" style:auto-update="true">
      <style:text-properties fo:font-weight="bold" style:font-weight-asian="bold" fo:hyphenate="false"/>
    </style:style>
    <style:style style:name="Maintext" style:display-name="Main text" style:family="paragraph" style:parent-style-name="Normal" style:auto-update="true">
      <style:text-propertie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256">
        <style:list-level-properties text:space-before="0.1972in" text:min-label-width="0.7916in" text:list-level-position-and-space-mode="label-alignment">
          <style:list-level-label-alignment text:label-followed-by="listtab" fo:margin-left="0.9888in" fo:text-indent="-0.7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902in" fo:margin-left="1in" fo:margin-bottom="0.5902in" fo:margin-right="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T2" style:parent-style-name="DefaultParagraphFont" style:family="text">
      <style:text-properties fo:font-size="11pt" style:font-size-asian="11pt" style:font-size-complex="11pt"/>
    </style:style>
    <style:style style:name="T3" style:parent-style-name="DefaultParagraphFont" style:family="text">
      <style:text-properties fo:color="#A6A6A6" fo:font-size="8pt" style:font-size-asian="8pt" style:font-size-complex="8pt"/>
    </style:style>
    <style:style style:name="T4" style:parent-style-name="DefaultParagraphFont" style:family="text">
      <style:text-properties fo:color="#A6A6A6" fo:font-size="8pt" style:font-size-asian="8pt" style:font-size-complex="8pt"/>
    </style:style>
    <style:style style:name="T5" style:parent-style-name="DefaultParagraphFont" style:family="text">
      <style:text-properties fo:color="#A6A6A6" fo:font-size="8pt" style:font-size-asian="8pt" style:font-size-complex="8pt"/>
    </style:style>
    <style:style style:name="T6" style:parent-style-name="DefaultParagraphFont" style:family="text">
      <style:text-properties fo:color="#A6A6A6" fo:font-size="8pt" style:font-size-asian="8pt" style:font-size-complex="8pt"/>
    </style:style>
    <style:style style:name="T7" style:parent-style-name="DefaultParagraphFont" style:family="text">
      <style:text-properties fo:color="#A6A6A6" fo:font-size="8pt" style:font-size-asian="8pt" style:font-size-complex="8pt"/>
    </style:style>
    <style:style style:name="T8" style:parent-style-name="DefaultParagraphFont" style:family="text">
      <style:text-properties fo:color="#A6A6A6" fo:font-size="8pt" style:font-size-asian="8pt" style:font-size-complex="8pt"/>
    </style:style>
  </office:automatic-styles>
  <office:master-styles>
    <style:master-page style:name="MP0" style:page-layout-name="PL0">
      <style:header>
        <text:p text:style-name="Sectionheader">QV<text:tab/><text:s text:c="24"/><text:span text:style-name="T2">Pharmacology</text:span><text:s text:c="37"/>QV</text:p>
      </style:header>
      <style:footer>
        <text:p text:style-name="Footer"><text:span text:style-name="T3">SWIMS Network Cataloguing Group 2013</text:span><text:span text:style-name="T4"><text:tab/></text:span><text:span text:style-name="T5"><text:tab/>Page<text:s/></text:span><text:span text:style-name="T6"><text:page-number text:fixed="false">12</text:page-number></text:span><text:span text:style-name="T7"><text:s/>of<text:s/></text:span><text:span text:style-name="T8"><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QU</dc:title>
    <dc:subject/>
    <meta:initial-creator>Diane Moffat</meta:initial-creator>
    <dc:creator>MCINTOSH, Alexander (ISLE OF WIGHT NHS TRUST)</dc:creator>
    <meta:creation-date>2022-06-09T08:03:00Z</meta:creation-date>
    <dc:date>2022-06-09T08:03:00Z</dc:date>
    <meta:print-date>2013-08-30T08:14:00Z</meta:print-date>
    <meta:template xlink:href="Normal.dotm" xlink:type="simple"/>
    <meta:editing-cycles>2</meta:editing-cycles>
    <meta:editing-duration>PT60S</meta:editing-duration>
    <meta:user-defined meta:name="_EmailSubject">More classification</meta:user-defined>
    <meta:user-defined meta:name="_AuthorEmail">bobby.noyes@lpi.org.uk</meta:user-defined>
    <meta:user-defined meta:name="_AuthorEmailDisplayName">Bobby Noyes</meta:user-defined>
    <meta:user-defined meta:name="_ReviewingToolsShownOnce"/>
    <meta:document-statistic meta:page-count="13" meta:paragraph-count="30" meta:word-count="2245" meta:character-count="15018" meta:row-count="106" meta:non-whitespace-character-count="12803"/>
  </office:meta>
</office:document-meta>
</file>