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style:page-number="1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13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margin-left="1.177in" fo:text-indent="-1.177in">
        <style:tab-stops>
          <style:tab-stop style:type="left" style:position="-0.3895in"/>
          <style:tab-stop style:type="left" style:position="-0.1923in"/>
          <style:tab-stop style:type="left" style:position="0.0041in"/>
          <style:tab-stop style:type="left" style:position="0.2013in"/>
          <style:tab-stop style:type="left" style:position="0.3979in"/>
        </style:tab-stops>
      </style:paragraph-properties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2in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/>
    </style:style>
    <style:style style:name="P3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3" style:parent-style-name="Normal" style:family="paragraph">
      <style:paragraph-properties fo:margin-left="1.177in" fo:text-indent="-1.177in">
        <style:tab-stops>
          <style:tab-stop style:type="left" style:position="-0.3895in"/>
          <style:tab-stop style:type="left" style:position="-0.1923in"/>
          <style:tab-stop style:type="left" style:position="0.0041in"/>
          <style:tab-stop style:type="left" style:position="0.2013in"/>
          <style:tab-stop style:type="left" style:position="0.3979in"/>
        </style:tab-stops>
      </style:paragraph-properties>
    </style:style>
    <style:style style:name="P34" style:parent-style-name="Normal" style:family="paragraph">
      <style:paragraph-properties fo:margin-left="1.177in" fo:text-indent="-1.177in">
        <style:tab-stops>
          <style:tab-stop style:type="left" style:position="-0.3895in"/>
          <style:tab-stop style:type="left" style:position="-0.1923in"/>
          <style:tab-stop style:type="left" style:position="0.0041in"/>
          <style:tab-stop style:type="left" style:position="0.2013in"/>
          <style:tab-stop style:type="left" style:position="0.3979in"/>
        </style:tab-stops>
      </style:paragraph-properties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39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0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45" style:parent-style-name="Sectionheading" style:family="paragraph">
      <style:text-properties fo:font-size="10pt" style:font-size-asian="10pt" style:font-size-complex="10pt"/>
    </style:style>
    <style:style style:name="P46" style:parent-style-name="Sectionheading" style:family="paragraph">
      <style:text-properties fo:font-size="10pt" style:font-size-asian="10pt" style:font-size-complex="10pt"/>
    </style:style>
    <style:style style:name="P4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P59" style:parent-style-name="Normal" style:family="paragraph">
      <style:paragraph-properties fo:margin-left="1.177in" fo:text-indent="-1.177in">
        <style:tab-stops>
          <style:tab-stop style:type="left" style:position="-0.3895in"/>
          <style:tab-stop style:type="left" style:position="-0.1923in"/>
          <style:tab-stop style:type="left" style:position="0.0041in"/>
          <style:tab-stop style:type="left" style:position="0.2013in"/>
          <style:tab-stop style:type="left" style:position="0.3979in"/>
        </style:tab-stops>
      </style:paragraph-properties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68" style:parent-style-name="Normal" style:family="paragraph">
      <style:paragraph-properties fo:margin-left="1.1812in">
        <style:tab-stops>
          <style:tab-stop style:type="left" style:position="-0.3937in"/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69" style:parent-style-name="Hyperlink" style:family="text">
      <style:text-properties style:use-window-font-color="true" fo:letter-spacing="-0.002in"/>
    </style:style>
  </office:automatic-styles>
  <office:body>
    <office:text text:use-soft-page-breaks="true">
      <text:p text:style-name="P1">QW</text:p>
      <text:p text:style-name="Mainheading">MICROBIOLOGY. <text:s/>IMMUNOLOGY</text:p>
      <text:p text:style-name="P9"/>
      <text:p text:style-name="Sectionheading"/>
      <text:p text:style-name="Sectionheading">MICROBIOLOGY</text:p>
      <text:p text:style-name="Normal"/>
      <text:p text:style-name="Normal"/>
      <text:p text:style-name="Normal">4<text:tab/>Microbiology. <text:s/>General works</text:p>
      <text:p text:style-name="Normal"/>
      <text:p text:style-name="Normal"/>
      <text:p text:style-name="Normal">11<text:tab/>History of microbiology</text:p>
      <text:p text:style-name="Normal"/>
      <text:p text:style-name="Normal"/>
      <text:p text:style-name="Normal">13<text:tab/>Dictionaries. <text:s/>Encyclopaedias. <text:s/>Bibliographies</text:p>
      <text:p text:style-name="Normal"><text:tab/><text:tab/>Use for general works only. <text:s/>Classify with<text:s/>specific aspects where possible</text:p>
      <text:p text:style-name="Normal"/>
      <text:p text:style-name="Normal"/>
      <text:p text:style-name="Normal">15<text:tab/>Classification. <text:s/>Terminology</text:p>
      <text:p text:style-name="Normal"/>
      <text:p text:style-name="Normal"/>
      <text:p text:style-name="Normal">16<text:tab/>Tables. <text:s/>Statistics</text:p>
      <text:p text:style-name="Normal"/>
      <text:p text:style-name="Normal"/>
      <text:p text:style-name="Normal">18<text:tab/>Education and training</text:p>
      <text:p text:style-name="Normal"><text:tab/><text:tab/>Include educational materials for both teaching and study</text:p>
      <text:p text:style-name="Normal"/>
      <text:p text:style-name="Normal"/>
      <text:p text:style-name="Normal">20<text:tab/>Research. <text:s/>Research design</text:p>
      <text:p text:style-name="Normal"><text:tab/><text:tab/>Include research to support evidence-based practice</text:p>
      <text:p text:style-name="Normal"><text:tab/><text:tab/>Classify research on a specific subject with the subject</text:p>
      <text:p text:style-name="Normal"/>
      <text:p text:style-name="Normal"/>
      <text:p text:style-name="P10">21<text:tab/>Microbiology and immunology as professions. <text:s/>Careers in microbiology and immunology</text:p>
      <text:p text:style-name="Normal"/>
      <text:p text:style-name="Normal"/>
      <text:p text:style-name="Normal">22<text:tab/>Directories</text:p>
      <text:p text:style-name="Normal"/>
      <text:p text:style-name="Normal"/>
      <text:p text:style-name="Normal">23<text:tab/>Laboratories. <text:s/>Institutes</text:p>
      <text:p text:style-name="Normal"/>
      <text:p text:style-name="Normal"/>
      <text:p text:style-name="P11">25<text:tab/>Laboratory manuals. <text:s/>Techniques. Include bacteriological techniques, microbial sensitivity tests and virus cultivation</text:p>
      <text:p text:style-name="Normal"/>
      <text:p text:style-name="Normal"/>
      <text:p text:style-name="Normal">26<text:tab/>Apparatus. <text:s/>Equipment</text:p>
      <text:p text:style-name="Normal"/>
      <text:p text:style-name="Normal"/>
      <text:p text:style-name="Normal">26.5<text:tab/>Use of computers, IT and telecommunications technology</text:p>
      <text:p text:style-name="Normal"/>
      <text:p text:style-name="Normal"/>
      <text:p text:style-name="Normal">32<text:tab/>Laws</text:p>
      <text:p text:style-name="Normal"/>
      <text:p text:style-name="Normal"/>
      <text:p text:style-name="Normal">33<text:tab/><text:tab/>Discussion of laws</text:p>
      <text:p text:style-name="Normal"/>
      <text:p text:style-name="Normal"/>
      <text:soft-page-break/>
      <text:p text:style-name="Normal">39<text:tab/>Handbooks. Resource guides</text:p>
      <text:p text:style-name="Normal"/>
      <text:p text:style-name="Normal"/>
      <text:p text:style-name="Normal">45<text:tab/>Microbial drug resistance</text:p>
      <text:p text:style-name="Normal"/>
      <text:p text:style-name="Normal"/>
      <text:p text:style-name="Normal">51<text:tab/>Morphology and variability of microorganisms. <text:s/>Microbial genetics</text:p>
      <text:p text:style-name="P12">Classify works on fungi in QW180; on viruses in QW160 or with the specific fungi or virus group</text:p>
      <text:p text:style-name="Normal"/>
      <text:p text:style-name="Normal"/>
      <text:p text:style-name="Normal">52<text:tab/>Physiology and chemistry of microorganisms. <text:s/>Metabolism</text:p>
      <text:p text:style-name="P13">Classify works on fungi in QW180; on viruses in QW160 or with the<text:s/>specific fungi or virus groups</text:p>
      <text:p text:style-name="P14"/>
      <text:p text:style-name="P15"/>
      <text:p text:style-name="P16">ENVIRONMENTAL MICROBIOLOGY</text:p>
      <text:p text:style-name="Normal"/>
      <text:p text:style-name="Normal">55<text:tab/>Environmental microbiology</text:p>
      <text:p text:style-name="Normal"/>
      <text:p text:style-name="Normal"/>
      <text:p text:style-name="Normal">60<text:tab/>Plant and soil microbiology</text:p>
      <text:p text:style-name="Normal"><text:tab/><text:tab/>Classify works on specific microorganisms by subject</text:p>
      <text:p text:style-name="Normal"/>
      <text:p text:style-name="Normal"/>
      <text:p text:style-name="Normal">75<text:tab/>Industrial microbiology</text:p>
      <text:p text:style-name="Normal"/>
      <text:p text:style-name="Normal"/>
      <text:p text:style-name="Normal">80<text:tab/>Water and sewage microbiology</text:p>
      <text:p text:style-name="Normal"/>
      <text:p text:style-name="Normal"/>
      <text:p text:style-name="Normal">82<text:tab/>Air microbiology</text:p>
      <text:p text:style-name="Normal"/>
      <text:p text:style-name="Normal"/>
      <text:p text:style-name="Normal">85<text:tab/>Microbiology of food, milk and other beverages</text:p>
      <text:p text:style-name="Normal"/>
      <text:p text:style-name="Normal"/>
      <text:p text:style-name="Normal">90<text:tab/>Biofilms</text:p>
      <text:p text:style-name="P17"/>
      <text:p text:style-name="P18"/>
      <text:p text:style-name="P19">BACTERIA</text:p>
      <text:p text:style-name="Normal"/>
      <text:p text:style-name="P20">125<text:tab/>Actinobacteria. Actinomycetales. Include Actinomycetaceae; Bifidobacterium; Brevibacterium; Corynebacterium; Mycobacteriaceae; Propionibacteriaceae; Streptomycetaceae</text:p>
      <text:p text:style-name="Normal"/>
      <text:p text:style-name="Normal"/>
      <text:p text:style-name="Normal">127<text:tab/>Gram-positive endospore-forming bacteria. Include Bacillaceae; Clostridium.</text:p>
      <text:p text:style-name="Normal"/>
      <text:p text:style-name="Normal"/>
      <text:p text:style-name="Normal">128<text:tab/>Bacteroidetes</text:p>
      <text:p text:style-name="Normal"/>
      <text:p text:style-name="Normal"/>
      <text:p text:style-name="P21">131<text:tab/>Gram‑negative bacteria. <text:s/>(General) Including gram‑negative aerobic bacteria (include cocci and rods). Cyanobacteria</text:p>
      <text:p text:style-name="Normal"><text:tab/><text:tab/></text:p>
      <text:p text:style-name="Normal"/>
      <text:p text:style-name="Normal">133<text:tab/><text:tab/>Gram‑negative anaerobic bacteria (include cocci and rods and leptothrix)</text:p>
      <text:p text:style-name="Normal"/>
      <text:p text:style-name="Normal"/>
      <text:soft-page-break/>
      <text:p text:style-name="Normal">135<text:tab/><text:tab/>Gram‑negative chemolithotrophic bacteria</text:p>
      <text:p text:style-name="Normal"/>
      <text:p text:style-name="Normal"/>
      <text:p text:style-name="Normal">137<text:tab/><text:tab/>Gram‑negative facultatively anaerobic rods</text:p>
      <text:p text:style-name="Normal"/>
      <text:p text:style-name="Normal"/>
      <text:p text:style-name="P22">138<text:tab/><text:tab/><text:tab/>Enterobacteriaceae. Include Enterobacter; Escherichia; Klebsiella; Proteus; Salmonella; Serratia; Shigella; Yersinia<text:s/><text:tab/><text:tab/></text:p>
      <text:p text:style-name="Normal"/>
      <text:p text:style-name="Normal"/>
      <text:p text:style-name="Normal">139<text:tab/><text:tab/><text:tab/>Haemophilus</text:p>
      <text:p text:style-name="Normal"/>
      <text:p text:style-name="Normal"/>
      <text:p text:style-name="Normal">140<text:tab/><text:tab/><text:tab/>Pasteurella</text:p>
      <text:p text:style-name="Normal"/>
      <text:p text:style-name="Normal"/>
      <text:p text:style-name="Normal"><text:span text:style-name="T23">141</text:span><text:span text:style-name="T24"><text:tab/></text:span><text:span text:style-name="T25"><text:tab/></text:span><text:span text:style-name="T26"><text:tab/></text:span>Vibrionaceae</text:p>
      <text:p text:style-name="Normal"/>
      <text:p text:style-name="Normal"/>
      <text:p text:style-name="Normal">142<text:tab/><text:tab/>Gram-positive bacteria. Include Asporogenous rods, Cocci</text:p>
      <text:p text:style-name="Normal"/>
      <text:p text:style-name="Normal"/>
      <text:p text:style-name="Normal">143<text:tab/>Mollicutes</text:p>
      <text:p text:style-name="Normal"/>
      <text:p text:style-name="Normal"/>
      <text:p text:style-name="Normal">145<text:tab/>Phototrophic bacteria</text:p>
      <text:p text:style-name="Normal"/>
      <text:p text:style-name="Normal"/>
      <text:p text:style-name="Normal">150<text:tab/>Proteobacteria. Include Rickettsiaceae</text:p>
      <text:p text:style-name="Normal"/>
      <text:p text:style-name="Normal"/>
      <text:p text:style-name="Normal">152<text:tab/>Chlamydiales</text:p>
      <text:p text:style-name="Normal"/>
      <text:p text:style-name="Normal"/>
      <text:p text:style-name="Normal">154<text:tab/>Campylobacter. Helicobacter. Spirillaceae<text:s/></text:p>
      <text:p text:style-name="Normal"/>
      <text:p text:style-name="Normal"/>
      <text:p text:style-name="Normal">155<text:tab/>Spirochaetales</text:p>
      <text:p text:style-name="P27"/>
      <text:p text:style-name="P28"/>
      <text:p text:style-name="P29">VIRUSES</text:p>
      <text:p text:style-name="Normal"/>
      <text:p text:style-name="Normal">160<text:tab/>Virology. <text:s/>Viruses. <text:s/>(General) Include oncolytic viruses</text:p>
      <text:p text:style-name="Normal"><text:span text:style-name="T30"><text:tab/></text:span><text:span text:style-name="T31"><text:tab/></text:span>Classify works about a virus disease with the disease</text:p>
      <text:p text:style-name="Normal"><text:tab/><text:tab/>See WC500 for viral disease</text:p>
      <text:p text:style-name="Normal"/>
      <text:p text:style-name="Normal"/>
      <text:p text:style-name="P32">161<text:tab/><text:tab/>Bacteriophages. Include Coliphages; Mycobacteriophages; Staphylococcus phages</text:p>
      <text:p text:style-name="Normal"/>
      <text:p text:style-name="Normal"/>
      <text:p text:style-name="Normal">164<text:tab/><text:tab/>Vertebrate viruses</text:p>
      <text:p text:style-name="Normal"/>
      <text:p text:style-name="Normal"/>
      <text:p text:style-name="Normal"/>
      <text:p text:style-name="P33">165<text:tab/><text:tab/><text:tab/>DNA viruses. Include Adenoviridae; Herpesviridae; Papillomaviridae; Parvoviridae; Poxviridae</text:p>
      <text:p text:style-name="Normal"/>
      <text:p text:style-name="Normal"/>
      <text:p text:style-name="Normal">166<text:tab/><text:tab/><text:tab/>Oncogenic viruses</text:p>
      <text:p text:style-name="Normal"/>
      <text:p text:style-name="Normal"/>
      <text:p text:style-name="P34">168<text:tab/><text:tab/><text:tab/>RNA viruses. These include Arboviruses; Arenaviridae; Bunyaviridae; Coronaviridae; Flaviviridae; HIV; Influenza viruses; Othomyxoviridae; Paramyxoviridae; Picornaviridae; Reoviridae; Retroviridae; Rhabdoviridae; Rubivirus. Rubella virus</text:p>
      <text:p text:style-name="Normal"/>
      <text:p text:style-name="Normal"/>
      <text:p text:style-name="Normal">169<text:tab/><text:tab/>Vertebrate viruses, unclassified</text:p>
      <text:p text:style-name="Normal"/>
      <text:p text:style-name="Normal"/>
      <text:p text:style-name="Normal">170<text:tab/><text:tab/>Hepatitis viruses</text:p>
      <text:p text:style-name="P35"/>
      <text:p text:style-name="P36"/>
      <text:p text:style-name="P37">FUNGI. BACTERIAL SPORES</text:p>
      <text:p text:style-name="Normal"/>
      <text:p text:style-name="P38">180<text:tab/>Mycology. <text:s/>Pathogenic fungi. Include Ascomycota; Arthrodermataceae; Basidiomycota; Mitosporic fungi; Phycomyces; Yeasts. Classify specific yeasts under the appropriate number for the class.</text:p>
      <text:p text:style-name="P39">Classify general non-medical works on mycology<text:s/>and non-pathogenic fungi in QK</text:p>
      <text:p text:style-name="Normal"/>
      <text:p text:style-name="Normal"/>
      <text:p text:style-name="Normal">190<text:tab/>Bacterial and fungal spores</text:p>
      <text:p text:style-name="P40">Classify works on bacterial spores alone in QW51; on fungal spores alone in QW180</text:p>
      <text:p text:style-name="P41"/>
      <text:p text:style-name="P42"/>
      <text:p text:style-name="P43">BIOLOGICAL WARFARE</text:p>
      <text:p text:style-name="Normal"/>
      <text:p text:style-name="P44">300<text:tab/>Biological warfare. See W410 for disaster planning, WD450-458 for medical services and QV663 for chemical warfare agents</text:p>
      <text:p text:style-name="Normal"/>
      <text:p text:style-name="Normal"/>
      <text:p text:style-name="Normal"/>
      <text:p text:style-name="Sectionheading">IMMUNOLOGY</text:p>
      <text:p text:style-name="P45"/>
      <text:p text:style-name="P46"/>
      <text:p text:style-name="Normal">504<text:tab/>Immunology. <text:s/>General works. Use for immunologic theory.<text:s/></text:p>
      <text:p text:style-name="Normal"><text:tab/><text:tab/>Classify clinically orientated works with the system or disease</text:p>
      <text:p text:style-name="Normal"><text:tab/><text:tab/>See WD350 for immunologic disease</text:p>
      <text:p text:style-name="Normal"/>
      <text:p text:style-name="Normal"/>
      <text:p text:style-name="Normal">504.5<text:tab/>Immunochemistry. Immunohistochemistry</text:p>
      <text:p text:style-name="Normal"/>
      <text:p text:style-name="Normal"/>
      <text:p text:style-name="Normal">511<text:tab/>History of immunology</text:p>
      <text:p text:style-name="Normal"/>
      <text:p text:style-name="Normal"/>
      <text:p text:style-name="Normal">513<text:tab/>Dictionaries. <text:s/>Encyclopaedias</text:p>
      <text:p text:style-name="Normal"/>
      <text:p text:style-name="Normal"/>
      <text:p text:style-name="Normal">515<text:tab/>Classification. Terminology</text:p>
      <text:p text:style-name="Normal"/>
      <text:p text:style-name="Normal"/>
      <text:p text:style-name="Normal">516<text:tab/>Tables. <text:s/>Statistics</text:p>
      <text:p text:style-name="Normal"/>
      <text:p text:style-name="Normal"/>
      <text:p text:style-name="Normal"/>
      <text:soft-page-break/>
      <text:p text:style-name="Normal">518<text:tab/>Education and training</text:p>
      <text:p text:style-name="Normal"><text:tab/><text:tab/>Include educational materials for both teaching and study</text:p>
      <text:p text:style-name="Normal"/>
      <text:p text:style-name="Normal"/>
      <text:p text:style-name="Normal">520<text:tab/>Research. <text:s/>Research design</text:p>
      <text:p text:style-name="Normal"><text:tab/><text:tab/>Include research to support evidence-based practice</text:p>
      <text:p text:style-name="Normal"><text:tab/><text:tab/>Classify research on a specific subject with the subject</text:p>
      <text:p text:style-name="Normal"/>
      <text:p text:style-name="Normal"/>
      <text:p text:style-name="P47">525<text:tab/>Laboratory manuals. <text:s/>Techniques.</text:p>
      <text:p text:style-name="P48"><text:tab/><text:tab/><text:s/>Include immunoassay; immunoblotting; immunoenzyme techniques; immunophenotyping; radioallergosorbent test; radioimmunoassay</text:p>
      <text:p text:style-name="Normal"/>
      <text:p text:style-name="Normal"/>
      <text:p text:style-name="Normal">526<text:tab/>Equipment and supplies in immunology</text:p>
      <text:p text:style-name="Normal"/>
      <text:p text:style-name="Normal"/>
      <text:p text:style-name="Normal">539<text:tab/>Handbooks. Resource guides in immunology</text:p>
      <text:p text:style-name="P49"><text:bookmark-start text:name="Immunity_by_Type"/></text:p>
      <text:p text:style-name="P50"/>
      <text:p text:style-name="P51"><text:span text:style-name="T52">IMMUNITY BY TYPE</text:span><text:bookmark-end text:name="Immunity_by_Type"/></text:p>
      <text:p text:style-name="Normal"/>
      <text:p text:style-name="Normal">540<text:tab/>Immunity. General works or not elsewhere classified</text:p>
      <text:p text:style-name="Normal"/>
      <text:p text:style-name="Normal"/>
      <text:p text:style-name="Normal">541<text:tab/>Natural immunity. <text:s/>Immunogenetics</text:p>
      <text:p text:style-name="Normal"/>
      <text:p text:style-name="Normal"/>
      <text:p text:style-name="Normal">545<text:tab/>Autoimmunity</text:p>
      <text:p text:style-name="Normal"/>
      <text:p text:style-name="Normal"/>
      <text:p text:style-name="Normal">551<text:tab/>Acquired immunity. <text:s/>Artificial immunity</text:p>
      <text:p text:style-name="Normal"><text:tab/><text:tab/>Classify preparations producing artificial immunity in QW800-815</text:p>
      <text:p text:style-name="Normal"/>
      <text:p text:style-name="Normal"/>
      <text:p text:style-name="Normal">552<text:tab/><text:tab/>Active immunity</text:p>
      <text:p text:style-name="Normal"/>
      <text:p text:style-name="Normal"/>
      <text:p text:style-name="Normal">553<text:tab/><text:tab/>Maternally acquired immunity</text:p>
      <text:p text:style-name="Normal"/>
      <text:p text:style-name="Normal"/>
      <text:p text:style-name="Normal">563<text:tab/>Local immunity</text:p>
      <text:p text:style-name="Normal"/>
      <text:p text:style-name="Normal"/>
      <text:p text:style-name="P53">568<text:tab/>Cellular immunity. <text:s/>Immunologic cytotoxicity. Immunocomptetence. Immunologic factors</text:p>
      <text:p text:style-name="P54"><text:bookmark-start text:name="Antigens_and_Antibodies.__Toxins_and_Ant"/></text:p>
      <text:p text:style-name="P55"/>
      <text:p text:style-name="P56"><text:span text:style-name="T57">ANTIGENS AND ANTIBODIES. TOXINS AND ANTITOXINS</text:span><text:bookmark-end text:name="Antigens_and_Antibodies.__Toxins_and_Ant"/></text:p>
      <text:p text:style-name="Normal"/>
      <text:p text:style-name="Normal">570<text:tab/>Serology. Antigen-antibody reactions</text:p>
      <text:p text:style-name="Normal"/>
      <text:p text:style-name="Normal"/>
      <text:p text:style-name="Normal">573<text:tab/><text:tab/>Antigens</text:p>
      <text:p text:style-name="Normal"/>
      <text:p text:style-name="Normal"/>
      <text:p text:style-name="Normal">573.5<text:tab/><text:tab/><text:tab/>Histocompatibility antigens. HLA antigens</text:p>
      <text:p text:style-name="Normal"/>
      <text:p text:style-name="Normal"/>
      <text:p text:style-name="Normal"/>
      <text:soft-page-break/>
      <text:p text:style-name="Normal">575<text:tab/><text:tab/>Antibodies</text:p>
      <text:p text:style-name="Normal"/>
      <text:p text:style-name="Normal"/>
      <text:p text:style-name="Normal">575.5<text:tab/><text:tab/><text:tab/>Monoclonal antibodies</text:p>
      <text:p text:style-name="Normal"/>
      <text:p text:style-name="Normal"/>
      <text:p text:style-name="Normal">601<text:tab/><text:tab/><text:tab/>Immunoglobulins</text:p>
      <text:p text:style-name="Normal"/>
      <text:p text:style-name="Normal"/>
      <text:p text:style-name="Normal">630<text:tab/><text:tab/>Toxins. Antitoxins. Include antivenins</text:p>
      <text:p text:style-name="P58">Classify works on toxoids, antitoxins etc as preparations producing immunity in QW800-815</text:p>
      <text:p text:style-name="Normal"/>
      <text:p text:style-name="Normal"/>
      <text:p text:style-name="P59">630.5<text:tab/><text:tab/><text:tab/>Bacterial toxins; Cytotoxins; Endotoxins; Enterotoxins; Immunotoxins; Marine toxins; Mycotoxins; Neurotoxins; Ricin</text:p>
      <text:p text:style-name="P60"/>
      <text:p text:style-name="P61"/>
      <text:p text:style-name="P62"><text:bookmark-start text:name="Immune_Responses"/><text:span text:style-name="T63">IMMUNE RESPONSES</text:span><text:bookmark-end text:name="Immune_Responses"/></text:p>
      <text:p text:style-name="Normal"/>
      <text:p text:style-name="Normal">640<text:tab/><text:tab/>Agglutination. <text:s/>Precipitation</text:p>
      <text:p text:style-name="Normal"><text:tab/><text:tab/><text:tab/>Classify works on immunologic tests at QY265</text:p>
      <text:p text:style-name="Normal"/>
      <text:p text:style-name="Normal"/>
      <text:p text:style-name="Normal">660<text:tab/><text:tab/>Lysis and bacterial action</text:p>
      <text:p text:style-name="Normal"/>
      <text:p text:style-name="Normal"/>
      <text:p text:style-name="Normal">680<text:tab/><text:tab/>Complement. <text:s/>Complement fixation</text:p>
      <text:p text:style-name="Normal"/>
      <text:p text:style-name="Normal"/>
      <text:p text:style-name="Normal">690<text:tab/>Phagocytosis</text:p>
      <text:p text:style-name="Normal"/>
      <text:p text:style-name="Normal"/>
      <text:p text:style-name="Normal">700<text:tab/>Infection. Mechanisms of infection and resistance. Disease carriers</text:p>
      <text:p text:style-name="Normal"/>
      <text:p text:style-name="Normal"/>
      <text:p text:style-name="Normal">730<text:tab/>Virulence. <text:s/>Invasiveness</text:p>
      <text:p text:style-name="P64"/>
      <text:p text:style-name="P65"/>
      <text:p text:style-name="P66"><text:bookmark-start text:name="Immunotherapy_and_Hypersensitivity"/>IMMUNOTHERAPY AND HYPERSENSITIVITY<text:bookmark-end text:name="Immunotherapy_and_Hypersensitivity"/></text:p>
      <text:p text:style-name="Normal"/>
      <text:p text:style-name="Normal">800<text:tab/>Biological products producing immunity. Interferons</text:p>
      <text:p text:style-name="P67">Classify works on vaccines and vaccination for a specific disease with the disease.</text:p>
      <text:p text:style-name="Normal"/>
      <text:p text:style-name="Normal"/>
      <text:p text:style-name="Normal">805<text:tab/><text:tab/>Vaccines. <text:s/>Antitoxins. <text:s/>Toxoids</text:p>
      <text:p text:style-name="Normal"><text:tab/><text:tab/><text:tab/>Classify works on toxins or antitoxins formed in the body in QW630-630.5</text:p>
      <text:p text:style-name="Normal"/>
      <text:p text:style-name="Normal"/>
      <text:p text:style-name="Normal">806<text:tab/><text:tab/>Vaccination. <text:s/>Technical works only</text:p>
      <text:p text:style-name="P68">See W121 for immunisation programmes and policies; <text:s/>W124 for travel medicine and immunisation for travel purposes; WS130 for childhood immunisation</text:p>
      <text:p text:style-name="Normal"/>
      <text:p text:style-name="Normal"/>
      <text:p text:style-name="Normal">815<text:tab/><text:tab/>Immune sera</text:p>
      <text:p text:style-name="Normal"/>
      <text:p text:style-name="Normal"/>
      <text:p text:style-name="Normal"/>
      <text:soft-page-break/>
      <text:p text:style-name="Normal">900<text:tab/>Anaphylaxis and hypersensitivity. Allergens.</text:p>
      <text:p text:style-name="Normal"><text:tab/><text:tab/>Classify works on diseases of hypersensitivity in general in<text:s/><text:a xlink:href="http://wwwcf.nlm.nih.gov/class/class_wd.html#WD 300" office:target-frame-name="_top" xlink:show="replace"><text:span text:style-name="T69">WD 300-375</text:span></text:a>.</text:p>
      <text:p text:style-name="Normal"><text:tab/><text:tab/>Classify specific allergic reactions with the system affected.</text:p>
      <text:p text:style-name="Normal"/>
      <text:p text:style-name="Normal"/>
      <text:p text:style-name="Normal">920<text:tab/>Immunosuppression. <text:s/>Immunosuppressive agents</text:p>
      <text:p text:style-name="Normal"><text:tab/><text:tab/>Classify transplantation immunology in WO305</text:p>
      <text:p text:style-name="Normal"/>
      <text:p text:style-name="Normal"/>
      <text:p text:style-name="Normal">940<text:tab/>Immunotherapy</text:p>
      <text:p text:style-name="Normal"><text:tab/><text:tab/>Classify works on therapy of a particular disease with the disease.</text:p>
      <text:p text:style-name="Normal"/>
      <text:p text:style-name="Normal"/>
      <text:p text:style-name="Normal">945<text:tab/><text:tab/>Serotherapy</text:p>
      <text:p text:style-name="Normal"/>
      <text:p text:style-name="Normal"/>
      <text:p text:style-name="Normal">949<text:tab/><text:tab/>Active immunotherapy</text:p>
      <text:p text:style-name="Mainhead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normal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letter-spacing="-0.002in" fo:font-size="12pt" style:font-size-asian="12pt" fo:hyphenate="false"/>
    </style:style>
    <style:style style:name="Normal" style:display-name="Normal" style:family="paragraph" style:auto-update="true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name-complex="Arial" style:font-weight-complex="bold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font-size="12pt" style:font-size-asian="12pt"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position="-0.7125in"/>
          <style:tab-stop style:type="left" style:position="-0.5152in"/>
          <style:tab-stop style:type="left" style:position="-0.3187in"/>
          <style:tab-stop style:type="left" style:position="-0.1215in"/>
          <style:tab-stop style:type="left" style:position="0.075in"/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position="-1.2125in"/>
          <style:tab-stop style:type="left" style:position="-1.0152in"/>
          <style:tab-stop style:type="left" style:position="-0.8187in"/>
          <style:tab-stop style:type="left" style:position="-0.6215in"/>
          <style:tab-stop style:type="left" style:position="-0.425in"/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position="-1.7125in"/>
          <style:tab-stop style:type="left" style:position="-1.5152in"/>
          <style:tab-stop style:type="left" style:position="-1.3187in"/>
          <style:tab-stop style:type="left" style:position="-1.1215in"/>
          <style:tab-stop style:type="left" style:position="-0.925in"/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</style:tab-stops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_EquationCaption" style:display-name="_Equation Caption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color="#FF0000" fo:letter-spacing="-0.002in" fo:font-size="11pt" style:font-size-asian="11pt" fo:hyphenate="false"/>
    </style:style>
    <style:style style:name="BodyText" style:display-name="Body Text" style:family="paragraph" style:parent-style-name="Normal">
      <style:text-properties fo:color="#FF0000" fo:letter-spacing="-0.002in" fo:font-size="11pt" style:font-size-asian="11pt"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normal" fo:font-size="12pt" style:font-size-asian="12pt" style:font-size-complex="12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normal" fo:font-size="12pt" style:font-size-asian="12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fo:font-weight="bold" style:font-weight-asian="bold" style:font-weight-complex="normal" fo:font-size="20pt" style:font-size-asian="2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norm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QW<text:tab/><text:span text:style-name="T2">Microbiology. Immunology</text:span><text:tab/>QW</text:p>
      </style:header>
      <style:footer>
        <text:p text:style-name="Footer"><text:span text:style-name="T3">SWIMS Network Cataloguing Group 2013<text:s/></text:span><text:span text:style-name="T4"><text:tab/></text:span><text:span text:style-name="T5"><text:tab/>Page<text:s/></text:span><text:span text:style-name="T6"><text:page-number text:fixed="false">1</text:page-number></text:span><text:span text:style-name="T7"><text:s/>of<text:s/></text:span><text:span text:style-name="T8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A</dc:title>
    <dc:subject/>
    <meta:initial-creator>South &amp; West Health Care Libraries Unit</meta:initial-creator>
    <dc:creator>MCINTOSH, Alexander (ISLE OF WIGHT NHS TRUST)</dc:creator>
    <meta:creation-date>2022-06-09T08:03:00Z</meta:creation-date>
    <dc:date>2022-06-09T08:03:00Z</dc:date>
    <meta:print-date>2013-08-30T08:26:00Z</meta:print-date>
    <meta:template xlink:href="Normal.dotm" xlink:type="simple"/>
    <meta:editing-cycles>2</meta:editing-cycles>
    <meta:editing-duration>PT0S</meta:editing-duration>
    <meta:user-defined meta:name="_EmailSubject">More classification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7" meta:paragraph-count="13" meta:word-count="1037" meta:character-count="6935" meta:row-count="49" meta:non-whitespace-character-count="5911"/>
  </office:meta>
</office:document-meta>
</file>