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68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79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1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4" style:parent-style-name="TOAHeading" style:family="paragraph">
      <style:paragraph-properties fo:text-align="center"/>
      <style:text-properties fo:font-weight="bold" style:font-weight-asian="bold"/>
    </style:style>
    <style:style style:name="P15" style:parent-style-name="TOAHeading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24" style:parent-style-name="TOAHeading" style:family="paragraph">
      <style:paragraph-properties fo:margin-left="1.177in" fo:text-indent="-1.177in">
        <style:tab-stops>
          <style:tab-stop style:type="left" style:position="-0.3895in"/>
          <style:tab-stop style:type="left" style:position="-0.1923in"/>
          <style:tab-stop style:type="left" style:position="0.0041in"/>
          <style:tab-stop style:type="left" style:position="0.2013in"/>
          <style:tab-stop style:type="left" style:position="0.3979in"/>
          <style:tab-stop style:type="right" style:position="5.3229in"/>
        </style:tab-stops>
      </style:paragraph-properties>
    </style:style>
    <style:style style:name="P25" style:parent-style-name="TOAHeading" style:family="paragraph">
      <style:text-properties fo:font-size="12pt" style:font-size-asian="12pt" style:font-size-complex="12pt"/>
    </style:style>
    <style:style style:name="P26" style:parent-style-name="TOAHeading" style:family="paragraph">
      <style:text-properties fo:font-size="12pt" style:font-size-asian="12pt" style:font-size-complex="12pt"/>
    </style:style>
    <style:style style:name="P27" style:parent-style-name="TOAHeading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1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TOAHeading" style:family="paragraph">
      <style:paragraph-properties fo:text-align="center"/>
      <style:text-properties fo:font-weight="bold" style:font-weight-asian="bold"/>
    </style:style>
    <style:style style:name="P38" style:parent-style-name="TOAHeading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right" style:position="5.7083in"/>
        </style:tab-stops>
      </style:paragraph-properties>
    </style:style>
    <style:style style:name="P39" style:parent-style-name="TOAHeading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right" style:position="5.7083in"/>
        </style:tab-stops>
      </style:paragraph-properties>
    </style:style>
    <style:style style:name="P4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5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6" style:parent-style-name="Normal" style:family="paragraph">
      <style:paragraph-properties fo:margin-left="1.1812in">
        <style:tab-stops>
          <style:tab-stop style:type="left" style:position="-0.4916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Arial" fo:letter-spacing="-0.002in" style:font-size-complex="12pt"/>
    </style:style>
    <style:style style:name="P55" style:parent-style-name="Normal" style:family="paragraph">
      <style:paragraph-properties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2pt" fo:hyphenate="false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Maintext" style:family="paragraph">
      <style:paragraph-properties fo:margin-left="0.2958in">
        <style:tab-stops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</style:tab-stops>
      </style:paragraph-properties>
    </style:style>
    <style:style style:name="P67" style:parent-style-name="Maintext" style:family="paragraph">
      <style:paragraph-properties fo:margin-left="0.2958in">
        <style:tab-stops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</style:tab-stops>
      </style:paragraph-properties>
    </style:style>
    <style:style style:name="P6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69" style:parent-style-name="Normal" style:family="paragraph">
      <style:paragraph-properties fo:margin-left="0.9895in" fo:text-indent="-0.9895in">
        <style:tab-stops>
          <style:tab-stop style:type="left" style:position="-0.202in"/>
          <style:tab-stop style:type="left" style:position="-0.0048in"/>
          <style:tab-stop style:type="left" style:position="0.1916in"/>
          <style:tab-stop style:type="left" style:position="0.3888in"/>
          <style:tab-stop style:type="left" style:position="0.5854in"/>
        </style:tab-stops>
      </style:paragraph-properties>
    </style:style>
    <style:style style:name="P70" style:parent-style-name="BodyTextIndent2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use-window-font-color="true"/>
    </style:style>
    <style:style style:name="T86" style:parent-style-name="DefaultParagraphFont" style:family="text">
      <style:text-properties style:use-window-font-color="true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8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8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95" style:parent-style-name="Subsection" style:family="paragraph">
      <style:text-properties fo:font-size="10pt" style:font-size-asian="10pt"/>
    </style:style>
    <style:style style:name="P9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>WB</text:p>
      <text:p text:style-name="Mainheading">PRACTICE OF MEDICINE</text:p>
      <text:p text:style-name="Normal"/>
      <text:p text:style-name="Normal"/>
      <text:p text:style-name="Normal">1<text:tab/>Societies</text:p>
      <text:p text:style-name="Normal"/>
      <text:p text:style-name="Normal"/>
      <text:p text:style-name="Normal">11<text:tab/>History of the practice of medicine.</text:p>
      <text:p text:style-name="Normal"><text:tab/><text:tab/>Classify general works on history of medicine at WZ40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<text:s/>Classify with<text:s/>specific aspect where possible</text:p>
      <text:p text:style-name="Normal"/>
      <text:p text:style-name="Normal"/>
      <text:p text:style-name="Normal">15<text:tab/>Classification of disease. <text:s/>Medical terminology. Include dictionaries of medical acronyms and abbreviations</text:p>
      <text:p text:style-name="Normal"/>
      <text:p text:style-name="Normal"/>
      <text:p text:style-name="Normal">18<text:tab/>Education and training. <text:s text:c="2"/>Include educational materials for both teaching and study. General exam texts.</text:p>
      <text:p text:style-name="Normal"><text:tab/><text:tab/>If preferred exam texts can be further subdivided as follows. <text:s/></text:p>
      <text:p text:style-name="P11"><text:tab/><text:tab/>Default to exam type first so Cases for PACES would go under PACE not cases.</text:p>
      <text:p text:style-name="P12"/>
      <text:p text:style-name="Normal">18.1<text:tab/><text:tab/>Undergraduate exams <text:s/>- general</text:p>
      <text:p text:style-name="Normal"/>
      <text:p text:style-name="Normal">18.11<text:tab/><text:tab/><text:tab/>Undergraduate exams <text:s/>- basic sciences</text:p>
      <text:p text:style-name="Normal"/>
      <text:p text:style-name="Normal">18.12<text:tab/><text:tab/><text:tab/>Undergraduate exams <text:s/>-<text:s/>Clinical specialties including surgery</text:p>
      <text:p text:style-name="Normal"/>
      <text:p text:style-name="Normal">18.13<text:tab/><text:tab/><text:tab/>Undergraduate exams <text:s/>-<text:s/>Cases</text:p>
      <text:p text:style-name="Normal"/>
      <text:p text:style-name="Normal">18.14<text:tab/><text:tab/><text:tab/>Undergraduate exams <text:s/>-<text:s/>OSCEs</text:p>
      <text:p text:style-name="Normal"/>
      <text:p text:style-name="Normal">18.15<text:tab/><text:tab/><text:tab/>Undergraduate exams <text:s/>-<text:s/>Memory &amp; learning guides</text:p>
      <text:p text:style-name="Normal"/>
      <text:p text:style-name="Normal">18.16<text:tab/><text:tab/><text:tab/>Undergraduate exams <text:s/>-<text:s/>Finals</text:p>
      <text:p text:style-name="Normal"/>
      <text:p text:style-name="Normal">18.2<text:tab/>SJT<text:s/>(Situational Judgement Test)</text:p>
      <text:p text:style-name="Normal"/>
      <text:p text:style-name="Normal">18.3<text:tab/>MRCP</text:p>
      <text:p text:style-name="Normal"/>
      <text:p text:style-name="Normal">18.31<text:tab/><text:tab/>MRCP Part 1</text:p>
      <text:p text:style-name="Normal"/>
      <text:p text:style-name="Normal">18.32<text:tab/><text:tab/>MRCP Part 2</text:p>
      <text:p text:style-name="Normal"/>
      <text:p text:style-name="Normal">18.33<text:tab/><text:tab/>MRCP PACES</text:p>
      <text:p text:style-name="Normal"/>
      <text:p text:style-name="Normal">18.4<text:tab/>PLAB (Professional &amp; Linguistic Assessments Board)</text:p>
      <text:p text:style-name="Normal"/>
      <text:p text:style-name="Normal">18.5<text:tab/>PANCE, PANRE, PA (Physician Associate &amp; Physician Assistant)</text:p>
      <text:p text:style-name="Normal"/>
      <text:p text:style-name="Normal">18.6<text:tab/>PSA (Prescribing Safety Assessment)</text:p>
      <text:p text:style-name="Normal"/>
      <text:p text:style-name="Normal">18.7<text:tab/>USMLE/USML United States Medical Licensing Examination</text:p>
      <text:p text:style-name="Normal"/>
      <text:p text:style-name="Normal"/>
      <text:soft-page-break/>
      <text:p text:style-name="Normal">20<text:tab/>Medical / health research. <text:s/>Evidence based practice. <text:s/>General works. Include general works on evidence-based practice, evidence-based health care, and evidence-based medicine and critical appraisal.</text:p>
      <text:p text:style-name="Normal"><text:tab/><text:tab/>Classify with the subject where possible, e.g. health services research at<text:s/></text:p>
      <text:p text:style-name="P13"><text:tab/><text:tab/>WX20; nursing research at WY20. See Q20 for research in general; WB25 for research methodology and design</text:p>
      <text:p text:style-name="Normal"/>
      <text:p text:style-name="Normal"/>
      <text:p text:style-name="Normal">21<text:tab/><text:tab/>Internal medicine and medical research as a profession. <text:s/>Careers</text:p>
      <text:p text:style-name="Normal"><text:tab/><text:tab/><text:tab/>Classify medicine as a profession at WA200-203</text:p>
      <text:p text:style-name="Normal"/>
      <text:p text:style-name="Normal"/>
      <text:p text:style-name="Normal">22<text:tab/><text:tab/>Ethics in medical / health research</text:p>
      <text:p text:style-name="Normal"/>
      <text:p text:style-name="Normal"/>
      <text:p text:style-name="TOAHeading">23<text:tab/><text:tab/><text:s/>Research institutes<text:s/></text:p>
      <text:p text:style-name="Normal"/>
      <text:p text:style-name="TOAHeading"/>
      <text:p text:style-name="Normal">24<text:tab/><text:tab/>History of medical / health research</text:p>
      <text:p text:style-name="Normal"/>
      <text:p text:style-name="Normal"/>
      <text:p text:style-name="Normal">25<text:tab/><text:tab/>Research methodology. <text:s/>Specific methodological techniques</text:p>
      <text:p text:style-name="TOAHeading"/>
      <text:p text:style-name="Normal"/>
      <text:p text:style-name="Normal">35<text:tab/>Medical equipment and supplies</text:p>
      <text:p text:style-name="Normal"><text:tab/><text:tab/></text:p>
      <text:p text:style-name="Normal"/>
      <text:p text:style-name="Normal">36<text:tab/>Use of computers, IT and telecommunications technology, e.g. telemedicine,<text:s/></text:p>
      <text:p text:style-name="Normal"><text:tab/>e-health initiatives.</text:p>
      <text:p text:style-name="Normal"><text:tab/><text:tab/>See WX20 for managerial/financial aspects of health technology assessment</text:p>
      <text:p text:style-name="Normal"><text:tab/><text:tab/>Classify specific applications with the specialty concerned</text:p>
      <text:p text:style-name="TOAHeading"/>
      <text:p text:style-name="Normal"/>
      <text:p text:style-name="TOAHeading">39<text:tab/>Handbooks and resource guides in internal medicine</text:p>
      <text:p text:style-name="TOAHeading"/>
      <text:p text:style-name="P14"/>
      <text:p text:style-name="P15">TRADITIONAL MEDICINE</text:p>
      <text:p text:style-name="P16"/>
      <text:p text:style-name="TOAHeading">55<text:tab/>Traditional medicine. General works covering all forms and those not specified below.</text:p>
      <text:p text:style-name="P17"><text:tab/><text:tab/>Classify traditional pharmaceutical substances at QV452. Classify herbal remedies at QV466.</text:p>
      <text:p text:style-name="P18"/>
      <text:p text:style-name="P19"/>
      <text:p text:style-name="Normal">56<text:tab/><text:tab/>African traditional medicine</text:p>
      <text:p text:style-name="P20"><text:tab/><text:tab/><text:tab/>Classify African traditional pharmaceutical substances at QV452. African herbal remedies at QV466</text:p>
      <text:p text:style-name="Normal"/>
      <text:p text:style-name="Normal"/>
      <text:p text:style-name="Normal">57<text:tab/><text:tab/>Arabic medicine</text:p>
      <text:p text:style-name="TOAHeading"/>
      <text:p text:style-name="P21"/>
      <text:p text:style-name="Normal">58<text:tab/><text:tab/>Ayurvedic medicine</text:p>
      <text:p text:style-name="TOAHeading"/>
      <text:p text:style-name="P22"/>
      <text:p text:style-name="Normal">59<text:tab/><text:tab/>Chinese traditional medicine</text:p>
      <text:p text:style-name="P23"><text:tab/><text:tab/><text:tab/>Classify Chinese traditional pharmaceutical substances at QV452. Chinese herbal remedies at QV466.</text:p>
      <text:p text:style-name="TOAHeading"/>
      <text:p text:style-name="TOAHeading"/>
      <text:p text:style-name="TOAHeading">60<text:tab/><text:tab/>Far East traditional medicine</text:p>
      <text:p text:style-name="TOAHeading"/>
      <text:p text:style-name="TOAHeading"/>
      <text:p text:style-name="P24">61<text:tab/><text:tab/><text:tab/><text:tab/>Kampo medicine, traditional medicine based on Chinese but practiced in Japan.</text:p>
      <text:p text:style-name="TOAHeading"/>
      <text:p text:style-name="TOAHeading"/>
      <text:p text:style-name="TOAHeading">62<text:tab/><text:tab/><text:tab/>Korean traditional medicine</text:p>
      <text:p text:style-name="TOAHeading"/>
      <text:p text:style-name="TOAHeading"/>
      <text:p text:style-name="TOAHeading">63<text:tab/><text:tab/><text:tab/>Tibetan traditional medicine</text:p>
      <text:p text:style-name="TOAHeading"/>
      <text:p text:style-name="TOAHeading"/>
      <text:p text:style-name="TOAHeading">64<text:tab/><text:tab/>Unani medicine, practiced in India and Pakistan as a form of herbal medicine.</text:p>
      <text:p text:style-name="P25"/>
      <text:p text:style-name="P26"/>
      <text:p text:style-name="P27"><text:span text:style-name="T28">GENERAL</text:span><text:s/><text:span text:style-name="T29">WORKS</text:span></text:p>
      <text:p text:style-name="TOAHeading"/>
      <text:p text:style-name="TOAHeading">75<text:tab/>Popular medical works. Include works covering general health and medical issues, e.g.‘Encyclopaedia of Family Health’</text:p>
      <text:p text:style-name="Normal"/>
      <text:p text:style-name="Normal"/>
      <text:p text:style-name="Normal">100<text:tab/>Medicine. <text:s/>Diseases. <text:s/>General works. Use for description of disease and medical practice in general.<text:s/><text:tab/>Include clinical medicine for general practitioners</text:p>
      <text:p text:style-name="P30"><text:tab/><text:tab/>See WA200-242 for medicine as a career. See WD421 for emergency medicine. See WY100 for nursing care. Classify works on diagnosis only in WB141</text:p>
      <text:p text:style-name="Normal"/>
      <text:p text:style-name="Normal"/>
      <text:p text:style-name="Normal">101<text:tab/>Outpatient care. Ambulatory care</text:p>
      <text:p text:style-name="P31"><text:tab/><text:tab/>See WA127 for ambulatory care facilities. <text:s/>Use HQ176 for abortion clinics; HQ158 for family planning clinics; WO67 for outpatient surgical procedures; WX520 for hospital outpatient clinics; WA4 for outpatients as a category of patients</text:p>
      <text:p text:style-name="P32"/>
      <text:p text:style-name="P33"/>
      <text:p text:style-name="Normal">105<text:tab/>Military medicine</text:p>
      <text:p text:style-name="P34"><text:tab/><text:tab/>See WM110 for military psychiatry; WX800-825 for military health services; WN670 for<text:s/>medical aspects of nuclear war</text:p>
      <text:p text:style-name="Normal"/>
      <text:p text:style-name="Normal"/>
      <text:p text:style-name="Normal">107<text:tab/>Wilderness medicine</text:p>
      <text:p text:style-name="Normal"/>
      <text:p text:style-name="Normal"/>
      <text:p text:style-name="Normal">110<text:tab/>Practical procedures in medicine. <text:s/>General works</text:p>
      <text:p text:style-name="P35"/>
      <text:p text:style-name="P36"/>
      <text:p text:style-name="P37">DIAGNOSIS</text:p>
      <text:p text:style-name="TOAHeading"/>
      <text:p text:style-name="P38">141<text:tab/>Diagnosis. <text:s/>Diagnostic tests. <text:s/>General works and those not mentioned below</text:p>
      <text:p text:style-name="P39"><text:tab/><text:tab/><text:tab/>Include differential diagnosis; early diagnosis.</text:p>
      <text:p text:style-name="TOAHeading"><text:tab/><text:tab/>See QY23<text:s/>for laboratory techniques.<text:s/><text:s/>See W270 for health status</text:p>
      <text:p text:style-name="Normal"/>
      <text:p text:style-name="Normal"/>
      <text:p text:style-name="Normal">142<text:tab/>Prognosis</text:p>
      <text:p text:style-name="Normal"/>
      <text:p text:style-name="Normal"/>
      <text:p text:style-name="Normal">143<text:tab/>Signs and symptoms. Include cachexia.</text:p>
      <text:p text:style-name="P40"><text:tab/><text:tab/>See QS4 for surface anatomy; WL800-38 for pain; WL734 for syncope; WL732 for coma. See also QZ140-90 for general manifestations of disease</text:p>
      <text:p text:style-name="Normal"/>
      <text:p text:style-name="Normal">150<text:tab/>Medical history taking and assessment</text:p>
      <text:p text:style-name="Normal"><text:tab/><text:tab/>See WA156 for the GP consultation</text:p>
      <text:p text:style-name="Normal"/>
      <text:p text:style-name="Normal"/>
      <text:p text:style-name="Normal">200<text:tab/>Physical examination. General works and those<text:s/>techniques not specified below</text:p>
      <text:p text:style-name="Normal"><text:tab/><text:tab/>See WY110 for nursing aspects.</text:p>
      <text:p text:style-name="Normal"/>
      <text:p text:style-name="Normal"/>
      <text:p text:style-name="Normal">205<text:tab/><text:tab/>Techniques of physical examination</text:p>
      <text:p text:style-name="Normal"/>
      <text:p text:style-name="Normal"/>
      <text:p text:style-name="Normal">240<text:tab/><text:tab/>Biopsy. Use for methodology of biopsy</text:p>
      <text:p text:style-name="Normal"><text:tab/><text:tab/><text:tab/>See QY for analytical aspects.</text:p>
      <text:p text:style-name="Normal"/>
      <text:p text:style-name="Normal"/>
      <text:p text:style-name="Normal">250<text:tab/><text:tab/>Catheterisation. <text:s/>General works</text:p>
      <text:p text:style-name="Normal"><text:tab/><text:tab/><text:tab/>Classify with the disease or part of the body where possible</text:p>
      <text:p text:style-name="Normal"/>
      <text:p text:style-name="Normal">260<text:tab/><text:tab/>Endoscopy. <text:s/>General works</text:p>
      <text:p text:style-name="Normal"><text:tab/><text:tab/><text:tab/>Classify with the disease or part of the body where possible</text:p>
      <text:p text:style-name="Normal"/>
      <text:p text:style-name="Normal"/>
      <text:p text:style-name="Normal">270<text:tab/><text:tab/>Body temperature</text:p>
      <text:p text:style-name="Normal"/>
      <text:p text:style-name="Normal"/>
      <text:p text:style-name="Normal">280<text:tab/><text:tab/>Blood pressure</text:p>
      <text:p text:style-name="Normal"/>
      <text:p text:style-name="Normal"/>
      <text:p text:style-name="Normal">282<text:tab/><text:tab/>Pulse</text:p>
      <text:p text:style-name="Normal"/>
      <text:p text:style-name="Normal"/>
      <text:p text:style-name="Normal">284<text:tab/><text:tab/>Respiration. Lung volume measurements</text:p>
      <text:p text:style-name="Normal"/>
      <text:p text:style-name="Normal"/>
      <text:p text:style-name="Normal">286<text:tab/><text:tab/>Body weights and measures. Include body mass index</text:p>
      <text:p text:style-name="Normal"><text:tab/><text:tab/><text:tab/>See WD110 for obesity and WD292 metabolic obesity</text:p>
      <text:p text:style-name="Normal"/>
      <text:p text:style-name="Normal"/>
      <text:p text:style-name="Normal">290<text:tab/><text:tab/>Venepuncture. Phlebotomy</text:p>
      <text:p text:style-name="Normal"><text:tab/><text:tab/><text:tab/>See QY400-450 for blood tests</text:p>
      <text:p text:style-name="Normal"/>
      <text:p text:style-name="Normal"/>
      <text:p text:style-name="Normal">295<text:tab/>Monitoring. Clinical measurement. General works</text:p>
      <text:p text:style-name="Normal"><text:tab/><text:tab/>Classify with the disease where possible</text:p>
      <text:p text:style-name="Subsection"/>
      <text:p text:style-name="Subsection"/>
      <text:p text:style-name="P41">THERAPEUTICS</text:p>
      <text:p text:style-name="TOAHeading"/>
      <text:p text:style-name="TOAHeading">300<text:tab/>Therapeutics. <text:s/>General works. <text:s/>Symptom control.<text:s/></text:p>
      <text:p text:style-name="TOAHeading"><text:tab/><text:tab/>Include eligibility criteria.</text:p>
      <text:p text:style-name="Normal"><text:tab/><text:tab/>For palliative care use WT640. For aftercare see WA180</text:p>
      <text:p text:style-name="Normal"/>
      <text:p text:style-name="Normal"/>
      <text:p text:style-name="Normal">305<text:tab/>Instructions or non-drug prescriptions for devices or therapy.</text:p>
      <text:p text:style-name="P42"><text:tab/><text:tab/>Classify specific<text:s/>devices or therapies by subject<text:s/>e.g. “prescriptions” for gym membership; prescriptions for braces, wheelchairs etc.</text:p>
      <text:p text:style-name="Normal"/>
      <text:p text:style-name="Normal"/>
      <text:p text:style-name="Normal"/>
      <text:p text:style-name="Normal"/>
      <text:p text:style-name="Normal">327<text:tab/>Self care in the sense of providing care normally performed by professional health care providers.<text:s/></text:p>
      <text:p text:style-name="P43"><text:tab/><text:tab/>See QT200 for self care in the sense of maintaining and enhancing health; see WB340 for self administration of drugs; see WA190 for informal carers</text:p>
      <text:p text:style-name="Normal"/>
      <text:p text:style-name="Normal"/>
      <text:p text:style-name="Normal">330<text:tab/>Drug therapy</text:p>
      <text:p text:style-name="P44"><text:tab/><text:tab/>Include general works on drug resistance, for particular drugs classify with the drug at QV. Include drug monitoring and placebos</text:p>
      <text:p text:style-name="P45"><text:tab/><text:tab/>See QV for pharmacological aspects. See QV480 for management of medicines on the ward or in the primary care environment as well as in the pharmacy</text:p>
      <text:p text:style-name="Normal"/>
      <text:p text:style-name="Normal"/>
      <text:p text:style-name="Normal">340<text:tab/><text:tab/>Administration of drugs.<text:s/><text:tab/>Include self administration</text:p>
      <text:p text:style-name="P46"><text:tab/><text:tab/><text:tab/>Do not use for administrative aspects in the sense of organisation &amp; administration. See also WB327 for self care other than through drug medication.</text:p>
      <text:p text:style-name="Normal"/>
      <text:p text:style-name="Normal"/>
      <text:p text:style-name="Normal">342<text:tab/><text:tab/><text:tab/>Inhalation and intranasal modes of drug administration</text:p>
      <text:p text:style-name="Normal"/>
      <text:p text:style-name="Normal"/>
      <text:p text:style-name="Normal">344<text:tab/><text:tab/><text:tab/>Rectal drug administration</text:p>
      <text:p text:style-name="Normal"/>
      <text:p text:style-name="Normal"/>
      <text:p text:style-name="Normal">350<text:tab/><text:tab/><text:tab/>Oral<text:s/>and enteral drug administration</text:p>
      <text:p text:style-name="Normal"/>
      <text:p text:style-name="Normal"/>
      <text:p text:style-name="Normal">354<text:tab/><text:tab/><text:tab/>Injections and infusions. <text:s/>Intravenous drug therapy</text:p>
      <text:p text:style-name="Normal"/>
      <text:p text:style-name="Normal"/>
      <text:p text:style-name="Normal">356<text:tab/>Blood transfusion. Include haemodilution</text:p>
      <text:p text:style-name="Normal"/>
      <text:p text:style-name="Normal"/>
      <text:p text:style-name="Normal">360<text:tab/><text:tab/>Blood bank procedures</text:p>
      <text:p text:style-name="Normal"/>
      <text:p text:style-name="Normal"/>
      <text:p text:style-name="Normal">365<text:tab/>Various other therapeutic and diagnostic procedures. Include historical therapies e.g. Cupping, counter-irritation, phlebotomy (in the sense of bloodletting), trepanning</text:p>
      <text:p text:style-name="Normal"/>
      <text:p text:style-name="Normal"/>
      <text:p text:style-name="Normal">370<text:tab/>Plasmapheresis as a therapeutic technique</text:p>
      <text:p text:style-name="Normal"/>
      <text:p text:style-name="Normal"/>
      <text:p text:style-name="Normal">377<text:tab/>Punctures, spinal, cisternal and ventricular</text:p>
      <text:p text:style-name="Normal"><text:tab/><text:tab/>See QY210 for clinical pathology of puncture fluids</text:p>
      <text:p text:style-name="Normal"/>
      <text:p text:style-name="Normal"/>
      <text:p text:style-name="Normal">380<text:tab/>Health resorts. Include sanatoria. Include balneology and thalassotherapy (bathing in sea water)</text:p>
      <text:p text:style-name="P47"><text:tab/><text:tab/>See WB520 for hydrotherapy (use of the temperature and motion of natural water)</text:p>
      <text:p text:style-name="Normal"/>
      <text:p text:style-name="Normal"/>
      <text:p text:style-name="Normal">390<text:tab/>Climatotherapy. Therapy by finding a better climate for health</text:p>
      <text:p text:style-name="P48"/>
      <text:p text:style-name="P49"/>
      <text:p text:style-name="P50"/>
      <text:p text:style-name="P51">INTENSIVE CARE</text:p>
      <text:p text:style-name="Normal"/>
      <text:p text:style-name="Normal">400<text:tab/>Intensive therapy. <text:s/>Intensive care. <text:s/>Critical care. <text:s/>General works</text:p>
      <text:p text:style-name="Normal"><text:tab/><text:tab/>See WG225 for cardiac care units; WS816 for intensive care baby units<text:s/></text:p>
      <text:p text:style-name="P52"><text:tab/><text:tab/>(ICBUs) and special care baby units (SCBUs). See WO500-755 for anaesthesia and anaesthetists</text:p>
      <text:p text:style-name="Normal"/>
      <text:p text:style-name="Normal"/>
      <text:p text:style-name="P53">418<text:tab/><text:span text:style-name="T54">Education and training</text:span></text:p>
      <text:p text:style-name="P55"><text:tab/><text:tab/>Include educational materials for both teaching and study</text:p>
      <text:p text:style-name="Normal"/>
      <text:p text:style-name="Normal"/>
      <text:p text:style-name="Normal">410<text:tab/>Services. <text:s/>Units. <text:s/>Staffing in intensive therapy. Rapid response team</text:p>
      <text:p text:style-name="Normal"/>
      <text:p text:style-name="Normal"/>
      <text:p text:style-name="Normal">420<text:tab/>Equipment. <text:s/>Environment in intensive therapy</text:p>
      <text:p text:style-name="Normal"/>
      <text:p text:style-name="Normal"/>
      <text:p text:style-name="Normal">430<text:tab/>Critical care<text:s/>nursing.<text:s/>Intensive care nursing. <text:s/>Care of the critically ill patient</text:p>
      <text:p text:style-name="P56"/>
      <text:p text:style-name="P57"/>
      <text:p text:style-name="P58">REHABILITATION</text:p>
      <text:p text:style-name="P59">Classify with the specific disorder, region<text:s/>or client group where possible</text:p>
      <text:p text:style-name="P60"><text:s/>e.g. WS418 for<text:s/>physiotherapy with children</text:p>
      <text:p text:style-name="Normal"/>
      <text:p text:style-name="Normal">450<text:tab/>Rehabilitation. <text:s/>Physical and rehabilitation medicine.<text:s/>General works and those not specified below</text:p>
      <text:p text:style-name="Normal"/>
      <text:p text:style-name="Normal"/>
      <text:list text:style-name="LFO2" text:continue-numbering="true">
        <text:list-item>
          <text:p text:style-name="Maintext">Rehabilitation nursing</text:p>
        </text:list-item>
      </text:list>
      <text:p text:style-name="Normal"/>
      <text:p text:style-name="Normal"/>
      <text:p text:style-name="Normal"/>
      <text:p text:style-name="Subsection"><text:tab/><text:tab/><text:tab/><text:tab/>ALLIED THERAPEUTIC PROFESSIONS</text:p>
      <text:p text:style-name="Subsection"/>
      <text:p text:style-name="P61">PHYSIOTHERAPY</text:p>
      <text:p text:style-name="Normal"/>
      <text:p text:style-name="TOAHeading">460<text:tab/>Physiotherapy. <text:s/>General works</text:p>
      <text:p text:style-name="Normal"><text:tab/><text:tab/>Classify with the specific region or disease where possible</text:p>
      <text:p text:style-name="Normal"/>
      <text:p text:style-name="Normal"/>
      <text:p text:style-name="Normal">464<text:tab/>Physiotherapy as a profession. Include education and training;<text:s/>physiotherapy<text:s/>assistants</text:p>
      <text:p text:style-name="Normal"/>
      <text:p text:style-name="Normal"/>
      <text:p text:style-name="Normal">467<text:tab/>Services. Staffing levels. Standards, quality, audit. Include community physiotherapy services</text:p>
      <text:p text:style-name="Normal"/>
      <text:p text:style-name="Normal"/>
      <text:p text:style-name="Normal">469<text:tab/>Heat therapy. Use for heat applied to injuries, strains etc.</text:p>
      <text:p text:style-name="Normal"><text:tab/><text:tab/>See WT144 for heat as therapy for hypothermia in the aged.</text:p>
      <text:p text:style-name="Normal"><text:tab/><text:tab/>See WB510 for diathermy in physiotherapy</text:p>
      <text:p text:style-name="Normal"/>
      <text:p text:style-name="Normal"/>
      <text:p text:style-name="Normal">473<text:tab/>Cryotherapy. Therapeutic use of cold</text:p>
      <text:p text:style-name="Normal"/>
      <text:p text:style-name="Normal"/>
      <text:p text:style-name="Normal">480<text:tab/>Phototherapy. Ultraviolet therapy. Use of sunlight. Lasers in physiotherapy.</text:p>
      <text:p text:style-name="Normal"><text:tab/><text:tab/>See WN478 for<text:s/>science</text:p>
      <text:p text:style-name="Normal"/>
      <text:p text:style-name="Normal">495<text:tab/>Electrotherapy. Electric stimulation therapy</text:p>
      <text:p text:style-name="Normal"/>
      <text:p text:style-name="Normal"/>
      <text:p text:style-name="Normal">510<text:tab/>Diathermy<text:s/>in physiotherapy</text:p>
      <text:p text:style-name="Normal"/>
      <text:p text:style-name="Normal"/>
      <text:p text:style-name="Normal">515<text:tab/><text:tab/>Ultrasonic therapy<text:s/>(ultrasound diathermy)<text:s/>in physiotherapy.</text:p>
      <text:p text:style-name="Normal"/>
      <text:p text:style-name="Normal"/>
      <text:p text:style-name="Normal">520<text:tab/>Hydrotherapy. Use for therapy with natural water only. Include whirlpool baths.</text:p>
      <text:p text:style-name="P62"><text:tab/><text:tab/>See WB380 for balneology (use of mineral and spa waters) and<text:s/>thalassotherapy (sea bathing)</text:p>
      <text:p text:style-name="Normal"/>
      <text:p text:style-name="Normal"/>
      <text:p text:style-name="Normal">537<text:tab/>Massage</text:p>
      <text:p text:style-name="Normal"/>
      <text:p text:style-name="Normal"/>
      <text:p text:style-name="Normal">541<text:tab/>Exercise therapy. <text:s/>Remedial gymnastics</text:p>
      <text:p text:style-name="Normal"><text:tab/><text:tab/><text:tab/>See QT255 for physical education</text:p>
      <text:p text:style-name="Normal"/>
      <text:p text:style-name="Normal"/>
      <text:p text:style-name="Normal">543<text:tab/><text:tab/>Alexander technique.</text:p>
      <text:p text:style-name="Normal"><text:tab/><text:tab/><text:tab/>See WQ185 for Alexander technique in childbirth</text:p>
      <text:p text:style-name="Normal"/>
      <text:p text:style-name="Normal"/>
      <text:p text:style-name="Normal">545<text:tab/>Musculoskeletal manipulations. General works or not included below.</text:p>
      <text:p text:style-name="Normal"><text:tab/><text:tab/>See WE175-90 for osteopathy</text:p>
      <text:p text:style-name="P63"/>
      <text:p text:style-name="P64"/>
      <text:p text:style-name="P65">OCCUPATIONAL THERAPY</text:p>
      <text:p text:style-name="Normal"/>
      <text:p text:style-name="Normal">550<text:tab/>Occupational therapy. <text:s/>General works</text:p>
      <text:p text:style-name="Normal"/>
      <text:p text:style-name="Normal"/>
      <text:p text:style-name="Normal">552<text:tab/>Occupational therapy as a profession</text:p>
      <text:p text:style-name="Normal"><text:tab/><text:tab/>Include education and training</text:p>
      <text:p text:style-name="Normal"/>
      <text:p text:style-name="Normal"/>
      <text:p text:style-name="Normal">555<text:tab/>Services. <text:s/>Staffing levels. <text:s/>Standards, quality, audit</text:p>
      <text:p text:style-name="Normal"/>
      <text:p text:style-name="Normal">560<text:tab/>Arts therapy. <text:s/>The use of the arts and culture in general in the therapeutic environment. Include work with the physically disabled<text:s/></text:p>
      <text:p text:style-name="Normal"><text:tab/><text:tab/>See WB590 for other specific arts and leisure therapies not<text:s/>mentioned below</text:p>
      <text:p text:style-name="P66"/>
      <text:p text:style-name="P67"/>
      <text:p text:style-name="P68">563<text:tab/><text:tab/>Art therapy. The use of visual and plastic arts (e.g. painting, drawing, modelling, sculpture) in the therapeutic environment. See WM880 for work with the learning disabled; and WS780 for children; WM610 for mental health settings</text:p>
      <text:p text:style-name="Normal"/>
      <text:p text:style-name="Normal"><text:s/></text:p>
      <text:p text:style-name="P69">565<text:tab/><text:tab/>Music therapy. <text:s/>The use of music in the therapeutic environment. Include work with the physically disabled.</text:p>
      <text:p text:style-name="P70"><text:tab/><text:tab/><text:tab/>See WM880 for work with the learning disabled; WM620 for mental health settings; and<text:s/>WS780 for children</text:p>
      <text:p text:style-name="P71"/>
      <text:p text:style-name="P72"/>
      <text:p text:style-name="P73"/>
      <text:p text:style-name="P74"/>
      <text:p text:style-name="P75"/>
      <text:p text:style-name="P76">SPEECH AND LANGUAGE THERAPIES</text:p>
      <text:p text:style-name="Normal"/>
      <text:p text:style-name="Normal">570<text:tab/>Speech therapy. <text:s/>General works and aspects not covered below.<text:s/></text:p>
      <text:p text:style-name="P77"><text:tab/><text:tab/>Classify with specific disability where possible. See WL750-758<text:s/>for neurological aspects; WS725/780 for children</text:p>
      <text:p text:style-name="Normal"/>
      <text:p text:style-name="Normal"/>
      <text:p text:style-name="Normal">575<text:tab/>Speech therapy as a profession</text:p>
      <text:p text:style-name="Normal"><text:tab/><text:tab/>Include education and training</text:p>
      <text:p text:style-name="Normal"/>
      <text:p text:style-name="TOAHeading"/>
      <text:p text:style-name="Normal">580<text:tab/><text:tab/>Aids and communication systems for the speech impaired. <text:s/>General works for<text:s/></text:p>
      <text:p text:style-name="Normal"><text:tab/><text:tab/>speech therapists only</text:p>
      <text:p text:style-name="Normal"><text:s/><text:tab/><text:tab/><text:tab/>See also WV, WM and WL</text:p>
      <text:p text:style-name="Normal"/>
      <text:p text:style-name="Normal"/>
      <text:p text:style-name="Normal">585<text:tab/>Language therapy</text:p>
      <text:p text:style-name="P78"/>
      <text:p text:style-name="P79"/>
      <text:p text:style-name="P80">OTHER ARTISTIC AND LEISURE THERAPIES</text:p>
      <text:p text:style-name="Normal"/>
      <text:p text:style-name="Normal">590<text:tab/>Other artistic and leisure therapies including drama, creative writing etc</text:p>
      <text:p text:style-name="P81"><text:tab/><text:tab/>See WM600-660 for use in mental health settings; see QT250-265 for health aspects of<text:s/>leisure activities and sports</text:p>
      <text:p text:style-name="Normal"/>
      <text:p text:style-name="Normal"/>
      <text:p text:style-name="Normal"/>
      <text:p text:style-name="Subsection"><text:tab/>PHYSICAL DISABILITY AND CHRONIC DISEASE</text:p>
      <text:p text:style-name="P82">Classify with the specific disability or illness where possible. <text:s/></text:p>
      <text:p text:style-name="P83">Classify here works covering both health and social services. <text:s/></text:p>
      <text:p text:style-name="P84">Classify here general works covering both physical and<text:s/>learning disabilities</text:p>
      <text:p text:style-name="Normal"/>
      <text:p text:style-name="Normal">600<text:tab/>Physically disabled and chronically ill. <text:s/>General works</text:p>
      <text:p text:style-name="Normal"/>
      <text:p text:style-name="Normal"/>
      <text:p text:style-name="Normal">602<text:tab/>Directories. <text:s/>Guides for the physically disabled and chronically ill</text:p>
      <text:p text:style-name="TOAHeading"/>
      <text:p text:style-name="Normal"/>
      <text:p text:style-name="Normal">604<text:tab/>Information and advisory service. <text:s/>Advocacy. <text:s/>Legal services</text:p>
      <text:p text:style-name="Normal"/>
      <text:p text:style-name="Normal"/>
      <text:p text:style-name="Normal">605<text:tab/>Legislation relating to disability and chronic illness</text:p>
      <text:p text:style-name="Normal"/>
      <text:p text:style-name="Normal"/>
      <text:p text:style-name="Normal">608<text:tab/>Biographical accounts and popular works</text:p>
      <text:p text:style-name="Normal"><text:tab/><text:tab/>Include historical accounts of institutions, etc</text:p>
      <text:p text:style-name="Normal"/>
      <text:p text:style-name="Normal"/>
      <text:p text:style-name="BodyTextIndent"><text:span text:style-name="T85">610</text:span><text:span text:style-name="T86"><text:tab/>Surveys. <text:s/>Assessment of need. <text:s/>Registers. <text:s/>Case management</text:span><text:span text:style-name="T87"><text:s/></text:span></text:p>
      <text:p text:style-name="TOAHeading"/>
      <text:p text:style-name="Normal"/>
      <text:p text:style-name="TOAHeading">612<text:tab/>Medical aspects. Illness in disabled<text:s/>persons. <text:s/>Include hospital care.</text:p>
      <text:p text:style-name="TOAHeading"><text:tab/><text:tab/>Medical complications for the chronically sick should go in WB600.</text:p>
      <text:p text:style-name="P88"><text:tab/><text:tab/>Works on particular disabilities or illnesses should go with the problem<text:s/>e.g. multiple sclerosis in WL365-8</text:p>
      <text:p text:style-name="Normal"/>
      <text:p text:style-name="Normal"/>
      <text:p text:style-name="P89">613<text:tab/><text:tab/>Care services for the physically disabled and chronically ill. Long-term care services. Include all forms of professional care. Include education and training of professional carers</text:p>
      <text:p text:style-name="Normal"/>
      <text:p text:style-name="Normal">615<text:tab/><text:tab/>Rehabilitation for physical disabilities and chronic illness. <text:s/></text:p>
      <text:p text:style-name="Normal"/>
      <text:p text:style-name="TOAHeading"/>
      <text:p text:style-name="TOAHeading">618<text:tab/>Education and training for the physically disabled and chronically ill.<text:s/></text:p>
      <text:p text:style-name="Normal"/>
      <text:p text:style-name="Normal"/>
      <text:p text:style-name="Normal">620<text:tab/>Independent living for the physically disabled</text:p>
      <text:p text:style-name="Normal"/>
      <text:p text:style-name="Normal"/>
      <text:p text:style-name="TOAHeading">621<text:tab/>Attitudes to disabled<text:s/>persons. Include abuse and discrimination</text:p>
      <text:p text:style-name="Normal"/>
      <text:p text:style-name="Normal"/>
      <text:p text:style-name="Normal">622<text:tab/>Environmental aspects, e.g. access to buildings</text:p>
      <text:p text:style-name="TOAHeading"/>
      <text:p text:style-name="Normal"/>
      <text:p text:style-name="Normal">625<text:tab/>Psychological and spiritual aspects</text:p>
      <text:p text:style-name="Normal"/>
      <text:p text:style-name="Normal"/>
      <text:p text:style-name="Normal">628<text:tab/>Social or economic aspects. Include employment</text:p>
      <text:p text:style-name="TOAHeading"/>
      <text:p text:style-name="Normal"/>
      <text:p text:style-name="Normal">630<text:tab/>Personal relationships. Include sexual aspects</text:p>
      <text:p text:style-name="P90"/>
      <text:p text:style-name="P91"/>
      <text:p text:style-name="Subsectionheading">W<text:span text:style-name="T92">E</text:span>LFARE SERVICES FOR THE PHYSICALLY DISABLED AND CHRONICALLY ILL</text:p>
      <text:p text:style-name="Normal"/>
      <text:p text:style-name="Normal">635<text:tab/>Social welfare and social work for the physically disabled and chronically ill. <text:s/>General works and those not specified below. Include counselling.</text:p>
      <text:p text:style-name="Normal"><text:tab/><text:tab/>Works on the learning disabled go at WM875-93</text:p>
      <text:p text:style-name="Normal"/>
      <text:p text:style-name="Normal"/>
      <text:p text:style-name="Normal">640<text:tab/>Financial services. <text:s/>Social security. Disability pensions.</text:p>
      <text:p text:style-name="Normal"/>
      <text:p text:style-name="Normal"/>
      <text:p text:style-name="Normal">650<text:tab/>Aids. <text:s/>Equipment. <text:s/>Clothing. Include general works on assistive technology for the physically disabled</text:p>
      <text:p text:style-name="Normal"><text:tab/><text:tab/>See WE122-138 for medical aspects of prostheses</text:p>
      <text:p text:style-name="Normal"/>
      <text:p text:style-name="Normal"/>
      <text:p text:style-name="Normal">660<text:tab/>Professional home help services. Include meal provision</text:p>
      <text:p text:style-name="Normal"/>
      <text:p text:style-name="Normal"/>
      <text:p text:style-name="Normal">675<text:tab/>Transport and mobility</text:p>
      <text:p text:style-name="Normal"/>
      <text:p text:style-name="Normal"/>
      <text:p text:style-name="TOAHeading">680<text:tab/>Residential care. <text:s/>Accommodation</text:p>
      <text:p text:style-name="TOAHeading"/>
      <text:p text:style-name="P93"/>
      <text:p text:style-name="Normal">685<text:tab/>Day care. <text:s/>Day centres</text:p>
      <text:p text:style-name="Normal"/>
      <text:p text:style-name="Normal"/>
      <text:p text:style-name="Normal">690<text:tab/>Home care by the family. Informal support. Include problems for the family.<text:tab/><text:tab/>See WA190 for informal care and carers generally; WT180 for care by the<text:s/></text:p>
      <text:p text:style-name="P94"><text:tab/><text:tab/>family in old age. Use WB660 for home care helpers and other professional or<text:s/>trained assistance in the home</text:p>
      <text:p text:style-name="Normal"/>
      <text:p text:style-name="Normal"/>
      <text:p text:style-name="Normal">695<text:tab/>Recreation, leisure and sports facilities. Include holiday schemes, etc</text:p>
      <text:p text:style-name="Normal"><text:tab/><text:tab/>See Z260 for library services to the housebound</text:p>
      <text:p text:style-name="P95"/>
      <text:p text:style-name="Subsection"><text:tab/><text:tab/><text:tab/><text:tab/>COMPLEMENTARY MEDICINE</text:p>
      <text:p text:style-name="Normal"/>
      <text:p text:style-name="Normal">800<text:tab/>Complementary medicine. <text:s/>General works and those not mentioned below. <text:s/><text:tab/><text:tab/>See WE590-596 for chiropractic; WE175-190 for osteopathy</text:p>
      <text:p text:style-name="Normal"/>
      <text:p text:style-name="Normal"/>
      <text:p text:style-name="Normal">810<text:tab/>Integrative medicine combining complementary and mainstream medicine</text:p>
      <text:p text:style-name="Normal"/>
      <text:p text:style-name="Normal"/>
      <text:p text:style-name="Normal">825<text:tab/>Holistic medicine. Mind-body therapies</text:p>
      <text:p text:style-name="Normal"/>
      <text:p text:style-name="Normal"/>
      <text:p text:style-name="Normal">830<text:tab/>Homeopathy</text:p>
      <text:p text:style-name="Normal"/>
      <text:p text:style-name="Normal"/>
      <text:p text:style-name="Normal">840<text:tab/>Herbal therapy. Phytotherapy. Use of medicinal plants</text:p>
      <text:p text:style-name="P96"><text:tab/><text:tab/>See Traditional Medicine WB55-64 for use of herbs in that sector; see QV452 for pharmacological aspects</text:p>
      <text:p text:style-name="Normal"/>
      <text:p text:style-name="Normal"/>
      <text:p text:style-name="Normal">845<text:tab/><text:tab/>Aromatherapy</text:p>
      <text:p text:style-name="Normal"/>
      <text:p text:style-name="Normal"><text:s/></text:p>
      <text:p text:style-name="Normal">850<text:tab/>Acupuncture. <text:s/>General works. Include moxibustion</text:p>
      <text:p text:style-name="Normal"><text:tab/><text:tab/>See WL834 for use in pain management and WO700 for use in anaesthesia</text:p>
      <text:p text:style-name="Normal"/>
      <text:p text:style-name="Normal"/>
      <text:p text:style-name="Normal">852<text:tab/><text:tab/>Acupressure. Include Shiatzu</text:p>
      <text:p text:style-name="Normal"/>
      <text:p text:style-name="Normal"/>
      <text:p text:style-name="Normal">855<text:tab/>Faith healing. Use for Christian faith only<text:s/></text:p>
      <text:p text:style-name="Normal"><text:tab/><text:tab/>Other religions’ faith healing should go with the appropriate traditional<text:s/>section</text:p>
      <text:p text:style-name="Normal"/>
      <text:p text:style-name="Normal"/>
      <text:p text:style-name="Normal">860<text:s/><text:tab/>Reflexology</text:p>
      <text:p text:style-name="Normal"/>
      <text:p text:style-name="Normal"/>
      <text:p text:style-name="Normal">865<text:tab/>Naturopathy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color="#FF0000" fo:letter-spacing="-0.002in" fo:font-size="12pt" style:font-size-asian="12pt" fo:hyphenate="false"/>
    </style:style>
    <style:style style:name="Normal" style:display-name="Normal" style:family="paragraph" style:auto-update="true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right" style:position="5.712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0965in"/>
          <style:tab-stop style:type="right" style:position="4.9805in"/>
        </style:tab-stops>
      </style:paragraph-properties>
      <style:text-properties fo:font-weight="bold" style:font-weight-asian="bold" fo:font-size="11pt" style:font-size-asian="11pt" fo:hyphenate="false"/>
    </style:style>
    <style:style style:name="Sectionheader" style:display-name="Section header" style:family="paragraph" style:parent-style-name="Header" style:auto-update="true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Subsection" style:display-name="Sub section" style:family="paragraph" style:parent-style-name="Normal" style:auto-update="true">
      <style:text-properties fo:font-weight="bold" style:font-weight-asian="bold" style:font-weight-complex="bold" fo:font-size="12pt" style:font-size-asian="12pt" fo:hyphenate="false"/>
    </style:style>
    <style:style style:name="BodyText" style:display-name="Body Text" style:family="paragraph" style:parent-style-name="Normal">
      <style:text-properties style:font-name-complex="Arial" fo:color="#FF0000" fo:letter-spacing="-0.002in" fo:hyphenate="false"/>
    </style:style>
    <style:style style:name="BodyTextIndent" style:display-name="Body Text Indent" style:family="paragraph" style:parent-style-name="Normal">
      <style:text-properties style:font-name-complex="Arial" fo:color="#FF0000" fo:letter-spacing="-0.002in" fo:hyphenate="false"/>
    </style:style>
    <style:style style:name="BodyText2" style:display-name="Body Text 2" style:family="paragraph" style:parent-style-name="Normal">
      <style:paragraph-properties fo:text-align="center"/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 style:list-style-name="LFO2">
      <style:paragraph-properties fo:margin-left="0.7916in">
        <style:tab-stops>
          <style:tab-stop style:type="left" style:position="0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  <style:text-properties style:font-name-complex="Arial" fo:hyphenate="false"/>
    </style:style>
    <style:style style:name="BodyTextIndent2" style:display-name="Body Text Indent 2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BodyText3" style:display-name="Body Text 3" style:family="paragraph" style:parent-style-name="Normal">
      <style:paragraph-properties fo:text-align="center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2">
      <text:list-level-style-number text:level="1" style:num-format="1" text:start-value="455">
        <style:list-level-properties text:space-before="0.2958in" text:min-label-width="0.7916in" text:list-level-position-and-space-mode="label-alignment">
          <style:list-level-label-alignment text:label-followed-by="listtab" fo:margin-left="1.0875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68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79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Sectionfooter" style:family="paragraph">
      <style:paragraph-properties fo:text-align="start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4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5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6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7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8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9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0" style:parent-style-name="DefaultParagraphFont" style:family="text">
      <style:text-properties fo:font-weight="normal" style:font-weight-asian="normal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B<text:tab/><text:tab/><text:tab/><text:tab/>Practice of Medicine<text:tab/><text:tab/><text:tab/><text:tab/>WB</text:p>
      </style:header>
      <style:footer>
        <text:p text:style-name="P2"><text:span text:style-name="T3">SWIMS Network Cataloguing Group 201</text:span><text:span text:style-name="T4">8</text:span><text:span text:style-name="T5"><text:s text:c="4"/></text:span><text:span text:style-name="T6"><text:tab/></text:span><text:span text:style-name="T7"><text:tab/>Page<text:s/></text:span><text:span text:style-name="T8"><text:page-number text:fixed="false">10</text:page-number></text:span><text:span text:style-name="T9"><text:s/>of<text:s/></text:span><text:span text:style-name="T10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B</dc:title>
    <meta:initial-creator>South &amp; West Health Care Libraries Unit</meta:initial-creator>
    <dc:creator>CURTIS, Jason (THE SHREWSBURY AND TELFORD HOSPITAL NHS TRUST)</dc:creator>
    <meta:creation-date>2023-10-05T15:22:00Z</meta:creation-date>
    <dc:date>2023-10-05T15:22:00Z</dc:date>
    <meta:print-date>2018-05-23T11:27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63" meta:character-count="14467" meta:row-count="102" meta:non-whitespace-character-count="12332"/>
  </office:meta>
</office:document-meta>
</file>