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11" style:parent-style-name="Mainheading" style:family="paragraph">
      <style:text-properties style:font-weight-complex="normal" style:font-size-complex="12pt"/>
    </style:style>
    <style:style style:name="P12" style:parent-style-name="Mainheading" style:family="paragraph">
      <style:text-properties style:font-weight-complex="normal" style:font-size-complex="12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14" style:parent-style-name="Normal" style:family="paragraph">
      <style:paragraph-properties fo:text-align="center"/>
    </style:style>
    <style:style style:name="P1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8" style:parent-style-name="Normal" style:family="paragraph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21" style:parent-style-name="Normal" style:family="paragraph">
      <style:text-properties style:font-size-complex="10pt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margin-left="0.787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12pt" style:font-size-asian="12pt"/>
    </style:style>
    <style:style style:name="P3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12pt" style:font-size-asian="12pt"/>
    </style:style>
    <style:style style:name="P37" style:parent-style-name="Normal" style:family="paragraph">
      <style:paragraph-properties fo:text-align="center"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center"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/>
    </style:style>
    <style:style style:name="P3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46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56" style:parent-style-name="Normal" style:family="paragraph">
      <style:text-properties fo:font-size="12pt" style:font-size-asian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WC</text:p>
      <text:p text:style-name="P11">COMMUNICABLE DISEASES</text:p>
      <text:p text:style-name="P12"/>
      <text:p text:style-name="P13">For preventive measures against disease already prevalent in the community (other than infections already catered for in this section) see W120-W146; for measures to prevent outbreaks of disease, see relevant sections in W under Public health, Occupational health, and Health promotion; for Epidemiology, see W110-115.</text:p>
      <text:p text:style-name="P14"/>
      <text:p text:style-name="Normal"/>
      <text:p text:style-name="Normal">1<text:tab/>Societies</text:p>
      <text:p text:style-name="Normal"/>
      <text:p text:style-name="Normal"/>
      <text:p text:style-name="Normal">11<text:tab/>History</text:p>
      <text:p text:style-name="Normal"/>
      <text:p text:style-name="Normal"/>
      <text:p text:style-name="Normal">13<text:tab/>Dictionaries. <text:s/>Encyclopaedias. <text:s/>Bibliographies. Use for general works only. <text:s/></text:p>
      <text:p text:style-name="Normal"><text:tab/><text:tab/>Classify with specific aspect where possible.</text:p>
      <text:p text:style-name="Normal"/>
      <text:p text:style-name="Normal"/>
      <text:p text:style-name="Normal">15<text:tab/>Classification. <text:s/>Nomenclature</text:p>
      <text:p text:style-name="Normal"/>
      <text:p text:style-name="Normal"/>
      <text:p text:style-name="Normal">16<text:tab/>Tables. <text:s/>Statistics</text:p>
      <text:p text:style-name="Normal"/>
      <text:p text:style-name="Normal"/>
      <text:p text:style-name="Normal">18<text:tab/>Education and training. Include educational materials for both teaching and study</text:p>
      <text:p text:style-name="Normal"/>
      <text:p text:style-name="Normal"/>
      <text:p text:style-name="Normal">19<text:tab/><text:tab/>Schools, Faculties and departments</text:p>
      <text:p text:style-name="Normal"/>
      <text:p text:style-name="Normal"/>
      <text:p text:style-name="Normal">20<text:tab/>Research. <text:s/>Research design. 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Normal">21<text:tab/>Communicable or infectious disease medicine as a profession and career</text:p>
      <text:p text:style-name="Normal"/>
      <text:p text:style-name="Normal"/>
      <text:p text:style-name="Normal">22<text:tab/>Directories</text:p>
      <text:p text:style-name="Normal"/>
      <text:p text:style-name="Normal"/>
      <text:p text:style-name="Normal">23<text:tab/>Laboratories. <text:s/>Institutes</text:p>
      <text:p text:style-name="Normal"/>
      <text:p text:style-name="Normal"/>
      <text:p text:style-name="Normal">25<text:tab/>Laboratory manuals. <text:s/>Techniques</text:p>
      <text:p text:style-name="Normal"/>
      <text:p text:style-name="Normal"/>
      <text:p text:style-name="Normal">26<text:tab/>Use of computers, IT and telecommunications technology</text:p>
      <text:p text:style-name="Normal"/>
      <text:p text:style-name="P15"/>
      <text:p text:style-name="P16">27<text:tab/>Health services. <text:s/>Specialist clinics and hospitals. Include health service policy and planning.</text:p>
      <text:p text:style-name="P17"><text:tab/><text:tab/>See WC141 for health services for venereal disease.</text:p>
      <text:p text:style-name="Normal"/>
      <text:p text:style-name="Normal"/>
      <text:p text:style-name="Normal"/>
      <text:p text:style-name="Normal"/>
      <text:soft-page-break/>
      <text:p text:style-name="Normal">32<text:tab/>Laws</text:p>
      <text:p text:style-name="Normal"/>
      <text:p text:style-name="Normal"/>
      <text:p text:style-name="Normal">33<text:tab/><text:tab/>Discussion of laws</text:p>
      <text:p text:style-name="P18"/>
      <text:p text:style-name="P19"/>
      <text:p text:style-name="P20">COMMUNICABLE AND INFECTIOUS DISEASES</text:p>
      <text:p text:style-name="P21"/>
      <text:p text:style-name="Normal">100<text:tab/>Communicable and infectious diseases. <text:s/>General works</text:p>
      <text:p text:style-name="Normal"/>
      <text:p text:style-name="Normal"/>
      <text:p text:style-name="Normal">120<text:tab/>Isolation of patients in hospitals</text:p>
      <text:p text:style-name="Normal"/>
      <text:p text:style-name="Normal"/>
      <text:p text:style-name="Normal">130<text:tab/>Nursing care. <text:s/>Care of the patient with infectious disease in general</text:p>
      <text:p text:style-name="Normal"/>
      <text:p text:style-name="Normal"/>
      <text:p text:style-name="Normal">135<text:tab/><text:tab/>Barrier nursing</text:p>
      <text:p text:style-name="P22"/>
      <text:p text:style-name="P23"/>
      <text:p text:style-name="P24">SEXUALLY TRANSMITTED INFECTIONS</text:p>
      <text:p text:style-name="P25"/>
      <text:p text:style-name="Normal">140<text:tab/>Sexually transmitted infections. <text:s/>Venereal diseases. <text:s/>General and not specified<text:s/></text:p>
      <text:p text:style-name="Normal"><text:tab/>elsewhere</text:p>
      <text:p text:style-name="Normal"><text:tab/><text:tab/>See WC571 for herpes virus infections; WC470 for moniliasis; WP257 for<text:s/></text:p>
      <text:p text:style-name="Normal"><text:tab/><text:tab/>Candida; WP258 for gynaecological aspects of trichomonas vaginalis<text:s/></text:p>
      <text:p text:style-name="Normal"/>
      <text:p text:style-name="Normal"/>
      <text:p text:style-name="Normal">141<text:tab/>Services. <text:s/>Special clinics</text:p>
      <text:p text:style-name="Normal"><text:tab/><text:tab/>See HQ27 for sexual health services in general</text:p>
      <text:p text:style-name="Normal"/>
      <text:p text:style-name="Normal"/>
      <text:p text:style-name="Normal">142<text:tab/>Control measures.<text:s/><text:tab/>Include contact tracing</text:p>
      <text:p text:style-name="Normal"/>
      <text:p text:style-name="Normal"/>
      <text:p text:style-name="P26">144<text:tab/><text:tab/>Prevention. Include health promotion<text:s/></text:p>
      <text:p text:style-name="P27"><text:tab/><text:tab/><text:tab/>See HQ130-136 for general works on sex education</text:p>
      <text:p text:style-name="Normal"/>
      <text:p text:style-name="P28"/>
      <text:p text:style-name="P29">150<text:tab/>Gonorrhoea</text:p>
      <text:p text:style-name="Normal"/>
      <text:p text:style-name="Normal"/>
      <text:p text:style-name="Normal">160<text:tab/>Syphilis</text:p>
      <text:p text:style-name="Normal"/>
      <text:p text:style-name="Normal"/>
      <text:p text:style-name="Normal">170<text:tab/>AIDS. Acquired Immune Deficiency Syndrome. <text:s/>General works and those not<text:s/></text:p>
      <text:p text:style-name="P30">indexed elsewhere</text:p>
      <text:p text:style-name="Normal"/>
      <text:p text:style-name="Normal"><text:tab/><text:tab/></text:p>
      <text:p text:style-name="Normal">171<text:tab/><text:tab/>Services for AIDS patients</text:p>
      <text:p text:style-name="Normal"/>
      <text:p text:style-name="Normal"/>
      <text:p text:style-name="Normal">172<text:tab/><text:tab/>Popular works. Include works on non-conventional therapies</text:p>
      <text:p text:style-name="Normal"/>
      <text:p text:style-name="Normal"/>
      <text:p text:style-name="P31">173<text:tab/><text:tab/>Complications of AIDS. AIDS related complex; AIDS-related opportunistic infections</text:p>
      <text:p text:style-name="P32"/>
      <text:p text:style-name="P33"/>
      <text:p text:style-name="P34"/>
      <text:p text:style-name="Normal">174<text:tab/><text:tab/>HIV positivity. HIV seroposivity</text:p>
      <text:p text:style-name="Normal"/>
      <text:p text:style-name="Normal"/>
      <text:p text:style-name="Normal">178<text:tab/><text:tab/>Nursing care, care of the patient</text:p>
      <text:p text:style-name="Normal"/>
      <text:p text:style-name="Normal"/>
      <text:p text:style-name="Normal">180<text:tab/><text:tab/>Medical care. Include conventional therapy and terminal care</text:p>
      <text:p text:style-name="Normal"/>
      <text:p text:style-name="Normal"/>
      <text:p text:style-name="Normal">185<text:tab/><text:tab/>Drug therapy</text:p>
      <text:p text:style-name="Normal"/>
      <text:p text:style-name="Normal"/>
      <text:p text:style-name="Normal">190<text:tab/><text:tab/>Health and safety aspects of AIDS and HIV. Prevention and control.</text:p>
      <text:p text:style-name="P35"/>
      <text:p text:style-name="P36"/>
      <text:p text:style-name="P37">INFECTION CONTROL</text:p>
      <text:p text:style-name="P38"/>
      <text:p text:style-name="P39">195<text:tab/>Infection. <text:s/>Cross infection. <text:s/>Infection control. <text:s/>General works.<text:tab/>Include laboratory infection, hospital infection, opportunistic infections, handwashing</text:p>
      <text:p text:style-name="Normal"><text:tab/><text:tab/>Classify only infection control works here. <text:s/>Classify works on an infection itself<text:s/></text:p>
      <text:p text:style-name="Normal"><text:tab/><text:tab/>with the infection, e.g. MRSA at WC250. Clostridium difficile at WC368</text:p>
      <text:p text:style-name="Normal"/>
      <text:p text:style-name="Normal"/>
      <text:p text:style-name="P40">198<text:tab/><text:tab/>Disinfection and disinfectants.<text:s/>Sterilisation.<text:s/>Include hand hygiene<text:s/></text:p>
      <text:p text:style-name="P41"/>
      <text:p text:style-name="P42"/>
      <text:p text:style-name="P43">BACTERIAL INFECTIONS</text:p>
      <text:p text:style-name="P44"/>
      <text:p text:style-name="Normal">200<text:tab/>Bacterial infections. <text:s/>General and those not indexed elsewhere</text:p>
      <text:p text:style-name="Normal"><text:tab/><text:tab/>See QW127-155 for microbiology of bacteria</text:p>
      <text:p text:style-name="Normal"/>
      <text:p text:style-name="Normal"/>
      <text:p text:style-name="Normal">210<text:tab/>Streptococcal infections. <text:s/>General and those not indexed elsewhere</text:p>
      <text:p text:style-name="Normal"><text:tab/><text:tab/>See QW52 for microbial drug resistance and WB330 for drug resistance in<text:s/></text:p>
      <text:p text:style-name="Normal"><text:tab/><text:tab/>Therapeutics</text:p>
      <text:p text:style-name="Normal"/>
      <text:p text:style-name="Normal">217<text:tab/><text:tab/>Pneumococcal infections</text:p>
      <text:p text:style-name="Normal"/>
      <text:p text:style-name="Normal"/>
      <text:p text:style-name="Normal">220<text:tab/><text:tab/>Rheumatic fever. <text:s/>Chorea in rheumatic fever</text:p>
      <text:p text:style-name="Normal"/>
      <text:p text:style-name="Normal"/>
      <text:p text:style-name="P45">234<text:tab/><text:tab/>Erysipelas</text:p>
      <text:p text:style-name="Normal"/>
      <text:p text:style-name="Normal"/>
      <text:p text:style-name="Normal">240<text:tab/>Bacteraemia. <text:s/>Septicaemia. <text:s/>Toxaemias</text:p>
      <text:p text:style-name="Normal"><text:tab/><text:tab/>See WQ232 for toxaemia in pregnancy</text:p>
      <text:p text:style-name="Normal"/>
      <text:p text:style-name="Normal"/>
      <text:p text:style-name="Normal">245<text:tab/>Meningococcal infections</text:p>
      <text:p text:style-name="Normal"/>
      <text:p text:style-name="Normal"/>
      <text:p text:style-name="Normal">250<text:tab/>Staphylococcal infections. Include MRSA</text:p>
      <text:p text:style-name="Normal"/>
      <text:p text:style-name="Normal"/>
      <text:p text:style-name="Normal">260<text:tab/>Enterobacteriaceae and other enteric infections</text:p>
      <text:p text:style-name="Normal"/>
      <text:p text:style-name="Normal"/>
      <text:p text:style-name="Normal">262<text:tab/><text:tab/>Cholera</text:p>
      <text:p text:style-name="Normal"/>
      <text:p text:style-name="Normal">266<text:tab/><text:tab/>Paratyphoid fevers</text:p>
      <text:p text:style-name="Normal"/>
      <text:p text:style-name="Normal"/>
      <text:p text:style-name="Normal">268<text:tab/>Bacterial food poisoning. Include listeria and botulism</text:p>
      <text:p text:style-name="Normal"/>
      <text:p text:style-name="Normal"/>
      <text:p text:style-name="Normal">269<text:tab/><text:tab/>Salmonella infections</text:p>
      <text:p text:style-name="Normal"/>
      <text:p text:style-name="Normal"/>
      <text:p text:style-name="Normal">270<text:tab/><text:tab/>Typhoid</text:p>
      <text:p text:style-name="Normal"/>
      <text:p text:style-name="Normal"/>
      <text:p text:style-name="Normal">280<text:tab/><text:tab/>Dysentery</text:p>
      <text:p text:style-name="Normal"/>
      <text:p text:style-name="Normal"/>
      <text:p text:style-name="Normal">290<text:tab/><text:tab/>Escherichia coli infections</text:p>
      <text:p text:style-name="Normal"/>
      <text:p text:style-name="Normal"/>
      <text:p text:style-name="Normal">302<text:tab/>Actinomycetales infections. <text:s/>Mycobacterium infections</text:p>
      <text:p text:style-name="P46">See WC335 for leprosy; WR300 for maduromycosis WF200-365 for pulmonary tuberculosis</text:p>
      <text:p text:style-name="Normal"/>
      <text:p text:style-name="Normal"/>
      <text:p text:style-name="Normal">305<text:tab/>Anthrax</text:p>
      <text:p text:style-name="Normal"/>
      <text:p text:style-name="Normal"/>
      <text:p text:style-name="Normal">310<text:tab/>Brucellosis</text:p>
      <text:p text:style-name="Normal"/>
      <text:p text:style-name="Normal"/>
      <text:p text:style-name="Normal">318<text:tab/>Corynebacterium infections. <text:s/>Diptheria</text:p>
      <text:p text:style-name="Normal"/>
      <text:p text:style-name="Normal"/>
      <text:p text:style-name="Normal">330<text:tab/>Pseudomonas infections. Glanders</text:p>
      <text:p text:style-name="Normal"/>
      <text:p text:style-name="Normal"/>
      <text:p text:style-name="Normal">335<text:tab/>Leprosy</text:p>
      <text:p text:style-name="Normal"/>
      <text:p text:style-name="Normal"/>
      <text:p text:style-name="Normal">340<text:tab/>Bordetella infections. <text:s/>Whooping cough. <text:s/>Pertussis</text:p>
      <text:p text:style-name="Normal"/>
      <text:p text:style-name="Normal"/>
      <text:p text:style-name="Normal">350<text:tab/>Yersinia infections. <text:s/>Plague</text:p>
      <text:p text:style-name="Normal"/>
      <text:p text:style-name="Normal"/>
      <text:p text:style-name="Normal">368<text:tab/>Clostridium infections. <text:s/>Lockjaw. <text:s/>Tetanus. <text:s/>Gas gangrene.</text:p>
      <text:p text:style-name="Normal"><text:tab/><text:tab/>See WC268 for botulism; WJ344 for haemoglobinuria</text:p>
      <text:p text:style-name="Normal"/>
      <text:p text:style-name="Normal"/>
      <text:p text:style-name="Normal">380<text:tab/>Tularaemia.<text:s/><text:tab/>Include rat‑bite fever, deer fly fever, tick fever and Francis disease.</text:p>
      <text:p text:style-name="Normal"/>
      <text:p text:style-name="Normal"/>
      <text:p text:style-name="Normal">400<text:tab/>Spirochaete infections</text:p>
      <text:p text:style-name="Normal"/>
      <text:p text:style-name="Normal"/>
      <text:p text:style-name="Normal"/>
      <text:p text:style-name="Normal">406<text:tab/><text:tab/>Borrelia infections</text:p>
      <text:p text:style-name="Normal"/>
      <text:p text:style-name="Normal"/>
      <text:p text:style-name="Normal">410<text:tab/><text:tab/><text:tab/>Relapsing fever</text:p>
      <text:p text:style-name="Normal"/>
      <text:p text:style-name="Normal">420<text:tab/><text:tab/>Leptospirosis. <text:s/>Weil's disease</text:p>
      <text:p text:style-name="Normal"/>
      <text:p text:style-name="Normal"/>
      <text:p text:style-name="Normal">422<text:tab/><text:tab/>Treponemal infections. <text:s/>Yaws</text:p>
      <text:p text:style-name="Normal"><text:tab/><text:tab/><text:tab/>See WC160 for syphilis</text:p>
      <text:p text:style-name="P47"/>
      <text:p text:style-name="P48"/>
      <text:p text:style-name="P49">FUNGAL INFECTIONS</text:p>
      <text:p text:style-name="P50"/>
      <text:p text:style-name="Normal">450<text:tab/>Mycoses. <text:s/>General or those not indexed elsewhere</text:p>
      <text:p text:style-name="Normal"><text:tab/><text:tab/>See WR300 for dermatomycosis; WF652 for fungal lung disease<text:s/></text:p>
      <text:p text:style-name="Normal"/>
      <text:p text:style-name="Normal"/>
      <text:p text:style-name="Normal">460<text:tab/><text:tab/>Coccidioidomycosis. <text:s/>Paracoccidioidomycosis</text:p>
      <text:p text:style-name="Normal"/>
      <text:p text:style-name="Normal"/>
      <text:p text:style-name="Normal">465<text:tab/><text:tab/>Histoplasmosis</text:p>
      <text:p text:style-name="Normal"/>
      <text:p text:style-name="Normal"/>
      <text:p text:style-name="Normal">470<text:tab/><text:tab/>Moniliasis. Include thrush and candidiasis</text:p>
      <text:p text:style-name="Normal"><text:tab/><text:tab/><text:tab/>See WP257 for gynaecological aspects of vaginal thrush and candida</text:p>
      <text:p text:style-name="P51"/>
      <text:p text:style-name="P52"/>
      <text:p text:style-name="P53">VIRAL INFECTIONS</text:p>
      <text:p text:style-name="P54"/>
      <text:p text:style-name="Normal">500<text:tab/>Virus diseases. <text:s/>General and those not indexed elsewhere</text:p>
      <text:p text:style-name="Normal"><text:tab/><text:tab/>See QW160-170 for microbiology of viruses</text:p>
      <text:p text:style-name="Normal"/>
      <text:p text:style-name="Normal"/>
      <text:p text:style-name="Normal">505<text:tab/>Myalgic Encephalomyelitis (ME). <text:s/>Post‑viral Fatigue Syndrome. <text:s/>Chronic Fatigue<text:s/></text:p>
      <text:p text:style-name="Normal"><text:tab/>Syndrome</text:p>
      <text:p text:style-name="Normal"><text:tab/><text:tab/>For chronic fatigue related to Long COVID,<text:s/>see<text:s/>WC517.5</text:p>
      <text:p text:style-name="Normal"/>
      <text:p text:style-name="Normal"/>
      <text:p text:style-name="Normal">512<text:tab/>Othomyxoviridae infections</text:p>
      <text:p text:style-name="Normal"/>
      <text:p text:style-name="Normal"/>
      <text:p text:style-name="Normal">515<text:tab/><text:tab/>Influenza</text:p>
      <text:p text:style-name="Normal"/>
      <text:p text:style-name="Normal"/>
      <text:p text:style-name="Normal">516<text:tab/>Coronaviridae infections</text:p>
      <text:p text:style-name="Normal"/>
      <text:p text:style-name="Normal"/>
      <text:p text:style-name="Normal">517<text:tab/><text:tab/>Coronavirus infections. <text:s/>COVID-19; SARS; MERS</text:p>
      <text:p text:style-name="Normal"/>
      <text:p text:style-name="Normal"/>
      <text:p text:style-name="Normal">517.5<text:tab/><text:tab/><text:tab/>Long COVID.<text:s/><text:s/>Post-Acute COVID-19 Syndrome.<text:s/><text:s/>Post-COVID syndrome</text:p>
      <text:p text:style-name="Normal"/>
      <text:p text:style-name="Normal"/>
      <text:p text:style-name="Normal">518<text:tab/>Paramyxovirus infections</text:p>
      <text:p text:style-name="Normal"/>
      <text:p text:style-name="Normal"/>
      <text:p text:style-name="Normal">520<text:tab/><text:tab/>Mumps</text:p>
      <text:p text:style-name="Normal"/>
      <text:p text:style-name="Normal"/>
      <text:p text:style-name="Normal">522<text:tab/>Glandular fever. <text:s/>Infectious mononucleosis</text:p>
      <text:p text:style-name="Normal"/>
      <text:p text:style-name="Normal"/>
      <text:p text:style-name="Normal">524<text:tab/>Arbovirus infections. <text:s/>Pappataci fever.<text:s/></text:p>
      <text:p text:style-name="Normal"/>
      <text:p text:style-name="Normal"/>
      <text:p text:style-name="Normal">526<text:tab/><text:tab/>Phlebotomus fever</text:p>
      <text:p text:style-name="Normal"/>
      <text:p text:style-name="Normal"/>
      <text:p text:style-name="Normal"/>
      <text:p text:style-name="Normal">528<text:tab/><text:tab/>Dengue</text:p>
      <text:p text:style-name="Normal"/>
      <text:p text:style-name="Normal"/>
      <text:p text:style-name="Normal">530<text:tab/><text:tab/>Yellow fever</text:p>
      <text:p text:style-name="Normal"/>
      <text:p text:style-name="Normal"/>
      <text:p text:style-name="Normal">534<text:tab/>Viral haemorrhagic fevers. <text:s/>Lassa fever</text:p>
      <text:p text:style-name="Normal"/>
      <text:p text:style-name="Normal"/>
      <text:p text:style-name="Normal">536<text:tab/>Human viral hepatitis</text:p>
      <text:p text:style-name="Normal"/>
      <text:p text:style-name="Normal"/>
      <text:p text:style-name="Normal">540<text:tab/>Neurotropic virus diseases. <text:s/>Epidemic encephalitis</text:p>
      <text:p text:style-name="Normal"><text:tab/><text:tab/>See WL332 for meningitis</text:p>
      <text:p text:style-name="Normal"/>
      <text:p text:style-name="Normal"/>
      <text:p text:style-name="Normal">550<text:tab/><text:tab/>Rabies</text:p>
      <text:p text:style-name="Normal"/>
      <text:p text:style-name="Normal"/>
      <text:p text:style-name="Normal">552<text:tab/><text:tab/><text:tab/>Prevention and control of rabies</text:p>
      <text:p text:style-name="Normal"/>
      <text:p text:style-name="Normal"/>
      <text:p text:style-name="Normal">555<text:tab/>Poliomyelitis</text:p>
      <text:p text:style-name="Normal"/>
      <text:p text:style-name="Normal"/>
      <text:p text:style-name="Normal">556<text:tab/><text:tab/>Prevention and control of poliomyelitis</text:p>
      <text:p text:style-name="Normal"/>
      <text:p text:style-name="Normal"/>
      <text:p text:style-name="Normal">571<text:tab/>Herpes virus infections. <text:s/>General and those not indexed elsewhere</text:p>
      <text:p text:style-name="Normal"><text:tab/><text:tab/>See WL336 for Herpes zoster</text:p>
      <text:p text:style-name="Normal"/>
      <text:p text:style-name="Normal"/>
      <text:p text:style-name="Normal">572<text:tab/><text:tab/>Chickenpox</text:p>
      <text:p text:style-name="Normal"/>
      <text:p text:style-name="Normal"/>
      <text:p text:style-name="Normal">578<text:tab/><text:tab/>Herpes simplex</text:p>
      <text:p text:style-name="Normal"><text:tab/><text:tab/><text:tab/>See WL336 for herpes zoster</text:p>
      <text:p text:style-name="Normal"/>
      <text:p text:style-name="Normal"/>
      <text:p text:style-name="Normal">580<text:tab/>Measles</text:p>
      <text:p text:style-name="Normal"/>
      <text:p text:style-name="Normal"/>
      <text:p text:style-name="Normal">582<text:tab/>Rubella</text:p>
      <text:p text:style-name="Normal"/>
      <text:p text:style-name="Normal"/>
      <text:p text:style-name="Normal">584<text:tab/>Poxvirus infections. <text:s/>General and those not indexed elsewhere</text:p>
      <text:p text:style-name="Normal"/>
      <text:p text:style-name="Normal"/>
      <text:p text:style-name="Normal">585<text:tab/><text:tab/>Smallpox</text:p>
      <text:p text:style-name="Normal"/>
      <text:p text:style-name="Normal"/>
      <text:p text:style-name="Normal">588<text:tab/><text:tab/><text:tab/>Prevention and control of smallpox</text:p>
      <text:p text:style-name="Normal"/>
      <text:p text:style-name="Normal"/>
      <text:p text:style-name="Normal">593<text:tab/>Cat‑scratch disease</text:p>
      <text:p text:style-name="Normal"/>
      <text:p text:style-name="Normal"/>
      <text:p text:style-name="P55">600<text:tab/>Rickettsial infections. <text:s/>General and those not indexed elsewhere. Include chlamydia, typhus, Rocky mountain spotted fever and bartonellaceae infection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Subsection">TROPICAL MEDICINE</text:p>
      <text:p text:style-name="Normal"/>
      <text:p text:style-name="Normal">680<text:tab/>Tropical diseases. <text:s/>General works</text:p>
      <text:p text:style-name="Normal"><text:tab/><text:tab/>See WR370 for tropical diseases of the skin</text:p>
      <text:p text:style-name="Normal"/>
      <text:p text:style-name="Normal"/>
      <text:p text:style-name="Normal">685<text:tab/><text:tab/>Child health in the tropics</text:p>
      <text:p text:style-name="Subsection"/>
      <text:p text:style-name="P56"/>
      <text:p text:style-name="P57"><text:span text:style-name="T58">PARASITOLOGY. PARASITIC INFECTIONS</text:span></text:p>
      <text:p text:style-name="Normal"/>
      <text:p text:style-name="Normal">690<text:tab/>Parasitology. <text:s/>General works</text:p>
      <text:p text:style-name="Normal"/>
      <text:p text:style-name="Normal"/>
      <text:p text:style-name="Normal">695<text:tab/>Parasitic diseases</text:p>
      <text:p text:style-name="Normal"><text:tab/><text:tab/>Classify general works on localised infections by site, e.g. WR360 for parasitic<text:s/></text:p>
      <text:p text:style-name="Normal"><text:tab/><text:tab/>skin diseases; WW160 for eye diseases</text:p>
      <text:p text:style-name="Normal"/>
      <text:p text:style-name="Normal"/>
      <text:p text:style-name="Normal">698<text:tab/><text:tab/>Parasitic intestinal diseases. <text:s/>General and those not indexed elsewhere</text:p>
      <text:p text:style-name="Normal"/>
      <text:p text:style-name="Normal"/>
      <text:p text:style-name="Normal">700<text:tab/>Protozoan infections</text:p>
      <text:p text:style-name="Normal"/>
      <text:p text:style-name="Normal"/>
      <text:p text:style-name="Normal">715<text:tab/><text:tab/>Leishmaniasis</text:p>
      <text:p text:style-name="Normal"/>
      <text:p text:style-name="Normal"/>
      <text:p text:style-name="Normal">725<text:tab/><text:tab/>Toxoplasmosis</text:p>
      <text:p text:style-name="Normal"/>
      <text:p text:style-name="Normal"/>
      <text:p text:style-name="Normal">750<text:tab/><text:tab/>Malaria</text:p>
      <text:p text:style-name="Normal"/>
      <text:p text:style-name="Normal"/>
      <text:p text:style-name="Normal">800<text:tab/>Helminthiasis. <text:s/>General and those not indexed elsewhere</text:p>
      <text:p text:style-name="Normal"/>
      <text:p text:style-name="Normal"/>
      <text:p text:style-name="Normal">810<text:tab/><text:tab/>Trematode infections. <text:s/>Schistosomiasis</text:p>
      <text:p text:style-name="Normal"/>
      <text:p text:style-name="Normal"/>
      <text:p text:style-name="Normal">830<text:tab/><text:tab/>Cestode infections. <text:s/>General and those not indexed elsewhere</text:p>
      <text:p text:style-name="Normal"/>
      <text:p text:style-name="Normal"/>
      <text:p text:style-name="Normal">838<text:tab/><text:tab/><text:tab/>Cysticercosis. <text:s/>Taeniasis</text:p>
      <text:p text:style-name="Normal"/>
      <text:p text:style-name="Normal"/>
      <text:p text:style-name="Normal">840<text:tab/><text:tab/><text:tab/>Echinococcosis</text:p>
      <text:p text:style-name="Normal"/>
      <text:p text:style-name="Normal"/>
      <text:p text:style-name="Normal">850<text:tab/>Nematode infections. <text:s/>General and those not indexed elsewhere</text:p>
      <text:p text:style-name="Normal"/>
      <text:p text:style-name="Normal"/>
      <text:p text:style-name="Normal">855<text:tab/><text:tab/>Trichinosis</text:p>
      <text:p text:style-name="Normal"/>
      <text:p text:style-name="Normal"/>
      <text:p text:style-name="Normal">860<text:tab/><text:tab/>Trichuriasis. <text:s/>Oxyuriasis</text:p>
      <text:p text:style-name="Normal"/>
      <text:p text:style-name="Normal"/>
      <text:p text:style-name="Normal">865<text:tab/><text:tab/>Strongyloidiasis</text:p>
      <text:p text:style-name="Normal"/>
      <text:p text:style-name="Normal"/>
      <text:p text:style-name="Normal">870<text:tab/><text:tab/>Ascariasis</text:p>
      <text:p text:style-name="Normal"/>
      <text:p text:style-name="Normal"/>
      <text:p text:style-name="Normal">880<text:tab/><text:tab/>Filariasis and related conditions</text:p>
      <text:p text:style-name="Normal"/>
      <text:p text:style-name="Normal"/>
      <text:p text:style-name="Normal">885<text:tab/><text:tab/><text:tab/>Onchocercias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style:font-size-complex="10pt" fo:hyphenate="false"/>
    </style:style>
    <style:style style:name="BodyText" style:display-name="Body Text" style:family="paragraph" style:parent-style-name="Normal">
      <style:text-properties style:font-name-complex="Arial" fo:color="#FF0000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odyTextIndent" style:display-name="Body Text Indent" style:family="paragraph" style:parent-style-name="Normal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Sectionfooter" style:family="paragraph">
      <style:paragraph-properties fo:text-align="start"/>
    </style:style>
    <style:style style:name="T4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8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9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0" style:parent-style-name="DefaultParagraphFont" style:family="text">
      <style:text-properties fo:font-weight="normal" style:font-weight-asian="normal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C<text:tab/><text:span text:style-name="T2">Communicable Diseases</text:span><text:tab/>WC</text:p>
      </style:header>
      <style:footer>
        <text:p text:style-name="P3"><text:span text:style-name="T4">Wessex Classification Scheme Oversight Group</text:span><text:span text:style-name="T5"><text:tab/></text:span><text:span text:style-name="T6"><text:tab/></text:span><text:span text:style-name="T7">Page<text:s/></text:span><text:span text:style-name="T8"><text:page-number text:fixed="false">8</text:page-number></text:span><text:span text:style-name="T9"><text:s/>of<text:s/></text:span><text:span text:style-name="T10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C</dc:title>
    <dc:subject/>
    <meta:initial-creator>South &amp; West Health Care Libraries Unit</meta:initial-creator>
    <dc:creator>CURTIS, Jason (THE SHREWSBURY AND TELFORD HOSPITAL NHS TRUST)</dc:creator>
    <meta:creation-date>2023-10-05T15:23:00Z</meta:creation-date>
    <dc:date>2023-10-05T15:23:00Z</dc:date>
    <meta:print-date>2022-06-07T14:43:00Z</meta:print-date>
    <meta:template xlink:href="Normal" xlink:type="simple"/>
    <meta:editing-cycles>2</meta:editing-cycles>
    <meta:editing-duration>PT0S</meta:editing-duration>
    <meta:user-defined meta:name="ContentTypeId">0x0101008915AFDFB6E93E45BFC402B213C6F140</meta:user-defined>
    <meta:document-statistic meta:page-count="8" meta:paragraph-count="14" meta:word-count="1092" meta:character-count="7309" meta:row-count="51" meta:non-whitespace-character-count="6231"/>
  </office:meta>
</office:document-meta>
</file>