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98">
        <style:list-level-properties text:space-before="0.25in" text:min-label-width="0.7916in" text:list-level-position-and-space-mode="label-alignment">
          <style:list-level-label-alignment text:label-followed-by="listtab" fo:margin-left="1.04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428">
        <style:list-level-properties text:space-before="6.75in" text:min-label-width="0.7916in" text:list-level-position-and-space-mode="label-alignment">
          <style:list-level-label-alignment text:label-followed-by="listtab" fo:margin-left="7.54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875in" text:min-label-width="0.125in" text:list-level-position-and-space-mode="label-alignment">
          <style:list-level-label-alignment text:label-followed-by="listtab" fo:margin-left="8in" fo:text-indent="-0.125in"/>
        </style:list-level-properties>
      </text:list-level-style-number>
      <text:list-level-style-number text:level="4" style:num-suffix="." style:num-format="1">
        <style:list-level-properties text:space-before="8.25in" text:min-label-width="0.25in" text:list-level-position-and-space-mode="label-alignment">
          <style:list-level-label-alignment text:label-followed-by="listtab" fo:margin-left="8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75in" text:min-label-width="0.25in" text:list-level-position-and-space-mode="label-alignment">
          <style:list-level-label-alignment text:label-followed-by="listtab" fo:margin-left="9in" fo:text-indent="-0.25in"/>
        </style:list-level-properties>
      </text:list-level-style-number>
      <text:list-level-style-number text:level="6" style:num-suffix="." style:num-format="i">
        <style:list-level-properties fo:text-align="end" text:space-before="9.375in" text:min-label-width="0.125in" text:list-level-position-and-space-mode="label-alignment">
          <style:list-level-label-alignment text:label-followed-by="listtab" fo:margin-left="9.5in" fo:text-indent="-0.125in"/>
        </style:list-level-properties>
      </text:list-level-style-number>
      <text:list-level-style-number text:level="7" style:num-suffix="." style:num-format="1">
        <style:list-level-properties text:space-before="9.75in" text:min-label-width="0.25in" text:list-level-position-and-space-mode="label-alignment">
          <style:list-level-label-alignment text:label-followed-by="listtab" fo:margin-left="10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0.25in" text:min-label-width="0.25in" text:list-level-position-and-space-mode="label-alignment">
          <style:list-level-label-alignment text:label-followed-by="listtab" fo:margin-left="10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875in" text:min-label-width="0.125in" text:list-level-position-and-space-mode="label-alignment">
          <style:list-level-label-alignment text:label-followed-by="listtab" fo:margin-left="11in" fo:text-indent="-0.125in"/>
        </style:list-level-properties>
      </text:list-level-style-number>
    </text:list-style>
    <text:list-style style:name="LFO3">
      <text:list-level-style-number text:level="1" style:num-format="1" text:start-value="244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Mainheading" style:master-page-name="MP0" style:family="paragraph">
      <style:paragraph-properties fo:break-before="page" style:page-number="1"/>
    </style:style>
    <style:style style:name="P13" style:parent-style-name="Sectionheading" style:family="paragraph">
      <style:paragraph-properties fo:text-align="start"/>
    </style:style>
    <style:style style:name="P14" style:parent-style-name="Sectionheading" style:family="paragraph">
      <style:paragraph-properties fo:text-align="start"/>
    </style:style>
    <style:style style:name="P15" style:parent-style-name="Sectionheading" style:family="paragraph">
      <style:paragraph-properties fo:text-align="start"/>
    </style:style>
    <style:style style:name="P16" style:parent-style-name="Sectionheading" style:family="paragraph">
      <style:paragraph-properties fo:text-align="start"/>
    </style:style>
    <style:style style:name="P17" style:parent-style-name="Sectionheading" style:family="paragraph">
      <style:paragraph-properties fo:text-align="start"/>
    </style:style>
    <style:style style:name="P18" style:parent-style-name="Sectionheading" style:family="paragraph">
      <style:paragraph-properties fo:text-align="start"/>
    </style:style>
    <style:style style:name="P19" style:parent-style-name="Sectionheading" style:family="paragraph">
      <style:paragraph-properties fo:text-align="start"/>
      <style:text-properties style:font-size-complex="12pt"/>
    </style:style>
    <style:style style:name="P20" style:parent-style-name="Sectionheading" style:family="paragraph">
      <style:paragraph-properties fo:text-align="start"/>
    </style:style>
    <style:style style:name="P21" style:parent-style-name="Sectionheading" style:family="paragraph">
      <style:paragraph-properties fo:text-align="start"/>
    </style:style>
    <style:style style:name="P22" style:parent-style-name="Sectionheading" style:family="paragraph">
      <style:paragraph-properties fo:text-align="start"/>
    </style:style>
    <style:style style:name="P23" style:parent-style-name="Sectionheading" style:family="paragraph">
      <style:paragraph-properties fo:text-align="start"/>
    </style:style>
    <style:style style:name="P24" style:parent-style-name="Sectionheading" style:family="paragraph">
      <style:paragraph-properties fo:text-align="start"/>
    </style:style>
    <style:style style:name="P25" style:parent-style-name="Sectionheading" style:family="paragraph">
      <style:paragraph-properties fo:text-align="start"/>
    </style:style>
    <style:style style:name="P26" style:parent-style-name="Sectionheading" style:family="paragraph">
      <style:paragraph-properties fo:text-align="start"/>
    </style:style>
    <style:style style:name="P27" style:parent-style-name="Sectionheading" style:family="paragraph">
      <style:paragraph-properties fo:text-align="start"/>
    </style:style>
    <style:style style:name="P28" style:parent-style-name="Sectionheading" style:family="paragraph">
      <style:paragraph-properties fo:text-align="start"/>
    </style:style>
    <style:style style:name="P29" style:parent-style-name="Sectionheading" style:family="paragraph">
      <style:paragraph-properties fo:text-align="start"/>
    </style:style>
    <style:style style:name="P30" style:parent-style-name="Sectionheading" style:family="paragraph">
      <style:paragraph-properties fo:text-align="start"/>
    </style:style>
    <style:style style:name="P31" style:parent-style-name="Sectionheading" style:family="paragraph">
      <style:paragraph-properties fo:text-align="start"/>
    </style:style>
    <style:style style:name="P32" style:parent-style-name="Sectionheading" style:family="paragraph">
      <style:paragraph-properties fo:text-align="start"/>
    </style:style>
    <style:style style:name="P33" style:parent-style-name="Sectionheading" style:family="paragraph">
      <style:paragraph-properties fo:text-align="start"/>
    </style:style>
    <style:style style:name="P34" style:parent-style-name="Sectionheading" style:family="paragraph">
      <style:paragraph-properties fo:text-align="start"/>
    </style:style>
    <style:style style:name="P35" style:parent-style-name="Sectionheading" style:family="paragraph">
      <style:paragraph-properties fo:text-align="start"/>
    </style:style>
    <style:style style:name="P36" style:parent-style-name="Sectionheading" style:family="paragraph">
      <style:paragraph-properties fo:text-align="start"/>
    </style:style>
    <style:style style:name="P37" style:parent-style-name="Sectionheading" style:family="paragraph">
      <style:paragraph-properties fo:text-align="start"/>
    </style:style>
    <style:style style:name="P38" style:parent-style-name="Sectionheading" style:family="paragraph">
      <style:paragraph-properties fo:text-align="start"/>
    </style:style>
    <style:style style:name="P39" style:parent-style-name="Sectionheading" style:family="paragraph">
      <style:paragraph-properties fo:text-align="start"/>
    </style:style>
    <style:style style:name="P40" style:parent-style-name="Sectionheading" style:family="paragraph">
      <style:paragraph-properties fo:text-align="start"/>
    </style:style>
    <style:style style:name="P41" style:parent-style-name="Sectionheading" style:family="paragraph">
      <style:paragraph-properties fo:text-align="start"/>
    </style:style>
    <style:style style:name="P42" style:parent-style-name="Sectionheading" style:family="paragraph">
      <style:paragraph-properties fo:text-align="start"/>
    </style:style>
    <style:style style:name="P43" style:parent-style-name="Sectionheading" style:family="paragraph">
      <style:paragraph-properties fo:text-align="start"/>
    </style:style>
    <style:style style:name="P44" style:parent-style-name="Normal" style:family="paragraph">
      <style:paragraph-properties fo:break-before="page">
        <style:tab-stops/>
      </style:paragraph-properties>
      <style:text-properties fo:font-weight="bold" style:font-weight-asian="bold" style:font-weight-complex="bold" fo:font-size="12pt" style:font-size-asian="12pt" style:font-size-complex="10pt"/>
    </style:style>
    <style:style style:name="P45" style:parent-style-name="Normal" style:family="paragraph">
      <style:paragraph-properties>
        <style:tab-stops/>
      </style:paragraph-properties>
      <style:text-properties fo:font-weight="bold" style:font-weight-asian="bold" style:font-weight-complex="bold" fo:font-size="12pt" style:font-size-asian="12pt" style:font-size-complex="10pt"/>
    </style:style>
    <style:style style:name="P46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 fo:hyphenate="false"/>
    </style:style>
    <style:style style:name="P47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 fo:hyphenate="false"/>
    </style:style>
    <style:style style:name="P48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 fo:hyphenate="false"/>
    </style:style>
    <style:style style:name="P49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 fo:hyphenate="false"/>
    </style:style>
    <style:style style:name="P50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 fo:hyphenate="false"/>
    </style:style>
    <style:style style:name="P51" style:parent-style-name="Normal" style:family="paragraph">
      <style:text-properties fo:font-size="12pt" style:font-size-asian="12pt"/>
    </style:style>
    <style:style style:name="P52" style:parent-style-name="Normal" style:family="paragraph">
      <style:text-properties fo:font-size="12pt" style:font-size-asian="12pt"/>
    </style:style>
    <style:style style:name="P53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/>
    </style:style>
    <style:style style:name="P54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/>
    </style:style>
    <style:style style:name="P55" style:parent-style-name="Normal" style:family="paragraph">
      <style:text-properties fo:font-size="12pt" style:font-size-asian="12pt"/>
    </style:style>
    <style:style style:name="P56" style:parent-style-name="Normal" style:family="paragraph">
      <style:text-properties fo:font-size="12pt" style:font-size-asian="12pt"/>
    </style:style>
    <style:style style:name="P57" style:parent-style-name="Normal" style:family="paragraph">
      <style:text-properties fo:font-size="12pt" style:font-size-asian="12pt"/>
    </style:style>
    <style:style style:name="P58" style:parent-style-name="Normal" style:family="paragraph">
      <style:text-properties fo:font-size="12pt" style:font-size-asian="12pt"/>
    </style:style>
    <style:style style:name="P59" style:parent-style-name="Normal" style:family="paragraph">
      <style:text-properties fo:font-size="12pt" style:font-size-asian="12pt"/>
    </style:style>
    <style:style style:name="P60" style:parent-style-name="TOAHeading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hyphenate="false"/>
    </style:style>
    <style:style style:name="P61" style:parent-style-name="TOAHeading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hyphenate="false"/>
    </style:style>
    <style:style style:name="P62" style:parent-style-name="Normal" style:family="paragraph">
      <style:paragraph-properties fo:margin-left="0.9444in" fo:text-indent="-0.7875in">
        <style:tab-stops>
          <style:tab-stop style:type="left" style:position="-0.1569in"/>
          <style:tab-stop style:type="left" style:position="0.0402in"/>
          <style:tab-stop style:type="left" style:position="0.2368in"/>
          <style:tab-stop style:type="left" style:position="0.434in"/>
          <style:tab-stop style:type="left" style:position="0.6305in"/>
        </style:tab-stops>
      </style:paragraph-properties>
    </style:style>
    <style:style style:name="P63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64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68" style:parent-style-name="Normal" style:family="paragraph">
      <style:paragraph-properties fo:margin-left="0.9444in">
        <style:tab-stops>
          <style:tab-stop style:type="left" style:position="-0.1569in"/>
          <style:tab-stop style:type="left" style:position="0.0402in"/>
          <style:tab-stop style:type="left" style:position="0.2368in"/>
          <style:tab-stop style:type="left" style:position="0.434in"/>
          <style:tab-stop style:type="left" style:position="0.6305in"/>
        </style:tab-stops>
      </style:paragraph-properties>
    </style:style>
    <style:style style:name="P69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/>
    </style:style>
    <style:style style:name="P70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 fo:hyphenate="false"/>
    </style:style>
    <style:style style:name="P71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 fo:hyphenate="false"/>
    </style:style>
    <style:style style:name="P72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/>
    </style:style>
    <style:style style:name="P73" style:parent-style-name="Normal" style:family="paragraph">
      <style:text-properties fo:font-size="12pt" style:font-size-asian="12pt"/>
    </style:style>
    <style:style style:name="P74" style:parent-style-name="Normal" style:family="paragraph">
      <style:text-properties fo:font-size="12pt" style:font-size-asian="12pt"/>
    </style:style>
    <style:style style:name="P75" style:parent-style-name="Normal" style:family="paragraph">
      <style:paragraph-properties fo:text-align="center">
        <style:tab-stops>
          <style:tab-stop style:type="left" style:position="0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/>
    <style:style style:name="P78" style:parent-style-name="Normal" style:family="paragraph">
      <style:text-properties fo:font-size="12pt" style:font-size-asian="12pt"/>
    </style:style>
    <style:style style:name="P79" style:parent-style-name="Normal" style:family="paragraph">
      <style:text-properties fo:font-size="12pt" style:font-size-asian="12pt"/>
    </style:style>
    <style:style style:name="P80" style:parent-style-name="Normal" style:family="paragraph">
      <style:paragraph-properties fo:text-align="center"/>
      <style:text-properties fo:font-weight="bold" style:font-weight-asian="bold"/>
    </style:style>
    <style:style style:name="P81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82" style:parent-style-name="Normal" style:family="paragraph">
      <style:text-properties fo:font-size="8pt" style:font-size-asian="8pt" style:font-size-complex="8pt"/>
    </style:style>
    <style:style style:name="P83" style:parent-style-name="Normal" style:family="paragraph">
      <style:text-properties fo:font-size="8pt" style:font-size-asian="8pt" style:font-size-complex="8pt"/>
    </style:style>
    <style:style style:name="P84" style:parent-style-name="Normal" style:family="paragraph">
      <style:text-properties fo:font-size="9pt" style:font-size-asian="9pt" style:font-size-complex="9pt"/>
    </style:style>
    <style:style style:name="P85" style:parent-style-name="Normal" style:family="paragraph">
      <style:text-properties fo:font-size="9pt" style:font-size-asian="9pt" style:font-size-complex="9pt"/>
    </style:style>
    <style:style style:name="P86" style:parent-style-name="Normal" style:family="paragraph">
      <style:text-properties fo:font-size="9pt" style:font-size-asian="9pt" style:font-size-complex="9pt"/>
    </style:style>
    <style:style style:name="P87" style:parent-style-name="Normal" style:family="paragraph">
      <style:text-properties fo:font-size="9pt" style:font-size-asian="9pt" style:font-size-complex="9pt"/>
    </style:style>
    <style:style style:name="P88" style:parent-style-name="Normal" style:family="paragraph">
      <style:text-properties fo:font-size="9pt" style:font-size-asian="9pt" style:font-size-complex="9pt"/>
    </style:style>
    <style:style style:name="P89" style:parent-style-name="Normal" style:family="paragraph">
      <style:text-properties fo:font-size="9pt" style:font-size-asian="9pt" style:font-size-complex="9pt"/>
    </style:style>
    <style:style style:name="P90" style:parent-style-name="Normal" style:family="paragraph">
      <style:text-properties fo:font-size="9pt" style:font-size-asian="9pt" style:font-size-complex="9pt"/>
    </style:style>
    <style:style style:name="P91" style:parent-style-name="Normal" style:family="paragraph">
      <style:text-properties fo:font-size="9pt" style:font-size-asian="9pt" style:font-size-complex="9pt"/>
    </style:style>
    <style:style style:name="P92" style:parent-style-name="Normal" style:family="paragraph">
      <style:text-properties fo:font-size="9pt" style:font-size-asian="9pt" style:font-size-complex="9pt"/>
    </style:style>
    <style:style style:name="P93" style:parent-style-name="Normal" style:family="paragraph">
      <style:text-properties fo:font-size="9pt" style:font-size-asian="9pt" style:font-size-complex="9pt"/>
    </style:style>
    <style:style style:name="P94" style:parent-style-name="Normal" style:family="paragraph">
      <style:text-properties fo:font-size="9pt" style:font-size-asian="9pt" style:font-size-complex="9pt"/>
    </style:style>
    <style:style style:name="P95" style:parent-style-name="Normal" style:family="paragraph">
      <style:text-properties fo:font-size="9pt" style:font-size-asian="9pt" style:font-size-complex="9pt"/>
    </style:style>
    <style:style style:name="P96" style:parent-style-name="Normal" style:family="paragraph">
      <style:text-properties fo:font-size="9pt" style:font-size-asian="9pt" style:font-size-complex="9pt"/>
    </style:style>
    <style:style style:name="P97" style:parent-style-name="Normal" style:family="paragraph">
      <style:text-properties fo:font-size="9pt" style:font-size-asian="9pt" style:font-size-complex="9pt"/>
    </style:style>
    <style:style style:name="P98" style:parent-style-name="Normal" style:family="paragraph">
      <style:text-properties fo:font-size="9pt" style:font-size-asian="9pt" style:font-size-complex="9pt"/>
    </style:style>
    <style:style style:name="P99" style:parent-style-name="Normal" style:family="paragraph">
      <style:text-properties fo:font-size="9pt" style:font-size-asian="9pt" style:font-size-complex="9pt"/>
    </style:style>
    <style:style style:name="P100" style:parent-style-name="Normal" style:family="paragraph">
      <style:text-properties fo:font-size="9pt" style:font-size-asian="9pt" style:font-size-complex="9pt"/>
    </style:style>
    <style:style style:name="P101" style:parent-style-name="Normal" style:family="paragraph">
      <style:text-properties fo:font-size="9pt" style:font-size-asian="9pt" style:font-size-complex="9pt"/>
    </style:style>
    <style:style style:name="P102" style:parent-style-name="Normal" style:family="paragraph">
      <style:text-properties fo:font-size="9pt" style:font-size-asian="9pt" style:font-size-complex="9pt"/>
    </style:style>
    <style:style style:name="P103" style:parent-style-name="Normal" style:family="paragraph">
      <style:text-properties fo:font-size="9pt" style:font-size-asian="9pt" style:font-size-complex="9pt"/>
    </style:style>
    <style:style style:name="P104" style:parent-style-name="Normal" style:family="paragraph">
      <style:text-properties fo:font-size="9pt" style:font-size-asian="9pt" style:font-size-complex="9pt"/>
    </style:style>
    <style:style style:name="P105" style:parent-style-name="Normal" style:family="paragraph">
      <style:text-properties fo:font-size="9pt" style:font-size-asian="9pt" style:font-size-complex="9pt"/>
    </style:style>
    <style:style style:name="P106" style:parent-style-name="Normal" style:family="paragraph">
      <style:text-properties fo:font-size="9pt" style:font-size-asian="9pt" style:font-size-complex="9pt"/>
    </style:style>
    <style:style style:name="P107" style:parent-style-name="Normal" style:family="paragraph">
      <style:text-properties fo:font-size="9pt" style:font-size-asian="9pt" style:font-size-complex="9pt"/>
    </style:style>
    <style:style style:name="P108" style:parent-style-name="Normal" style:family="paragraph">
      <style:text-properties fo:font-size="9pt" style:font-size-asian="9pt" style:font-size-complex="9pt"/>
    </style:style>
    <style:style style:name="P109" style:parent-style-name="Normal" style:family="paragraph">
      <style:text-properties fo:font-size="9pt" style:font-size-asian="9pt" style:font-size-complex="9pt"/>
    </style:style>
    <style:style style:name="P110" style:parent-style-name="Normal" style:family="paragraph">
      <style:text-properties fo:font-size="9pt" style:font-size-asian="9pt" style:font-size-complex="9pt"/>
    </style:style>
    <style:style style:name="P111" style:parent-style-name="Normal" style:family="paragraph">
      <style:text-properties fo:font-size="9pt" style:font-size-asian="9pt" style:font-size-complex="9pt"/>
    </style:style>
    <style:style style:name="P112" style:parent-style-name="Normal" style:family="paragraph">
      <style:text-properties fo:font-size="9pt" style:font-size-asian="9pt" style:font-size-complex="9pt"/>
    </style:style>
    <style:style style:name="P113" style:parent-style-name="Normal" style:family="paragraph">
      <style:text-properties fo:font-size="9pt" style:font-size-asian="9pt" style:font-size-complex="9pt"/>
    </style:style>
    <style:style style:name="P114" style:parent-style-name="Normal" style:family="paragraph">
      <style:text-properties fo:font-size="9pt" style:font-size-asian="9pt" style:font-size-complex="9pt"/>
    </style:style>
    <style:style style:name="P115" style:parent-style-name="Normal" style:family="paragraph">
      <style:text-properties fo:font-size="9pt" style:font-size-asian="9pt" style:font-size-complex="9pt"/>
    </style:style>
    <style:style style:name="P116" style:parent-style-name="Normal" style:family="paragraph">
      <style:text-properties fo:font-size="9pt" style:font-size-asian="9pt" style:font-size-complex="9pt"/>
    </style:style>
    <style:style style:name="P117" style:parent-style-name="Normal" style:family="paragraph">
      <style:text-properties fo:font-size="9pt" style:font-size-asian="9pt" style:font-size-complex="9pt"/>
    </style:style>
    <style:style style:name="P118" style:parent-style-name="Normal" style:family="paragraph">
      <style:text-properties fo:font-size="9pt" style:font-size-asian="9pt" style:font-size-complex="9pt"/>
    </style:style>
    <style:style style:name="P119" style:parent-style-name="Normal" style:family="paragraph">
      <style:text-properties fo:font-size="9pt" style:font-size-asian="9pt" style:font-size-complex="9pt"/>
    </style:style>
    <style:style style:name="P120" style:parent-style-name="Normal" style:family="paragraph">
      <style:text-properties fo:font-size="9pt" style:font-size-asian="9pt" style:font-size-complex="9pt"/>
    </style:style>
    <style:style style:name="P121" style:parent-style-name="Normal" style:family="paragraph">
      <style:text-properties fo:font-size="9pt" style:font-size-asian="9pt" style:font-size-complex="9pt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/>
    </style:style>
    <style:style style:name="P124" style:parent-style-name="TOAHeading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/>
    </style:style>
    <style:style style:name="P125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</style:style>
    <style:style style:name="P128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 fo:hyphenate="false"/>
    </style:style>
    <style:style style:name="P129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/>
    </style:style>
    <style:style style:name="P130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 fo:hyphenate="false"/>
    </style:style>
    <style:style style:name="P131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/>
    </style:style>
    <style:style style:name="P132" style:parent-style-name="TOAHeading" style:family="paragraph">
      <style:paragraph-properties fo:margin-left="0.9444in" fo:text-indent="-0.7916in">
        <style:tab-stops>
          <style:tab-stop style:type="left" style:position="-0.1569in"/>
          <style:tab-stop style:type="left" style:position="0.0402in"/>
          <style:tab-stop style:type="left" style:position="0.2368in"/>
          <style:tab-stop style:type="left" style:position="0.434in"/>
          <style:tab-stop style:type="left" style:position="0.6305in"/>
        </style:tab-stops>
      </style:paragraph-properties>
      <style:text-properties fo:language="en" fo:country="GB"/>
    </style:style>
    <style:style style:name="P133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 fo:hyphenate="false"/>
    </style:style>
    <style:style style:name="P134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 fo:hyphenate="false"/>
    </style:style>
    <style:style style:name="P135" style:parent-style-name="Normal" style:family="paragraph">
      <style:text-properties fo:font-size="12pt" style:font-size-asian="12pt"/>
    </style:style>
    <style:style style:name="P136" style:parent-style-name="Normal" style:family="paragraph">
      <style:text-properties fo:font-size="12pt" style:font-size-asian="12pt"/>
    </style:style>
    <style:style style:name="P137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 fo:hyphenate="false"/>
    </style:style>
    <style:style style:name="P138" style:parent-style-name="Sectionheading" style:family="paragraph">
      <style:text-properties fo:font-size="10pt" style:font-size-asian="10pt"/>
    </style:style>
    <style:style style:name="P139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 fo:hyphenate="false"/>
    </style:style>
    <style:style style:name="P140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 fo:hyphenate="false"/>
    </style:style>
    <style:style style:name="P141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 fo:hyphenate="false"/>
    </style:style>
    <style:style style:name="P142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 fo:hyphenate="false"/>
    </style:style>
    <style:style style:name="P143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/>
    </style:style>
    <style:style style:name="P144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 fo:hyphenate="false"/>
    </style:style>
    <style:style style:name="P145" style:parent-style-name="Normal" style:family="paragraph">
      <style:text-properties style:font-size-complex="10pt"/>
    </style:style>
    <style:style style:name="P146" style:parent-style-name="Normal" style:family="paragraph">
      <style:text-properties style:font-size-complex="10pt"/>
    </style:style>
    <style:style style:name="P147" style:parent-style-name="Normal" style:family="paragraph">
      <style:text-properties style:font-size-complex="10pt"/>
    </style:style>
    <style:style style:name="P148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 fo:hyphenate="false"/>
    </style:style>
    <style:style style:name="P149" style:parent-style-name="Subsection" style:family="paragraph">
      <style:text-properties fo:font-size="10pt" style:font-size-asian="10pt"/>
    </style:style>
    <style:style style:name="P150" style:parent-style-name="Subsection" style:family="paragraph">
      <style:text-properties fo:font-size="10pt" style:font-size-asian="10pt"/>
    </style:style>
    <style:style style:name="P151" style:parent-style-name="Subsection" style:family="paragraph">
      <style:text-properties fo:font-size="10pt" style:font-size-asian="10pt"/>
    </style:style>
    <style:style style:name="P152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 fo:hyphenate="false"/>
    </style:style>
    <style:style style:name="P153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 fo:hyphenate="false"/>
    </style:style>
    <style:style style:name="P154" style:parent-style-name="TOAHeading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anguage="en" fo:country="GB" fo:hyphenate="false"/>
    </style:style>
    <style:style style:name="P155" style:parent-style-name="Normal" style:family="paragraph">
      <style:paragraph-properties fo:margin-left="0.9444in">
        <style:tab-stops>
          <style:tab-stop style:type="left" style:position="-0.1569in"/>
          <style:tab-stop style:type="left" style:position="0.0402in"/>
          <style:tab-stop style:type="left" style:position="0.2368in"/>
          <style:tab-stop style:type="left" style:position="0.434in"/>
          <style:tab-stop style:type="left" style:position="0.6305in"/>
        </style:tab-stops>
      </style:paragraph-properties>
    </style:style>
    <style:style style:name="P156" style:parent-style-name="Normal" style:family="paragraph">
      <style:paragraph-properties fo:margin-left="1.1812in">
        <style:tab-stops>
          <style:tab-stop style:type="left" style:position="-0.3937in"/>
          <style:tab-stop style:type="left" style:position="-0.1965in"/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P157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158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159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160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</office:automatic-styles>
  <office:body>
    <office:text text:use-soft-page-breaks="true">
      <text:p text:style-name="P1"/>
      <text:p text:style-name="Mainheading"/>
      <text:p text:style-name="Mainheading">WD</text:p>
      <text:p text:style-name="Normal"/>
      <text:p text:style-name="Normal"/>
      <text:p text:style-name="P13">10-244<text:tab/><text:tab/>FOOD, NUTRITION AND DIETETICS</text:p>
      <text:p text:style-name="P14"/>
      <text:p text:style-name="P15"/>
      <text:p text:style-name="P16">250-299<text:tab/><text:tab/>METABOLIC DISEASES AND DISORDERS</text:p>
      <text:p text:style-name="P17"/>
      <text:p text:style-name="P18"/>
      <text:p text:style-name="P19">300-330<text:tab/><text:tab/>HYPERSENSITIVITY, ALLERGY</text:p>
      <text:p text:style-name="P20"/>
      <text:p text:style-name="P21"/>
      <text:p text:style-name="P22">350<text:tab/><text:tab/>IMMUNOLOGIC DISEASES</text:p>
      <text:p text:style-name="P23"/>
      <text:p text:style-name="P24"/>
      <text:p text:style-name="P25">411-497<text:tab/><text:tab/>EMERGENCY AND TRAUMATIC MEDICINE</text:p>
      <text:p text:style-name="P26"/>
      <text:p text:style-name="P27"/>
      <text:p text:style-name="P28">500-510<text:tab/><text:tab/>SPORTS MEDICINE</text:p>
      <text:p text:style-name="P29"/>
      <text:p text:style-name="P30"/>
      <text:p text:style-name="P31">540-548<text:tab/><text:tab/>SMOKING AND SMOKING RELATED DISEASES</text:p>
      <text:p text:style-name="P32"/>
      <text:p text:style-name="P33"/>
      <text:p text:style-name="P34">550-575<text:tab/><text:tab/>ANIMAL RELATED AND PLANT RELATED DISEASES</text:p>
      <text:p text:style-name="P35"/>
      <text:p text:style-name="P36"/>
      <text:p text:style-name="P37">600-660<text:tab/><text:tab/>AVIATION, SPACE AND SUBMARINE MEDICINE</text:p>
      <text:p text:style-name="P38"/>
      <text:p text:style-name="P39"/>
      <text:p text:style-name="P40">700-775<text:tab/><text:tab/>SYSTEMIC DISEASES, CONNECTIVE TISSUE DISORDERS</text:p>
      <text:p text:style-name="P41"/>
      <text:p text:style-name="P42"/>
      <text:p text:style-name="P43">811-988<text:tab/><text:tab/>RHEUMATOLOGY</text:p>
      <text:p text:style-name="P44"/>
      <text:p text:style-name="P45"/>
      <text:p text:style-name="Subsection">FOOD. <text:s/>NUTRITION. <text:s/>DIETETICS</text:p>
      <text:p text:style-name="Normal"/>
      <text:p text:style-name="Normal"/>
      <text:p text:style-name="Normal">10<text:tab/>Nutrition (why you eat and what happens to food after you eat it) and dietetics (the<text:s/></text:p>
      <text:p text:style-name="Normal"><text:tab/>study and regulation of the diet). Principles of nutrition applied to feeding persons<text:s/></text:p>
      <text:p text:style-name="Normal"><text:tab/>or groups of persons. <text:s/>General works<text:s/></text:p>
      <text:p text:style-name="Normal"><text:tab/><text:tab/>Include socioeconomic aspects</text:p>
      <text:p text:style-name="Normal"><text:tab/><text:tab/>See WD100 for diet (what you eat, when, how much, etc) and diet therapy<text:s/></text:p>
      <text:p text:style-name="Normal"><text:tab/><text:tab/>(dietary and nutritional management of a disease)</text:p>
      <text:p text:style-name="Normal"/>
      <text:p text:style-name="Normal"/>
      <text:p text:style-name="Normal">12<text:tab/>Popular works</text:p>
      <text:p text:style-name="Normal"><text:tab/><text:tab/>See WD105 for popular works on diet</text:p>
      <text:p text:style-name="P46"/>
      <text:p text:style-name="Normal"/>
      <text:p text:style-name="Normal">14<text:tab/>Surveys</text:p>
      <text:p text:style-name="Normal"/>
      <text:p text:style-name="Normal"/>
      <text:p text:style-name="Normal">16<text:tab/>Statistics</text:p>
      <text:p text:style-name="Normal"/>
      <text:p text:style-name="Normal"/>
      <text:p text:style-name="Normal">17<text:tab/>History of food and diet</text:p>
      <text:p text:style-name="Normal"/>
      <text:p text:style-name="Normal"/>
      <text:p text:style-name="Normal">18<text:tab/>Education in nutrition and diet for health professionals. <text:s/>Education and training for<text:s/></text:p>
      <text:p text:style-name="Normal"><text:tab/>dietetics.<text:s/><text:tab/>Include educational materials for both teaching and study</text:p>
      <text:p text:style-name="Normal"/>
      <text:p text:style-name="P47"/>
      <text:p text:style-name="Normal">20<text:tab/>Research. <text:s/>Research design. Include research to support evidence-based practice</text:p>
      <text:p text:style-name="Normal"><text:tab/><text:tab/>Classify research on a specific subject with the subject</text:p>
      <text:p text:style-name="Normal"/>
      <text:p text:style-name="Normal"/>
      <text:p text:style-name="Normal">21<text:tab/>Dietetics as a profession. <text:s/>Careers</text:p>
      <text:p text:style-name="Normal"><text:tab/><text:tab/>Include ethics, accountability, etc</text:p>
      <text:p text:style-name="P48"/>
      <text:p text:style-name="P49"/>
      <text:p text:style-name="Normal">22<text:tab/>Health promotion aspects of nutrition and diet<text:s/></text:p>
      <text:p text:style-name="Normal"><text:tab/><text:tab/>Include healthy eating campaigns and nutrition policy<text:s/></text:p>
      <text:p text:style-name="Normal"><text:tab/><text:tab/>See WD105 for popular works on healthy eating</text:p>
      <text:p text:style-name="Normal"/>
      <text:p text:style-name="Normal"/>
      <text:p text:style-name="P50">30<text:tab/>Nutritional requirements. <text:s/>General works</text:p>
      <text:p text:style-name="Normal"/>
      <text:p text:style-name="Normal"/>
      <text:p text:style-name="Normal">35<text:tab/><text:tab/>Energy and food values. <text:s/>Calories. Glycaemic index<text:s/></text:p>
      <text:p text:style-name="Normal"><text:tab/><text:tab/><text:tab/>Include food labelling</text:p>
      <text:p text:style-name="Normal"><text:tab/><text:tab/><text:tab/>See QU125 for energy metabolism</text:p>
      <text:p text:style-name="P51"/>
      <text:p text:style-name="P52"/>
      <text:p text:style-name="Subsectionheading">FOOD SUBSTANCES</text:p>
      <text:p text:style-name="BodyText">See WD83-99 for food and food processing</text:p>
      <text:p text:style-name="Normal"/>
      <text:p text:style-name="Normal">40<text:tab/>Biochemistry of food substances. <text:s/>General works only</text:p>
      <text:p text:style-name="Normal"><text:tab/><text:tab/>See QU for<text:s/>specific<text:s/>works on biochemistry of these substances</text:p>
      <text:p text:style-name="Normal"/>
      <text:p text:style-name="P53"/>
      <text:p text:style-name="P54">42<text:tab/>Proteins<text:s/>– both meat and vegetable</text:p>
      <text:p text:style-name="Normal"><text:tab/><text:tab/>See QU55 for biochemistry of proteins</text:p>
      <text:p text:style-name="Normal"/>
      <text:p text:style-name="Normal"/>
      <text:p text:style-name="Normal"/>
      <text:p text:style-name="Normal">44<text:tab/><text:tab/>Amino acids. Amines. <text:s/>Amides. <text:s/>Peptides</text:p>
      <text:p text:style-name="Normal"><text:tab/><text:tab/><text:tab/>See QU60 for biochemistry of amino acids</text:p>
      <text:p text:style-name="Normal"/>
      <text:p text:style-name="Normal"/>
      <text:p text:style-name="Normal">49<text:tab/>Carbohydrates.</text:p>
      <text:p text:style-name="Normal"><text:tab/><text:tab/>See QU75 for biochemistry of carbohydrates</text:p>
      <text:p text:style-name="Normal"/>
      <text:p text:style-name="Normal"/>
      <text:p text:style-name="Normal">50<text:tab/><text:tab/>Sucrose. <text:s/>Sugar. Include honey</text:p>
      <text:p text:style-name="Normal"><text:tab/><text:tab/><text:tab/>See QU84 for biochemistry of sugar acids and esters</text:p>
      <text:p text:style-name="Normal"/>
      <text:p text:style-name="Normal"/>
      <text:p text:style-name="Normal">51<text:tab/><text:tab/>Complex sugars</text:p>
      <text:p text:style-name="Normal"><text:tab/><text:tab/><text:tab/>Include polysaccharides. See QU83 for biochemistry of polysaccharides</text:p>
      <text:p text:style-name="Normal"/>
      <text:p text:style-name="Normal"/>
      <text:p text:style-name="Normal">52<text:tab/>Cellulose. <text:s/>Fibre. <text:s/>Roughage</text:p>
      <text:p text:style-name="Normal"/>
      <text:p text:style-name="Normal"/>
      <text:p text:style-name="Normal">53<text:tab/>Lipids. <text:s/>Fats. Fat substitutes. Oils</text:p>
      <text:p text:style-name="Normal"><text:tab/><text:tab/>Use QU85 for biochemistry of lipids. Use<text:s/>QU86 for biochemistry of fats and oils</text:p>
      <text:p text:style-name="Normal"><text:tab/><text:tab/>Classify works on foodstuffs in WD85-9</text:p>
      <text:p text:style-name="Normal"/>
      <text:p text:style-name="Normal"/>
      <text:p text:style-name="Normal">55<text:tab/><text:tab/>Fatty acids</text:p>
      <text:p text:style-name="Normal"><text:tab/><text:tab/><text:tab/>Use QU90 for biochemistry of fatty acids</text:p>
      <text:p text:style-name="Normal"/>
      <text:p text:style-name="Normal"/>
      <text:p text:style-name="Normal">57<text:tab/><text:tab/>Sterols. <text:s/>Cholesterol</text:p>
      <text:p text:style-name="Normal"><text:tab/><text:tab/><text:tab/>Use QU95 for biochemistry of sterols and cholesterol</text:p>
      <text:p text:style-name="Normal"/>
      <text:p text:style-name="Normal"/>
      <text:p text:style-name="Normal">60<text:tab/>Vitamins. <text:s/>Vitamin requirement</text:p>
      <text:p text:style-name="Normal"><text:tab/><text:tab/>See WD215‑244 for deficiencies</text:p>
      <text:p text:style-name="Normal"><text:tab/><text:tab/><text:s/>Use QU145 for<text:s/>Vitamin biochemistry<text:s/></text:p>
      <text:p text:style-name="Normal"/>
      <text:p text:style-name="Normal"/>
      <text:p text:style-name="Normal">64<text:tab/><text:tab/>Fat soluble vitamins. Include vitamins A, D, E, K</text:p>
      <text:p text:style-name="Normal"/>
      <text:p text:style-name="Normal"/>
      <text:p text:style-name="Normal">70<text:tab/><text:tab/>Water soluble vitamins. Include vitamin B Complex, folic acid, thiamine,<text:s/></text:p>
      <text:p text:style-name="Normal"><text:tab/><text:tab/>riboflavin, nicotinic acid, vitamin B12</text:p>
      <text:p text:style-name="Normal"/>
      <text:p text:style-name="Normal"/>
      <text:p text:style-name="Normal">75<text:tab/><text:tab/>Vitamin C. <text:s/>Ascorbic acid</text:p>
      <text:p text:style-name="Normal"><text:tab/><text:tab/><text:tab/>See WD230 for vitamin deficiencies</text:p>
      <text:p text:style-name="Normal"/>
      <text:p text:style-name="Normal"/>
      <text:p text:style-name="Normal">77<text:tab/><text:tab/>Other vitamins</text:p>
      <text:p text:style-name="Normal"/>
      <text:p text:style-name="Normal"/>
      <text:p text:style-name="Normal">80<text:tab/>Inorganic substances. Trace elements. Micronutrients</text:p>
      <text:p text:style-name="Normal"><text:tab/><text:tab/>Use QU130 for biochemistry of inorganic substances</text:p>
      <text:p text:style-name="P55"/>
      <text:p text:style-name="P56"/>
      <text:p text:style-name="P57"/>
      <text:p text:style-name="P58"/>
      <text:p text:style-name="P59"/>
      <text:p text:style-name="Subsectionheading">FOOD AND FOOD PROCESSING</text:p>
      <text:p text:style-name="P60">Include manufacture, handling, inspection and contamination. Classify works on<text:s/></text:p>
      <text:p text:style-name="P61">Specific<text:s/>foodstuffs at the appropriate number below</text:p>
      <text:p text:style-name="Normal"/>
      <text:p text:style-name="Normal">83<text:tab/>Foodstuffs in general. <text:s/>Food manufacture, processing, preparation and cookery</text:p>
      <text:p text:style-name="P62"><text:tab/><text:tab/>Include genetically modified foodstuffs. Include legislation on food safety (hygiene, contamination and inspection) See WC268 for bacterial food poisoning</text:p>
      <text:p text:style-name="Normal"/>
      <text:p text:style-name="Normal"/>
      <text:p text:style-name="Normal">84<text:tab/>Cereals. <text:s/>Grains. <text:s/>Seeds. <text:s/>Bran</text:p>
      <text:p text:style-name="Normal"/>
      <text:p text:style-name="Normal"/>
      <text:p text:style-name="Normal">85<text:tab/>Dairy Products</text:p>
      <text:p text:style-name="Normal"><text:tab/><text:tab/>Include milk supply, pasteurisation etc, but see QW85 for microbiology of milk</text:p>
      <text:p text:style-name="Normal"/>
      <text:p text:style-name="Normal"/>
      <text:p text:style-name="Normal">86<text:tab/>Non‑dairy fats, oils and margarines and milk substitutes</text:p>
      <text:p text:style-name="Normal"/>
      <text:p text:style-name="Normal"/>
      <text:p text:style-name="Normal">87<text:tab/>Meat and meat products</text:p>
      <text:p text:style-name="Normal"><text:tab/><text:tab/>Include abattoirs, butchers, etc.</text:p>
      <text:p text:style-name="Normal"/>
      <text:p text:style-name="Normal"/>
      <text:p text:style-name="Normal">88<text:tab/>Poultry and eggs</text:p>
      <text:p text:style-name="Normal"/>
      <text:p text:style-name="Normal"/>
      <text:p text:style-name="Normal">89<text:tab/>Fish and fish products. Seafood. Include shellfish</text:p>
      <text:p text:style-name="Normal"/>
      <text:p text:style-name="Normal"/>
      <text:p text:style-name="Normal">90<text:tab/>Fruit, vegetables and nuts</text:p>
      <text:p text:style-name="Normal"><text:tab/><text:tab/>Include dried fruit</text:p>
      <text:p text:style-name="Normal"/>
      <text:p text:style-name="Normal"/>
      <text:p text:style-name="Normal">91<text:tab/>Preserved foods not included above. The process and hazards of food<text:s/></text:p>
      <text:p text:style-name="P63"><text:tab/>preservation, canned, dried, frozen, salted and smoked. Include packaging methods.</text:p>
      <text:p text:style-name="Normal"/>
      <text:p text:style-name="Normal"/>
      <text:p text:style-name="Normal">92<text:tab/>Beverages. <text:s/>General works</text:p>
      <text:p text:style-name="Normal"/>
      <text:p text:style-name="Normal"/>
      <text:p text:style-name="Normal">93<text:tab/><text:tab/>Coffee. <text:s/>Tea. <text:s/>Chocolate</text:p>
      <text:p text:style-name="Normal"/>
      <text:p text:style-name="Normal"/>
      <text:p text:style-name="Normal">95<text:tab/><text:tab/>Water. <text:s/>Mineral water. <text:s/>Soft drinks</text:p>
      <text:p text:style-name="Normal"/>
      <text:p text:style-name="Normal"/>
      <text:p text:style-name="Normal">96<text:tab/><text:tab/>Alcoholic<text:s/>beverages. <text:s/>Beer, spirits, wine</text:p>
      <text:p text:style-name="Normal"><text:tab/><text:tab/><text:tab/>See WM274 for alcohol abuse; W578 for health education aspects</text:p>
      <text:p text:style-name="Normal"/>
      <text:p text:style-name="Normal"/>
      <text:p text:style-name="Normal">97<text:tab/>Miscellaneous food preparations</text:p>
      <text:p text:style-name="Normal"/>
      <text:p text:style-name="Normal"/>
      <text:p text:style-name="P64">98<text:tab/>Preservatives and additives,<text:s/>food colouring and flavouring agents, nutritional supplements<text:s/>e.g probiotics,<text:s/>spices</text:p>
      <text:p text:style-name="Normal"/>
      <text:p text:style-name="Normal"/>
      <text:p text:style-name="Normal">99<text:tab/>Convenience foods. <text:s/>Junk foods. <text:s/>Confectionery</text:p>
      <text:p text:style-name="Subsectionheading"/>
      <text:p text:style-name="Subsectionheading">DIET AND DIET THERAPY</text:p>
      <text:p text:style-name="P65">What, when and how much you eat and the use of diet to prevent and treat disease.</text:p>
      <text:p text:style-name="P66">Classify diet-related disorders at WD200-244</text:p>
      <text:p text:style-name="Normal"/>
      <text:p text:style-name="Normal">100<text:tab/>Diet. <text:s/>Diet therapy.<text:s/>General works</text:p>
      <text:p text:style-name="Normal"><text:tab/><text:tab/>Classify works on therapy of specific diseases with the disease</text:p>
      <text:p text:style-name="Normal"/>
      <text:p text:style-name="Normal"/>
      <text:p text:style-name="Normal">105<text:tab/>Popular works on diet. <text:s/>Works on how to have a healthy diet</text:p>
      <text:p text:style-name="Normal"><text:tab/><text:tab/>See WS115 for works on feeding children; WQ600-625 for infants; WT125 for<text:s/></text:p>
      <text:p text:style-name="Normal"><text:tab/><text:tab/>nutrition in old age</text:p>
      <text:p text:style-name="Normal"><text:tab/><text:tab/>See WD22 for health promotion in diet and nutrition</text:p>
      <text:p text:style-name="Normal"/>
      <text:p text:style-name="Normal"/>
      <text:p text:style-name="Normal">107<text:tab/>Recipe books. Menu planning</text:p>
      <text:p text:style-name="Normal"/>
      <text:p text:style-name="Normal"/>
      <text:p text:style-name="P67">110<text:tab/>Obesity. <text:s/>Bariatric medicine/drug therapy.<text:s/>Slimming and reducing diets. <text:s/>General works<text:s text:c="2"/><text:tab/><text:tab/><text:tab/><text:tab/></text:p>
      <text:p text:style-name="Normal"><text:tab/><text:tab/>See WD292 for obesity as a metabolic disorder;<text:s/>WM175 for appetite</text:p>
      <text:p text:style-name="P68"><text:tab/>disorders<text:s/>and hyperphagia;<text:s/>WI160 for Bariatric surgery</text:p>
      <text:p text:style-name="Normal"/>
      <text:p text:style-name="Normal"/>
      <text:p text:style-name="Normal">112<text:tab/>Fasting</text:p>
      <text:p text:style-name="Normal"/>
      <text:p text:style-name="Normal"/>
      <text:p text:style-name="Normal">115<text:tab/>Salt free and low-salt diets</text:p>
      <text:p text:style-name="P69"/>
      <text:p text:style-name="Normal"/>
      <text:p text:style-name="Normal">120<text:tab/>Fat control. <text:s/>Cholesterol control</text:p>
      <text:p text:style-name="Normal"/>
      <text:p text:style-name="Normal"/>
      <text:p text:style-name="Normal">125<text:tab/>Protein control</text:p>
      <text:p text:style-name="Normal"/>
      <text:p text:style-name="Normal"/>
      <text:p text:style-name="Normal">128<text:tab/>Carbohydrate control</text:p>
      <text:p text:style-name="Normal"/>
      <text:p text:style-name="Normal"/>
      <text:p text:style-name="Normal">140<text:tab/>Milk diets and milk and dairy-produce free diets</text:p>
      <text:p text:style-name="Normal"/>
      <text:p text:style-name="Normal"/>
      <text:p text:style-name="Normal">150<text:tab/>Fruit and vegetable diets</text:p>
      <text:p text:style-name="Normal"/>
      <text:p text:style-name="Normal"/>
      <text:p text:style-name="Normal">154<text:tab/><text:tab/>Vegetarian diets</text:p>
      <text:p text:style-name="Normal"/>
      <text:p text:style-name="Normal"/>
      <text:p text:style-name="Normal">158<text:tab/><text:tab/>Vegan diets</text:p>
      <text:p text:style-name="Normal"/>
      <text:p text:style-name="Normal"/>
      <text:p text:style-name="Normal">160<text:tab/>High fibre diets</text:p>
      <text:p text:style-name="Normal"/>
      <text:p text:style-name="Normal"/>
      <text:p text:style-name="Normal">165<text:tab/>Diet of special groups, e.g. ethnic minorities</text:p>
      <text:p text:style-name="Normal"/>
      <text:p text:style-name="Normal"/>
      <text:p text:style-name="Normal">170<text:tab/>Other specific diets</text:p>
      <text:p text:style-name="Normal"><text:tab/><text:tab/>See WK818-819 for diets for diabetes sufferers and WD261 for gluten free</text:p>
      <text:p text:style-name="Normal"><text:tab/><text:tab/>Diet</text:p>
      <text:p text:style-name="Normal"/>
      <text:p text:style-name="Normal">175<text:tab/>Sociology and psychology of eating, dieting and diet fads. Food habits and<text:s/></text:p>
      <text:p text:style-name="Normal"><text:tab/>Customs<text:s/>Food preferences</text:p>
      <text:p text:style-name="P70"/>
      <text:p text:style-name="Normal"/>
      <text:p text:style-name="Normal">180<text:tab/>Food hypersensitivity. <text:s/>Food allergy</text:p>
      <text:p text:style-name="Normal"/>
      <text:p text:style-name="Normal"/>
      <text:p text:style-name="P71">185<text:tab/>Nutrition in illness, hospital dietetics</text:p>
      <text:p text:style-name="Normal"/>
      <text:p text:style-name="P72"/>
      <text:p text:style-name="Normal">190<text:tab/><text:tab/>Special methods of feeding, e.g. parenteral, enteral and tube-feeding</text:p>
      <text:p text:style-name="P73"/>
      <text:p text:style-name="P74"/>
      <text:p text:style-name="Subsectionheading">NUTRITION DISORDERS AND DIET-RELATED DISEASE</text:p>
      <text:p text:style-name="P75">See WS428 for nutrition disorders in childhood</text:p>
      <text:p text:style-name="P76"/>
      <text:p text:style-name="Normal">200<text:tab/>Nutrition disorders. General works on diet related disease</text:p>
      <text:p text:style-name="Normal"><text:tab/><text:tab/>See WD40-80 for foods that cause specific diseases</text:p>
      <text:p text:style-name="Normal"/>
      <text:p text:style-name="Normal"/>
      <text:p text:style-name="Normal">205<text:tab/>Malnutrition. Starvation</text:p>
      <text:p text:style-name="Normal"/>
      <text:p text:style-name="Normal"/>
      <text:p text:style-name="Normal">207<text:tab/>Deficiency diseases</text:p>
      <text:p text:style-name="Normal"><text:tab/><text:tab/>Include general works on vitamin deficiency that cover more than one vitamin</text:p>
      <text:p text:style-name="Normal"/>
      <text:p text:style-name="Normal"/>
      <text:p text:style-name="Normal">210<text:tab/><text:tab/>Protein deficiency. <text:s/>Marasmus</text:p>
      <text:p text:style-name="Normal"><text:tab/><text:tab/><text:tab/>Include kwashiorkor</text:p>
      <text:p text:style-name="Normal"/>
      <text:p text:style-name="Normal"/>
      <text:p text:style-name="Normal">215<text:tab/><text:tab/>Vitamin A deficiency<text:s/>e.g.<text:s/>night blindness</text:p>
      <text:p text:style-name="Normal"/>
      <text:p text:style-name="Normal"/>
      <text:p text:style-name="Normal">218<text:tab/><text:tab/>Vitamin B deficiency</text:p>
      <text:p text:style-name="Normal"/>
      <text:p text:style-name="Normal"/>
      <text:p text:style-name="Normal">220<text:tab/><text:tab/><text:tab/>Thiamine deficiency. <text:s/>Beriberi</text:p>
      <text:p text:style-name="Normal"/>
      <text:p text:style-name="Normal"/>
      <text:p text:style-name="Normal">225<text:tab/><text:tab/><text:tab/>Riboflavin deficiency</text:p>
      <text:p text:style-name="Normal"/>
      <text:p text:style-name="Normal"/>
      <text:p text:style-name="Normal">227<text:tab/><text:tab/><text:tab/>Pellagra</text:p>
      <text:p text:style-name="Normal"/>
      <text:p text:style-name="Normal"/>
      <text:p text:style-name="Normal">230<text:tab/><text:tab/>Vitamin C deficiency. <text:s/>Scurvy</text:p>
      <text:p text:style-name="Normal"><text:tab/><text:tab/><text:tab/>See WD75 for general works on Vitamin C</text:p>
      <text:p text:style-name="Normal"/>
      <text:p text:style-name="Normal"/>
      <text:p text:style-name="Normal">234<text:tab/><text:tab/>Vitamin D deficiency. <text:s/>Ricketts</text:p>
      <text:p text:style-name="Normal"/>
      <text:p text:style-name="Normal"/>
      <text:p text:style-name="Normal">238<text:tab/><text:tab/>Vitamin E deficiency</text:p>
      <text:p text:style-name="Normal"/>
      <text:p text:style-name="Normal"/>
      <text:list text:style-name="LFO3" text:continue-numbering="true">
        <text:list-item>
          <text:p text:style-name="P77"><text:s text:c="5"/>Vitamin K deficiency</text:p>
        </text:list-item>
      </text:list>
      <text:p text:style-name="P78"/>
      <text:p text:style-name="P79"/>
      <text:p text:style-name="P80"/>
      <text:p text:style-name="P81">METABOLIC DISEASES AND DISORDERS</text:p>
      <text:p text:style-name="P82"/>
      <text:p text:style-name="P83"/>
      <text:p text:style-name="Normal">250<text:tab/>Metabolic disorders. <text:s/>General works</text:p>
      <text:p text:style-name="P84"/>
      <text:p text:style-name="P85"/>
      <text:p text:style-name="Normal">254<text:tab/>Calcium metabolism disorders</text:p>
      <text:p text:style-name="P86"/>
      <text:p text:style-name="P87"/>
      <text:p text:style-name="Normal">258<text:tab/>Lipid metabolism disorders. Hyperlipidaemias</text:p>
      <text:p text:style-name="P88"/>
      <text:p text:style-name="P89"/>
      <text:p text:style-name="Normal">260<text:tab/>Malabsorption syndromes</text:p>
      <text:p text:style-name="P90"/>
      <text:p text:style-name="P91"/>
      <text:p text:style-name="Normal">261<text:tab/><text:tab/>Sprue. <text:s/>Coeliac disease. <text:s/>Gluten free diet</text:p>
      <text:p text:style-name="P92"/>
      <text:p text:style-name="P93"/>
      <text:p text:style-name="Normal">263<text:tab/>Phosphorus metabolism disorders</text:p>
      <text:p text:style-name="P94"/>
      <text:p text:style-name="P95"/>
      <text:p text:style-name="Normal">265<text:tab/>Others<text:s/>metabolic disorders. Include mitochondrial diseases</text:p>
      <text:p text:style-name="P96"/>
      <text:p text:style-name="P97"/>
      <text:p text:style-name="Normal">270<text:tab/>Inborn errors of metabolism</text:p>
      <text:p text:style-name="P98"/>
      <text:p text:style-name="P99"/>
      <text:p text:style-name="Normal">272<text:tab/><text:tab/>Amino acid metabolism, inborn errors <text:s/>Phenylketonuria</text:p>
      <text:p text:style-name="P100"/>
      <text:p text:style-name="P101"/>
      <text:p text:style-name="Normal">278<text:tab/><text:tab/>Carbohydrate metabolism, inborn errors</text:p>
      <text:p text:style-name="P102"/>
      <text:p text:style-name="P103"/>
      <text:p text:style-name="Normal">280<text:tab/><text:tab/>Lipid metabolism, inborn errors</text:p>
      <text:p text:style-name="Normal"><text:tab/><text:tab/><text:tab/>Include xanthomatosis</text:p>
      <text:p text:style-name="P104"/>
      <text:p text:style-name="P105"/>
      <text:p text:style-name="Normal">282<text:tab/><text:tab/>Metal metabolism, inborn errors</text:p>
      <text:p text:style-name="P106"/>
      <text:p text:style-name="P107"/>
      <text:p text:style-name="Normal">284<text:tab/><text:tab/><text:tab/>Porphyria</text:p>
      <text:p text:style-name="P108"/>
      <text:p text:style-name="P109"/>
      <text:p text:style-name="Normal">286<text:tab/><text:tab/>Purine‑pyrimidine metabolism</text:p>
      <text:p text:style-name="P110"/>
      <text:p text:style-name="P111"/>
      <text:p text:style-name="Normal">289<text:tab/><text:tab/>Other inborn errors of metabolism</text:p>
      <text:p text:style-name="P112"/>
      <text:p text:style-name="P113"/>
      <text:p text:style-name="Normal">292<text:tab/>Obesity due to metabolic causes</text:p>
      <text:p text:style-name="P114"/>
      <text:p text:style-name="P115"/>
      <text:p text:style-name="Normal">294<text:tab/>Adiposis dolorosa. <text:s/>Lipomatosis. <text:s/>Lipodystrophy</text:p>
      <text:p text:style-name="P116"/>
      <text:p text:style-name="P117"/>
      <text:p text:style-name="Normal">296<text:tab/>Water‑electrolyte imbalance. <text:s/>Acid‑base imbalance</text:p>
      <text:p text:style-name="P118"/>
      <text:p text:style-name="P119"/>
      <text:p text:style-name="Normal">298<text:tab/><text:tab/>Acidosis</text:p>
      <text:p text:style-name="P120"/>
      <text:p text:style-name="P121"/>
      <text:p text:style-name="Normal">299<text:tab/><text:tab/>Alkalosis</text:p>
      <text:p text:style-name="Normal"/>
      <text:p text:style-name="Normal"/>
      <text:p text:style-name="Subsection"/>
      <text:p text:style-name="Subsection">HYPERSENSITIVITY. <text:s/>ALLERGY</text:p>
      <text:p text:style-name="P122">Classify with the specific subject where possible, e.g. WF553 for asthma, WV335 for</text:p>
      <text:p text:style-name="P123">hay fever, WD180 for food allergy; WR160 for skin allergy</text:p>
      <text:p text:style-name="Normal"/>
      <text:p text:style-name="P124"/>
      <text:p text:style-name="P125">300<text:tab/>Hypersensitivity. <text:s/>Allergy. Environmental illness. Multiple sensitivity syndrome. General works</text:p>
      <text:p text:style-name="Normal"/>
      <text:p text:style-name="Normal"/>
      <text:p text:style-name="Normal">305<text:tab/>Allergens</text:p>
      <text:p text:style-name="Normal"/>
      <text:p text:style-name="Normal"/>
      <text:p text:style-name="Normal">310<text:tab/>Popular works</text:p>
      <text:p text:style-name="Normal"/>
      <text:p text:style-name="Normal"/>
      <text:p text:style-name="Normal">315<text:tab/>Anaphylaxis. <text:s/>Anaphylactic shock</text:p>
      <text:p text:style-name="Normal"/>
      <text:p text:style-name="Normal"/>
      <text:p text:style-name="Normal">320<text:tab/>Therapy. <text:s/>General works</text:p>
      <text:p text:style-name="Normal"><text:tab/><text:tab/>Include drugs</text:p>
      <text:p text:style-name="Normal"/>
      <text:p text:style-name="Normal"/>
      <text:p text:style-name="Normal">325<text:tab/>Drug hypersensitivity</text:p>
      <text:p text:style-name="Normal"><text:tab/><text:tab/>See QV38 for pharmacological aspects</text:p>
      <text:p text:style-name="Normal"/>
      <text:p text:style-name="Normal"/>
      <text:p text:style-name="Normal">330<text:tab/>Serum sickness</text:p>
      <text:p text:style-name="Normal"/>
      <text:p text:style-name="Normal"/>
      <text:p text:style-name="Normal"/>
      <text:p text:style-name="Subsection">IMMUNOLOGIC DISEASES</text:p>
      <text:p text:style-name="Normal"/>
      <text:p text:style-name="Normal">350<text:tab/>Autoimmune diseases. <text:s/>Immune complex diseases. <text:s/>Immunologic deficiency<text:s/></text:p>
      <text:p text:style-name="Normal"><text:tab/>syndromes. <text:s/>General works</text:p>
      <text:p text:style-name="Normal"><text:tab/><text:tab/>See WC170‑190 for AIDS and HIV infections</text:p>
      <text:p text:style-name="Normal"/>
      <text:p text:style-name="Normal"/>
      <text:p text:style-name="Normal"/>
      <text:p text:style-name="Subsection">EMERGENCY AND TRAUMATIC MEDICINE</text:p>
      <text:p text:style-name="P126">See WX550‑585 for ambulance services. <text:s/>See WB105 for military context</text:p>
      <text:p text:style-name="P127"/>
      <text:p text:style-name="Normal"/>
      <text:p text:style-name="Normal">411<text:tab/>History</text:p>
      <text:p text:style-name="Normal"/>
      <text:p text:style-name="Normal"/>
      <text:p text:style-name="Normal">416<text:tab/>Tables. <text:s/>Statistics</text:p>
      <text:p text:style-name="Normal"/>
      <text:p text:style-name="Normal"/>
      <text:p text:style-name="Normal">418<text:tab/>Education and training</text:p>
      <text:p text:style-name="Normal"><text:tab/><text:tab/>Include educational materials for both teaching and study</text:p>
      <text:p text:style-name="Normal"/>
      <text:p text:style-name="Normal"/>
      <text:p text:style-name="Normal">420<text:tab/>Research. <text:s/>Research design</text:p>
      <text:p text:style-name="Normal"><text:tab/><text:tab/>Include research to support evidence-based practice</text:p>
      <text:p text:style-name="Normal"><text:tab/><text:tab/>Classify research on a specific subject with the subject</text:p>
      <text:p text:style-name="Normal"/>
      <text:p text:style-name="Normal"/>
      <text:p text:style-name="P128">421<text:tab/>Emergency medicine as a profession. <text:s/>Careers</text:p>
      <text:soft-page-break/>
      <text:p text:style-name="P129"><text:tab/><text:tab/>Include ethics, accountability, etc</text:p>
      <text:p text:style-name="Normal"/>
      <text:p text:style-name="Normal">426<text:tab/>Equipment and supplies used in emergency medicine and surgery</text:p>
      <text:p text:style-name="Normal"/>
      <text:p text:style-name="Normal"/>
      <text:p text:style-name="Normal">428<text:tab/>Accident and emergency departments. <text:s/>Emergency services. <text:s/>Medical</text:p>
      <text:p text:style-name="Normal"><text:tab/>Assessment Units. <text:s/>Casualty departments</text:p>
      <text:p text:style-name="Normal"><text:tab/><text:tab/>See WX550-585 for ambulance and other paramedical services</text:p>
      <text:p text:style-name="Normal"/>
      <text:p text:style-name="Normal"/>
      <text:p text:style-name="Normal">432<text:tab/>Laws</text:p>
      <text:p text:style-name="Normal"/>
      <text:p text:style-name="Normal"/>
      <text:p text:style-name="Normal">433<text:tab/><text:tab/>Discussion of laws</text:p>
      <text:p text:style-name="Normal"/>
      <text:p text:style-name="Normal"/>
      <text:p text:style-name="Normal">450<text:tab/>Emergency medicine. <text:s/>General works</text:p>
      <text:p text:style-name="P130"><text:tab/><text:tab/>See WB400-430 for intensive care; WM401 for emergency psychiatric care and<text:s/></text:p>
      <text:p text:style-name="Normal"><text:tab/><text:tab/>WS370-380 for emergency medicine in childhood</text:p>
      <text:p text:style-name="Normal"/>
      <text:p text:style-name="P131">452<text:tab/>Disaster medicine and relief.<text:s/>Famine.<text:s/>Earthquake etc.,<text:s/>Wars.</text:p>
      <text:p text:style-name="P132"><text:tab/><text:tab/>See<text:s/>W410<text:s/>for Disasters and disaster planning</text:p>
      <text:p text:style-name="Normal"/>
      <text:p text:style-name="Normal"/>
      <text:p text:style-name="P133">455<text:tab/>First aid</text:p>
      <text:p text:style-name="P134"><text:tab/><text:tab/>Include manuals</text:p>
      <text:p text:style-name="Normal"/>
      <text:p text:style-name="Normal"/>
      <text:p text:style-name="Normal">456<text:tab/>Cardio‑pulmonary resuscitation</text:p>
      <text:p text:style-name="Normal"/>
      <text:p text:style-name="Normal"/>
      <text:p text:style-name="Normal">457<text:tab/>Accident and emergency surgery</text:p>
      <text:p text:style-name="Normal"/>
      <text:p text:style-name="Normal"/>
      <text:p text:style-name="Normal">458<text:tab/>Accident and emergency nursing. <text:s/>Care of the A &amp; E patient</text:p>
      <text:p text:style-name="P135"/>
      <text:p text:style-name="P136"/>
      <text:p text:style-name="Subsectionheading">TAUMA AND INJURIES CAUSED BY PHYSICAL AGENTS</text:p>
      <text:p text:style-name="Normal"/>
      <text:p text:style-name="Normal">459<text:tab/>Trauma pathology. <text:s/>General works</text:p>
      <text:p text:style-name="Normal"/>
      <text:p text:style-name="Normal"/>
      <text:p text:style-name="P137">460<text:tab/>Burns and scalds</text:p>
      <text:p text:style-name="Normal"/>
      <text:p text:style-name="Normal"/>
      <text:p text:style-name="Normal">465<text:tab/>Gunshot wounds</text:p>
      <text:p text:style-name="Normal"/>
      <text:p text:style-name="Normal"/>
      <text:p text:style-name="Normal">470<text:tab/>Blast injuries</text:p>
      <text:p text:style-name="Normal"/>
      <text:p text:style-name="Normal"/>
      <text:p text:style-name="Normal">475<text:tab/>Lacerations and contusions</text:p>
      <text:p text:style-name="Normal"/>
      <text:p text:style-name="Normal"/>
      <text:p text:style-name="Normal">478<text:tab/>Chemical agents.<text:s/></text:p>
      <text:p text:style-name="Normal"><text:tab/><text:tab/>See<text:s/>also<text:s/>QV663 for<text:s/>chemistry of agents</text:p>
      <text:p text:style-name="Normal"/>
      <text:p text:style-name="Normal"/>
      <text:p text:style-name="Normal"/>
      <text:p text:style-name="Normal"/>
      <text:p text:style-name="Normal"/>
      <text:p text:style-name="Normal">480<text:tab/>Electric injuries</text:p>
      <text:p text:style-name="Normal"/>
      <text:p text:style-name="Normal"/>
      <text:p text:style-name="Normal">485<text:tab/>Non‑ionizing radiation injuries. <text:s/>Sunstroke. Heatstroke</text:p>
      <text:p text:style-name="Normal"/>
      <text:p text:style-name="Normal"/>
      <text:p text:style-name="Normal">490<text:tab/>Traumatic shock. <text:s/>General works</text:p>
      <text:p text:style-name="Normal"/>
      <text:p text:style-name="Normal"/>
      <text:p text:style-name="Normal">495<text:tab/>Cold. Exposure. Hypothermia.</text:p>
      <text:p text:style-name="Normal"><text:tab/><text:tab/>See WT144 for hypothermia in the aged; WG530 for frostbite and chilblains</text:p>
      <text:p text:style-name="Normal"/>
      <text:p text:style-name="Normal"/>
      <text:p text:style-name="Normal">497<text:tab/>Immersion. Near drowning. Effects of water</text:p>
      <text:p text:style-name="Normal"/>
      <text:p text:style-name="Normal"/>
      <text:p text:style-name="P138"/>
      <text:p text:style-name="Subsection">SPORTS MEDICINE</text:p>
      <text:p text:style-name="Normal"/>
      <text:p text:style-name="P139">500<text:tab/>Sports medicine. <text:s/>General works.</text:p>
      <text:p text:style-name="Normal"><text:tab/><text:tab/>Include sports injuries and exercise physiology</text:p>
      <text:p text:style-name="P140"><text:tab/><text:tab/>Classify with specific injuries and parts of the body where possible</text:p>
      <text:p text:style-name="Normal"><text:tab/><text:tab/>See HM300-340 for sociological aspects of sport and leisure</text:p>
      <text:p text:style-name="Normal"/>
      <text:p text:style-name="Normal"/>
      <text:p text:style-name="Normal">505<text:tab/>Doping in sport<text:s/></text:p>
      <text:p text:style-name="Normal"/>
      <text:p text:style-name="Normal"/>
      <text:p text:style-name="Normal">510<text:tab/>Extreme sports, altitude, survival etc.</text:p>
      <text:p text:style-name="Normal"/>
      <text:p text:style-name="Normal"/>
      <text:p text:style-name="Normal"/>
      <text:p text:style-name="Subsection">SMOKING AND SMOKING RELATED DISEASES</text:p>
      <text:p text:style-name="Normal"/>
      <text:p text:style-name="Normal">540<text:tab/>Smoking and smoking related diseases. General works</text:p>
      <text:p text:style-name="Normal"><text:tab/><text:tab/>Include tobacco and nicotine addiction</text:p>
      <text:p text:style-name="Normal"/>
      <text:p text:style-name="Normal"/>
      <text:p text:style-name="Normal">542<text:tab/>Physiological aspects</text:p>
      <text:p text:style-name="Normal"><text:tab/><text:tab/>See also with organ and system affected. Include passive smoking</text:p>
      <text:p text:style-name="Normal"/>
      <text:p text:style-name="Normal"/>
      <text:p text:style-name="Normal">543<text:tab/>Psycho‑social aspects</text:p>
      <text:p text:style-name="Normal"><text:tab/><text:tab/></text:p>
      <text:p text:style-name="Normal"/>
      <text:p text:style-name="Normal">544<text:tab/>Therapy. Methods to quit smoking.</text:p>
      <text:p text:style-name="P141"><text:tab/><text:tab/>Include tobacco substitutes, e.g. patches and gums</text:p>
      <text:p text:style-name="P142"/>
      <text:p text:style-name="Normal"/>
      <text:p text:style-name="Normal">548<text:tab/>Health promotion</text:p>
      <text:p text:style-name="Normal"><text:tab/><text:tab/>Include specific anti-smoking campaign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Subsection">ANIMAL RELATED AND PLANT RELATED DISEASES</text:p>
      <text:p text:style-name="P143"/>
      <text:p text:style-name="Normal">550<text:tab/>Animal related injuries and diseases. <text:s/>Bites and stings. <text:s/>General works and those<text:s/></text:p>
      <text:p text:style-name="Normal"><text:tab/>not specified below</text:p>
      <text:p text:style-name="Normal"><text:tab/><text:tab/>Include zoonoses</text:p>
      <text:p text:style-name="Normal"><text:tab/><text:tab/>See WC550-552 for rabies</text:p>
      <text:p text:style-name="Normal"/>
      <text:p text:style-name="Normal"/>
      <text:p text:style-name="Normal">555<text:tab/>Aquatic animals</text:p>
      <text:p text:style-name="Normal"/>
      <text:p text:style-name="Normal"/>
      <text:p text:style-name="Normal">560<text:tab/>Insects</text:p>
      <text:p text:style-name="Normal"><text:tab/><text:tab/>Include spiders, bees, wasps</text:p>
      <text:p text:style-name="P144"/>
      <text:p text:style-name="Normal"/>
      <text:p text:style-name="Normal">565<text:tab/>Reptiles</text:p>
      <text:p text:style-name="Normal"><text:tab/><text:tab/>Include snakes</text:p>
      <text:p text:style-name="Normal"/>
      <text:p text:style-name="Normal"/>
      <text:p text:style-name="Normal">570<text:tab/>Plant poisoning. <text:s/>General works</text:p>
      <text:p text:style-name="Normal"><text:tab/><text:tab/>See WR175 for contact dermatitis</text:p>
      <text:p text:style-name="Normal"/>
      <text:p text:style-name="Normal"/>
      <text:p text:style-name="Normal">575<text:tab/><text:tab/>Fungal poisoning</text:p>
      <text:p text:style-name="Normal"><text:tab/><text:tab/><text:tab/>Include ergotism, mushroom poisoning</text:p>
      <text:p text:style-name="P145"/>
      <text:p text:style-name="P146"/>
      <text:p text:style-name="P147"/>
      <text:p text:style-name="Subsection">AVIATION, SPACE AND SUBMARINE MEDICINE</text:p>
      <text:p text:style-name="Normal"/>
      <text:p text:style-name="Normal">600<text:tab/>Aviation medicine. <text:s/>General works</text:p>
      <text:p text:style-name="Normal"/>
      <text:p text:style-name="Normal"/>
      <text:p text:style-name="Normal">605<text:tab/>Personnel selection and fitness. <text:s/>Physical standards</text:p>
      <text:p text:style-name="Normal"/>
      <text:p text:style-name="Normal"/>
      <text:p text:style-name="Normal">610<text:tab/>Altitude effects<text:s/></text:p>
      <text:p text:style-name="P148"><text:tab/><text:tab/>See QT140 for physiology of acclimatisation</text:p>
      <text:p text:style-name="Normal"/>
      <text:p text:style-name="Normal"/>
      <text:p text:style-name="Normal">612<text:tab/>Decompression sickness.<text:s/></text:p>
      <text:p text:style-name="Normal"/>
      <text:p text:style-name="Normal"/>
      <text:p text:style-name="Normal">615<text:tab/>Anoxia. <text:s/>Inert gas narcosis</text:p>
      <text:p text:style-name="Normal"/>
      <text:p text:style-name="Normal"/>
      <text:p text:style-name="Normal">620<text:tab/>Speed. <text:s/>Acceleration. <text:s/>Deceleration. <text:s/>Gravitation. <text:s/>Rotation</text:p>
      <text:p text:style-name="Normal"/>
      <text:p text:style-name="Normal"/>
      <text:p text:style-name="Normal">630<text:tab/>Fatigue. <text:s/>Jet lag</text:p>
      <text:p text:style-name="Normal"/>
      <text:p text:style-name="Normal"/>
      <text:p text:style-name="Normal">640<text:tab/>Aviation accidents. <text:s/>Protective devices</text:p>
      <text:p text:style-name="Normal"/>
      <text:p text:style-name="Normal"/>
      <text:p text:style-name="Normal">650<text:tab/>Space medicine. <text:s/>General works</text:p>
      <text:p text:style-name="Normal"/>
      <text:p text:style-name="Normal"/>
      <text:p text:style-name="Normal">652<text:tab/><text:tab/>Physiological aspects</text:p>
      <text:p text:style-name="Normal"/>
      <text:p text:style-name="Normal"/>
      <text:p text:style-name="Normal">654<text:tab/><text:tab/>Psychological aspects</text:p>
      <text:p text:style-name="Normal"/>
      <text:p text:style-name="Normal"/>
      <text:p text:style-name="Normal">656<text:tab/>Sealed cabin ecology</text:p>
      <text:p text:style-name="Normal"/>
      <text:p text:style-name="Normal"/>
      <text:p text:style-name="Normal">658<text:tab/>Extra‑terrestrial environment</text:p>
      <text:p text:style-name="Normal"/>
      <text:p text:style-name="Normal"/>
      <text:p text:style-name="Normal">660<text:tab/>Submarine medicine. <text:s/>General works</text:p>
      <text:p text:style-name="Normal"><text:tab/><text:tab/>See WD612 for decompression sickness</text:p>
      <text:p text:style-name="P149"/>
      <text:p text:style-name="P150"/>
      <text:p text:style-name="P151"/>
      <text:p text:style-name="Subsection">SYSTEMIC DISEASES. <text:s/>CONNECTIVE TISSUE DISORDERS</text:p>
      <text:p text:style-name="Normal"/>
      <text:p text:style-name="Normal">700<text:tab/>Connective tissue. <text:s/>General works</text:p>
      <text:p text:style-name="Normal"/>
      <text:p text:style-name="Normal"/>
      <text:p text:style-name="Normal">720<text:tab/>Diseases of connective tissue. <text:s/>Systemic diseases. <text:s/>Collagen diseases. <text:s/>General<text:s/></text:p>
      <text:p text:style-name="Normal"><text:tab/>works</text:p>
      <text:p text:style-name="Normal"/>
      <text:p text:style-name="Normal"/>
      <text:p text:style-name="Normal">725<text:tab/><text:tab/>Systemic scleroderma</text:p>
      <text:p text:style-name="Normal"/>
      <text:p text:style-name="Normal"/>
      <text:p text:style-name="Normal">730<text:tab/><text:tab/>Polymyositis. <text:s/>Dermatomyositis</text:p>
      <text:p text:style-name="Normal"/>
      <text:p text:style-name="Normal"/>
      <text:p text:style-name="Normal">735<text:tab/><text:tab/>Systemic lupus erythematosus (SLE)</text:p>
      <text:p text:style-name="Normal"/>
      <text:p text:style-name="Normal"/>
      <text:p text:style-name="Normal">740<text:tab/><text:tab/>Polyarteritis nodosa</text:p>
      <text:p text:style-name="Normal"/>
      <text:p text:style-name="Normal"/>
      <text:p text:style-name="Normal">745<text:tab/><text:tab/>Sarcoidosis</text:p>
      <text:p text:style-name="Normal"/>
      <text:p text:style-name="Normal"/>
      <text:p text:style-name="Normal">750<text:tab/><text:tab/>Polymyalgia rheumatica. <text:s/>Temporal arteritis. Giant cell arteritis</text:p>
      <text:p text:style-name="Normal"/>
      <text:p text:style-name="Normal"/>
      <text:p text:style-name="Normal">755<text:tab/><text:tab/>Granuloma</text:p>
      <text:p text:style-name="Normal"/>
      <text:p text:style-name="Normal"/>
      <text:p text:style-name="Normal">760<text:tab/><text:tab/>Behcet's syndrome</text:p>
      <text:p text:style-name="Normal"/>
      <text:p text:style-name="Normal"/>
      <text:p text:style-name="Normal">765<text:tab/><text:tab/>Sjogren's disease</text:p>
      <text:p text:style-name="Normal"/>
      <text:p text:style-name="Normal"/>
      <text:p text:style-name="Normal">770<text:tab/><text:tab/>Vasculitis</text:p>
      <text:p text:style-name="Normal"/>
      <text:p text:style-name="Normal"/>
      <text:p text:style-name="Normal">775<text:tab/><text:tab/>Amyloidosis</text:p>
      <text:p text:style-name="Normal"/>
      <text:p text:style-name="Normal"/>
      <text:p text:style-name="Subsection"/>
      <text:p text:style-name="Subsection">RHEUMATOLOGY</text:p>
      <text:p text:style-name="Normal"/>
      <text:soft-page-break/>
      <text:p text:style-name="Normal">811<text:tab/>History</text:p>
      <text:p text:style-name="Normal"/>
      <text:p text:style-name="Normal"/>
      <text:p text:style-name="Normal">813<text:tab/>Dictionaries</text:p>
      <text:p text:style-name="Normal"/>
      <text:p text:style-name="Normal"/>
      <text:p text:style-name="Normal">815<text:tab/>Classification. <text:s/>Nomenclature</text:p>
      <text:p text:style-name="Normal"/>
      <text:p text:style-name="Normal"/>
      <text:p text:style-name="Normal">816<text:tab/>Statistics</text:p>
      <text:p text:style-name="Normal"/>
      <text:p text:style-name="Normal"/>
      <text:p text:style-name="Normal">818<text:tab/>Education and training</text:p>
      <text:p text:style-name="Normal"><text:tab/><text:tab/>Include educational materials for both teaching and study</text:p>
      <text:p text:style-name="Normal"/>
      <text:p text:style-name="Normal"/>
      <text:p text:style-name="Normal">819<text:tab/><text:tab/>Schools. <text:s/>Departments and faculties</text:p>
      <text:p text:style-name="Normal"/>
      <text:p text:style-name="P152"/>
      <text:p text:style-name="Normal">820<text:tab/>Research. <text:s/>Research design</text:p>
      <text:p text:style-name="Normal"><text:tab/><text:tab/>Include research to support evidence-based practice</text:p>
      <text:p text:style-name="Normal"><text:tab/><text:tab/>Classify research on a specific subject with the subject</text:p>
      <text:p text:style-name="Normal"/>
      <text:p text:style-name="Normal"/>
      <text:p text:style-name="Normal">821<text:tab/>Rheumatology as a profession. <text:s/>Careers</text:p>
      <text:p text:style-name="P153"><text:tab/><text:tab/>Include ethics, accountability, etc</text:p>
      <text:p text:style-name="Normal"/>
      <text:p text:style-name="Normal"/>
      <text:p text:style-name="Normal">823<text:tab/>Epidemiology</text:p>
      <text:p text:style-name="Normal"/>
      <text:p text:style-name="Normal"/>
      <text:p text:style-name="Normal">827<text:tab/>Health services. <text:s/>Hospitals. <text:s/>Clinics</text:p>
      <text:p text:style-name="Normal"><text:tab/><text:tab/>Include health service policy and planning</text:p>
      <text:p text:style-name="Normal"/>
      <text:p text:style-name="P154"/>
      <text:p text:style-name="Normal">830<text:tab/>Aids and equipment</text:p>
      <text:p text:style-name="Normal"/>
      <text:p text:style-name="Normal"/>
      <text:p text:style-name="Normal">900<text:tab/>Rheumatology. <text:s/>Rheumatic diseases. <text:s/>General works</text:p>
      <text:p text:style-name="P155">Include general works covering both arthritis and rheumatism.<text:s/>Include adult onset of Still’s disease<text:s/></text:p>
      <text:p text:style-name="P156">See WD960-988 for individual diseases;<text:s/>WE480 for spondylitis;<text:s/>WS432 for rheumatology in childhood</text:p>
      <text:p text:style-name="Normal"/>
      <text:p text:style-name="Normal"/>
      <text:p text:style-name="Normal">920<text:tab/>Diagnosis</text:p>
      <text:p text:style-name="Normal"><text:tab/><text:tab/>Include radiology and atlases</text:p>
      <text:p text:style-name="Normal"/>
      <text:p text:style-name="Normal"/>
      <text:p text:style-name="Normal">925<text:tab/>Nursing care. <text:s/>Care of the patient</text:p>
      <text:p text:style-name="Normal"/>
      <text:p text:style-name="Normal"/>
      <text:p text:style-name="Normal">930<text:tab/>Popular general works</text:p>
      <text:p text:style-name="Normal"><text:tab/><text:tab/>See also with specific diseases</text:p>
      <text:p text:style-name="Normal"/>
      <text:p text:style-name="Normal"/>
      <text:p text:style-name="Normal">940<text:tab/>Therapy. <text:s/>General works</text:p>
      <text:p text:style-name="Normal"/>
      <text:p text:style-name="Normal"/>
      <text:p text:style-name="Normal">942<text:tab/><text:tab/>Drug therapy</text:p>
      <text:p text:style-name="Normal"/>
      <text:p text:style-name="Normal"/>
      <text:p text:style-name="Normal">944<text:tab/><text:tab/>Surgery</text:p>
      <text:p text:style-name="Normal"/>
      <text:p text:style-name="Normal"/>
      <text:p text:style-name="Normal">946<text:tab/><text:tab/>Diet</text:p>
      <text:p text:style-name="Normal"/>
      <text:p text:style-name="Normal"/>
      <text:p text:style-name="Normal">950<text:tab/>Rehabilitation. <text:s/>Physiotherapy</text:p>
      <text:p text:style-name="Normal"/>
      <text:p text:style-name="Normal"/>
      <text:p text:style-name="P157">955<text:tab/>Social and psychological effects of rheumatologic disease</text:p>
      <text:p text:style-name="P158"/>
      <text:p text:style-name="P159"/>
      <text:p text:style-name="P160">960<text:tab/>Soft tissue rheumatism. <text:s/>Non‑articular rheumatism. <text:s/>Fibromyalgia. <text:s/>Bursitis. <text:s/></text:p>
      <text:p text:style-name="Normal"><text:tab/>Tenosynovitis. Psoriatic arthritis</text:p>
      <text:p text:style-name="Normal"/>
      <text:p text:style-name="Normal"/>
      <text:p text:style-name="Normal">965<text:tab/>Osteoarthritis. <text:s/>Osteoarthrosis. Degenerative joint<text:s/>disease.</text:p>
      <text:p text:style-name="Normal"><text:tab/><text:tab/>See WE750 for hip replacement; WE800 for knee replacement<text:s/></text:p>
      <text:p text:style-name="Normal"/>
      <text:p text:style-name="Normal"/>
      <text:p text:style-name="Normal">970<text:tab/>Rheumatoid arthritis</text:p>
      <text:p text:style-name="Normal"/>
      <text:p text:style-name="Normal"/>
      <text:p text:style-name="Normal">972<text:tab/><text:tab/>Felty syndrome</text:p>
      <text:p text:style-name="Normal"/>
      <text:p text:style-name="Normal"/>
      <text:p text:style-name="Normal">984<text:tab/>Infective arthritis. <text:s/>Reiter's syndrome</text:p>
      <text:p text:style-name="Normal"/>
      <text:p text:style-name="Normal"/>
      <text:p text:style-name="Normal">988<text:tab/>Metabolic and endocrine rheumatic disease. <text:s/>Gou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-complex="Arial" fo:font-weight="bold" style:font-weight-asian="bold" fo:letter-spacing="-0.002in" fo:font-size="12pt" style:font-size-asian="12pt" fo:hyphenate="false"/>
    </style:style>
    <style:style style:name="Normal" style:display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Arial" style:font-size-complex="12pt" style:language-asian="en" style:country-asian="US" fo:hyphenate="false"/>
    </style:style>
    <style:style style:name="DefaultParagraphFont" style:display-name="Default Paragraph Font" style:family="text"/>
    <style:style style:name="EndnoteText" style:display-name="Endnote Text" style:family="paragraph" style:parent-style-name="Normal">
      <style:text-properties fo:font-size="12pt" style:font-size-asian="12pt" fo:hyphenate="false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font-size="12pt" style:font-size-asian="12pt" fo:hyphenate="false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TOC1" style:display-name="TOC 1" style:family="paragraph" style:parent-style-name="Normal" style:next-style-name="Normal">
      <style:paragraph-properties fo:margin-top="0.3333in" fo:margin-left="0.5in" fo:margin-righ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TOC2" style:display-name="TOC 2" style:family="paragraph" style:parent-style-name="Normal" style:next-style-name="Normal">
      <style:paragraph-properties fo:margin-left="1in" fo:margin-right="0.5in" fo:text-indent="-0.5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OC3" style:display-name="TOC 3" style:family="paragraph" style:parent-style-name="Normal" style:next-style-name="Normal">
      <style:paragraph-properties fo:margin-left="1.5in" fo:margin-right="0.5in" fo:text-indent="-0.5in">
        <style:tab-stops>
          <style:tab-stop style:type="left" style:position="-0.7125in"/>
          <style:tab-stop style:type="left" style:position="-0.5152in"/>
          <style:tab-stop style:type="left" style:position="-0.3187in"/>
          <style:tab-stop style:type="left" style:position="-0.1215in"/>
          <style:tab-stop style:type="left" style:position="0.075in"/>
          <style:tab-stop style:type="right" style:leader-style="dotted" style:leader-text="." style:position="5in"/>
        </style:tab-stops>
      </style:paragraph-properties>
      <style:text-properties fo:language="en" fo:country="US" fo:hyphenate="false"/>
    </style:style>
    <style:style style:name="TOC4" style:display-name="TOC 4" style:family="paragraph" style:parent-style-name="Normal" style:next-style-name="Normal">
      <style:paragraph-properties fo:margin-left="2in" fo:margin-right="0.5in" fo:text-indent="-0.5in">
        <style:tab-stops>
          <style:tab-stop style:type="left" style:position="-1.2125in"/>
          <style:tab-stop style:type="left" style:position="-1.0152in"/>
          <style:tab-stop style:type="left" style:position="-0.8187in"/>
          <style:tab-stop style:type="left" style:position="-0.6215in"/>
          <style:tab-stop style:type="left" style:position="-0.425in"/>
          <style:tab-stop style:type="right" style:leader-style="dotted" style:leader-text="." style:position="4.5in"/>
        </style:tab-stops>
      </style:paragraph-properties>
      <style:text-properties fo:language="en" fo:country="US" fo:hyphenate="false"/>
    </style:style>
    <style:style style:name="TOC5" style:display-name="TOC 5" style:family="paragraph" style:parent-style-name="Normal" style:next-style-name="Normal">
      <style:paragraph-properties fo:margin-left="2.5in" fo:margin-right="0.5in" fo:text-indent="-0.5in">
        <style:tab-stops>
          <style:tab-stop style:type="left" style:position="-1.7125in"/>
          <style:tab-stop style:type="left" style:position="-1.5152in"/>
          <style:tab-stop style:type="left" style:position="-1.3187in"/>
          <style:tab-stop style:type="left" style:position="-1.1215in"/>
          <style:tab-stop style:type="left" style:position="-0.925in"/>
          <style:tab-stop style:type="right" style:leader-style="dotted" style:leader-text="." style:position="4in"/>
        </style:tab-stops>
      </style:paragraph-properties>
      <style:text-properties fo:language="en" fo:country="US" fo:hyphenate="false"/>
    </style:style>
    <style:style style:name="TOC6" style:display-name="TOC 6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position="6in"/>
        </style:tab-stops>
      </style:paragraph-properties>
      <style:text-properties fo:language="en" fo:country="US" fo:hyphenate="false"/>
    </style:style>
    <style:style style:name="TOC7" style:display-name="TOC 7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</style:tab-stops>
      </style:paragraph-properties>
      <style:text-properties fo:language="en" fo:country="US" fo:hyphenate="false"/>
    </style:style>
    <style:style style:name="TOC8" style:display-name="TOC 8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position="6in"/>
        </style:tab-stops>
      </style:paragraph-properties>
      <style:text-properties fo:language="en" fo:country="US" fo:hyphenate="false"/>
    </style:style>
    <style:style style:name="TOC9" style:display-name="TOC 9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1" style:display-name="Index 1" style:family="paragraph" style:parent-style-name="Normal" style:next-style-name="Normal">
      <style:paragraph-properties fo:margin-left="1in" fo:margin-right="0.5in" fo:text-indent="-1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Normal" style:next-style-name="Normal">
      <style:paragraph-properties fo:margin-left="1in" fo:margin-right="0.5in" fo:text-indent="-0.5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OAHeading" style:display-name="TOA Heading" style:family="paragraph" style:parent-style-name="Normal" style:nex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right" style:position="6.5in"/>
        </style:tab-stops>
      </style:paragraph-properties>
      <style:text-properties fo:language="en" fo:country="US" fo:hyphenate="false"/>
    </style:style>
    <style:style style:name="Caption" style:display-name="Caption" style:family="paragraph" style:parent-style-name="Normal" style:next-style-name="Normal">
      <style:text-properties fo:font-size="12pt" style:font-size-asian="12pt" fo:hyphenate="false"/>
    </style:style>
    <style:style style:name="_EquationCaption" style:display-name="_Equation Caption" style:family="text"/>
    <style:style style:name="Footer" style:display-name="Footer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ectionfooter" style:display-name="Section footer" style:family="paragraph" style:parent-style-name="Footer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0pt" fo:hyphenate="false"/>
    </style:style>
    <style:style style:name="Sectionheader" style:display-name="Section header" style:family="paragraph" style:parent-style-name="Header" style:auto-update="tru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Sectionheading" style:display-name="Section heading" style:family="paragraph" style:parent-style-name="Normal" style:auto-update="true">
      <style:paragraph-properties fo:text-align="center"/>
      <style:text-properties fo:font-weight="bold" style:font-weight-asian="bold" style:font-weight-complex="bold" fo:font-size="12pt" style:font-size-asian="12pt" style:font-size-complex="10pt" fo:hyphenate="false"/>
    </style:style>
    <style:style style:name="Subsection" style:display-name="Sub section" style:family="paragraph" style:parent-style-name="Normal" style:auto-update="true">
      <style:paragraph-properties fo:text-align="center"/>
      <style:text-properties fo:font-weight="bold" style:font-weight-asian="bold" style:font-weight-complex="bold" fo:font-size="12pt" style:font-size-asian="12pt" style:font-size-complex="10pt" fo:hyphenate="false"/>
    </style:style>
    <style:style style:name="BodyTextIndent" style:display-name="Body Text Indent" style:family="paragraph" style:parent-style-name="Normal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-complex="Arial" fo:font-weight="bold" style:font-weight-asian="bold" style:font-weight-complex="bold" fo:letter-spacing="-0.002in" fo:font-size="14pt" style:font-size-asian="14pt" fo:hyphenate="false"/>
    </style:style>
    <style:style style:name="BodyTextIndent2" style:display-name="Body Text Indent 2" style:family="paragraph" style:parent-style-name="Normal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letter-spacing="-0.002in" fo:hyphenate="false"/>
    </style:style>
    <style:style style:name="BodyText" style:display-name="Body Text" style:family="paragraph" style:parent-style-name="Normal">
      <style:paragraph-properties fo:text-align="center"/>
      <style:text-properties style:font-name-complex="Arial" fo:letter-spacing="-0.002in" fo:hyphenate="false"/>
    </style:style>
    <style:style style:name="Mainheading" style:display-name="Main heading" style:family="paragraph" style:parent-style-name="Normal" style:auto-update="true">
      <style:paragraph-properties fo:text-align="center"/>
      <style:text-properties style:font-name-complex="Arial" fo:font-weight="bold" style:font-weight-asian="bold" style:font-weight-complex="bold" fo:font-size="20pt" style:font-size-asian="20pt" style:font-size-complex="10pt" fo:hyphenate="false"/>
    </style:style>
    <style:style style:name="Subsectionheading" style:display-name="Sub section heading" style:family="paragraph" style:parent-style-name="Normal" style:auto-update="true">
      <style:paragraph-properties fo:text-align="center"/>
      <style:text-properties fo:font-weight="bold" style:font-weight-asian="bold" style:font-size-complex="10pt" fo:hyphenate="false"/>
    </style:style>
    <style:style style:name="Maintext" style:display-name="Main text" style:family="paragraph" style:parent-style-name="Normal" style:auto-update="true">
      <style:text-properties style:font-name-complex="Arial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Char" style:display-name="Footer Char" style:family="text" style:parent-style-name="DefaultParagraphFont">
      <style:text-properties style:font-name="Arial" style:font-size-complex="12pt" style:language-asian="en" style:country-asian="US"/>
    </style:style>
    <style:style style:name="Revision" style:display-name="Revision" style:family="paragraph">
      <style:text-properties style:font-name="Arial" style:font-size-complex="12pt" style:language-asian="en" style:country-asian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 text:start-value="98">
        <style:list-level-properties text:space-before="0.25in" text:min-label-width="0.7916in" text:list-level-position-and-space-mode="label-alignment">
          <style:list-level-label-alignment text:label-followed-by="listtab" fo:margin-left="1.04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428">
        <style:list-level-properties text:space-before="6.75in" text:min-label-width="0.7916in" text:list-level-position-and-space-mode="label-alignment">
          <style:list-level-label-alignment text:label-followed-by="listtab" fo:margin-left="7.54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875in" text:min-label-width="0.125in" text:list-level-position-and-space-mode="label-alignment">
          <style:list-level-label-alignment text:label-followed-by="listtab" fo:margin-left="8in" fo:text-indent="-0.125in"/>
        </style:list-level-properties>
      </text:list-level-style-number>
      <text:list-level-style-number text:level="4" style:num-suffix="." style:num-format="1">
        <style:list-level-properties text:space-before="8.25in" text:min-label-width="0.25in" text:list-level-position-and-space-mode="label-alignment">
          <style:list-level-label-alignment text:label-followed-by="listtab" fo:margin-left="8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75in" text:min-label-width="0.25in" text:list-level-position-and-space-mode="label-alignment">
          <style:list-level-label-alignment text:label-followed-by="listtab" fo:margin-left="9in" fo:text-indent="-0.25in"/>
        </style:list-level-properties>
      </text:list-level-style-number>
      <text:list-level-style-number text:level="6" style:num-suffix="." style:num-format="i">
        <style:list-level-properties fo:text-align="end" text:space-before="9.375in" text:min-label-width="0.125in" text:list-level-position-and-space-mode="label-alignment">
          <style:list-level-label-alignment text:label-followed-by="listtab" fo:margin-left="9.5in" fo:text-indent="-0.125in"/>
        </style:list-level-properties>
      </text:list-level-style-number>
      <text:list-level-style-number text:level="7" style:num-suffix="." style:num-format="1">
        <style:list-level-properties text:space-before="9.75in" text:min-label-width="0.25in" text:list-level-position-and-space-mode="label-alignment">
          <style:list-level-label-alignment text:label-followed-by="listtab" fo:margin-left="10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0.25in" text:min-label-width="0.25in" text:list-level-position-and-space-mode="label-alignment">
          <style:list-level-label-alignment text:label-followed-by="listtab" fo:margin-left="10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875in" text:min-label-width="0.125in" text:list-level-position-and-space-mode="label-alignment">
          <style:list-level-label-alignment text:label-followed-by="listtab" fo:margin-left="11in" fo:text-indent="-0.125in"/>
        </style:list-level-properties>
      </text:list-level-style-number>
    </text:list-style>
    <text:list-style style:name="LFO3">
      <text:list-level-style-number text:level="1" style:num-format="1" text:start-value="244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433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41in"/>
      </style:footer-style>
    </style:page-layout>
    <style:style style:name="T2" style:parent-style-name="DefaultParagraphFont" style:family="text">
      <style:text-properties fo:font-size="11pt" style:font-size-asian="11pt"/>
    </style:style>
    <style:style style:name="T3" style:parent-style-name="DefaultParagraphFont" style:family="text">
      <style:text-properties fo:font-size="11pt" style:font-size-asian="11pt"/>
    </style:style>
    <style:style style:name="T4" style:parent-style-name="DefaultParagraphFont" style:family="text">
      <style:text-properties fo:color="#A6A6A6" fo:font-size="8pt" style:font-size-asian="8pt" style:font-size-complex="8pt"/>
    </style:style>
    <style:style style:name="T5" style:parent-style-name="DefaultParagraphFont" style:family="text">
      <style:text-properties fo:color="#A6A6A6" fo:font-size="8pt" style:font-size-asian="8pt" style:font-size-complex="8pt"/>
    </style:style>
    <style:style style:name="T6" style:parent-style-name="DefaultParagraphFont" style:family="text">
      <style:text-properties fo:color="#A6A6A6" fo:font-size="8pt" style:font-size-asian="8pt" style:font-size-complex="8pt"/>
    </style:style>
    <style:style style:name="T7" style:parent-style-name="DefaultParagraphFont" style:family="text">
      <style:text-properties fo:color="#A6A6A6" fo:font-size="8pt" style:font-size-asian="8pt" style:font-size-complex="8pt"/>
    </style:style>
    <style:style style:name="T8" style:parent-style-name="DefaultParagraphFont" style:family="text">
      <style:text-properties fo:color="#A6A6A6" fo:font-size="8pt" style:font-size-asian="8pt" style:font-size-complex="8pt"/>
    </style:style>
    <style:style style:name="T9" style:parent-style-name="DefaultParagraphFont" style:family="text">
      <style:text-properties fo:color="#A6A6A6" fo:font-size="8pt" style:font-size-asian="8pt" style:font-size-complex="8pt"/>
    </style:style>
    <style:style style:name="T10" style:parent-style-name="DefaultParagraphFont" style:family="text">
      <style:text-properties fo:color="#A6A6A6" fo:font-size="8pt" style:font-size-asian="8pt" style:font-size-complex="8pt"/>
    </style:style>
    <style:style style:name="T11" style:parent-style-name="DefaultParagraphFont" style:family="text">
      <style:text-properties fo:color="#A6A6A6" fo:font-size="8pt" style:font-size-asian="8pt" style:font-size-complex="8pt"/>
    </style:style>
    <style:style style:name="T12" style:parent-style-name="DefaultParagraphFont" style:family="text">
      <style:text-properties fo:color="#A6A6A6" fo:font-size="8pt" style:font-size-asian="8pt" style:font-size-complex="8pt"/>
    </style:style>
  </office:automatic-styles>
  <office:master-styles>
    <style:master-page style:name="MP0" style:page-layout-name="PL0">
      <style:header>
        <text:p text:style-name="Sectionheader">WD<text:tab/><text:span text:style-name="T2">Systemic Diseases. <text:s/>Connective Tissue Disorders</text:span>.<text:tab/>WD</text:p>
        <text:p text:style-name="Sectionheader"><text:tab/><text:span text:style-name="T3">Rheumatology</text:span></text:p>
        <text:p text:style-name="Header"/>
      </style:header>
      <style:footer>
        <text:p text:style-name="Footer"><text:span text:style-name="T4">SWIMS Network Cataloguing Group<text:s/></text:span><text:span text:style-name="T5">201</text:span><text:span text:style-name="T6">4</text:span><text:span text:style-name="T7"><text:tab/></text:span><text:span text:style-name="T8"><text:tab/>Page</text:span><text:span text:style-name="T9"><text:s/></text:span><text:span text:style-name="T10"><text:page-number text:fixed="false">1</text:page-number></text:span><text:span text:style-name="T11"><text:s/></text:span><text:span text:style-name="T12">of 14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D</dc:title>
    <dc:subject/>
    <meta:initial-creator>South &amp; West Health Care Libraries Unit</meta:initial-creator>
    <dc:creator>MCINTOSH, Alexander (ISLE OF WIGHT NHS TRUST)</dc:creator>
    <meta:creation-date>2022-06-09T08:06:00Z</meta:creation-date>
    <dc:date>2022-06-09T08:06:00Z</dc:date>
    <meta:print-date>2014-04-25T09:23:00Z</meta:print-date>
    <meta:template xlink:href="Normal.dotm" xlink:type="simple"/>
    <meta:editing-cycles>2</meta:editing-cycles>
    <meta:editing-duration>PT0S</meta:editing-duration>
    <meta:user-defined meta:name="_EmailSubject">A few sections of the classification for you.</meta:user-defined>
    <meta:user-defined meta:name="_AuthorEmail">bobby.noyes@lpi.org.uk</meta:user-defined>
    <meta:user-defined meta:name="_AuthorEmailDisplayName">Bobby Noyes</meta:user-defined>
    <meta:user-defined meta:name="_ReviewingToolsShownOnce"/>
    <meta:document-statistic meta:page-count="14" meta:paragraph-count="27" meta:word-count="2072" meta:character-count="13860" meta:row-count="98" meta:non-whitespace-character-count="11815"/>
  </office:meta>
</office:document-meta>
</file>