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55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1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break-before="page"/>
    </style:style>
    <style:style style:name="P1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19" style:parent-style-name="DefaultParagraphFont" style:family="text">
      <style:text-properties fo:color="#00B050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B050"/>
    </style:style>
    <style:style style:name="T28" style:parent-style-name="DefaultParagraphFont" style:family="text">
      <style:text-properties fo:font-style="italic" style:font-style-asian="italic" fo:color="#FF0000"/>
    </style:style>
    <style:style style:name="T29" style:parent-style-name="DefaultParagraphFont" style:family="text">
      <style:text-properties fo:font-style="italic" style:font-style-asian="italic" fo:color="#FF0000"/>
    </style:style>
    <style:style style:name="P30" style:parent-style-name="Subsection" style:family="paragraph">
      <style:text-properties fo:font-size="10pt" style:font-size-asian="10pt" style:font-size-complex="10pt"/>
    </style:style>
    <style:style style:name="P31" style:parent-style-name="Subsection" style:family="paragraph">
      <style:text-properties fo:font-size="10pt" style:font-size-asian="10pt" style:font-size-complex="10pt"/>
    </style:style>
    <style:style style:name="P3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37" style:parent-style-name="Normal" style:family="paragraph">
      <style:paragraph-properties fo:margin-left="1.575in">
        <style:tab-stops>
          <style:tab-stop style:type="left" style:position="-0.787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fo:font-style="italic" style:font-style-asian="italic" fo:color="#FF0000"/>
    </style:style>
    <style:style style:name="T42" style:parent-style-name="DefaultParagraphFont" style:family="text">
      <style:text-properties fo:color="#00B050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style="italic" style:font-style-asian="italic" fo:color="#FF0000"/>
    </style:style>
    <style:style style:name="P5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2" style:parent-style-name="Normal" style:family="paragraph">
      <style:text-properties fo:font-style="italic" style:font-style-asian="italic" fo:color="#FF0000" fo:font-size="9pt" style:font-size-asian="9pt" style:font-size-complex="9pt"/>
    </style:style>
    <style:style style:name="P53" style:parent-style-name="Normal" style:family="paragraph">
      <style:text-properties fo:font-style="italic" style:font-style-asian="italic" fo:color="#FF0000"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P7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B050"/>
    </style:style>
    <style:style style:name="P7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B050"/>
    </style:style>
    <style:style style:name="T80" style:parent-style-name="DefaultParagraphFont" style:family="text">
      <style:text-properties fo:color="#00B050"/>
    </style:style>
    <style:style style:name="T81" style:parent-style-name="DefaultParagraphFont" style:family="text">
      <style:text-properties fo:color="#00B050"/>
    </style:style>
    <style:style style:name="P8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8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84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margin-left="1.3784in">
        <style:tab-stops>
          <style:tab-stop style:type="left" style:position="-0.5909in"/>
          <style:tab-stop style:type="left" style:position="-0.3937in"/>
          <style:tab-stop style:type="left" style:position="-0.1972in"/>
          <style:tab-stop style:type="left" style:position="0in"/>
          <style:tab-stop style:type="left" style:position="0.1965in"/>
        </style:tab-stops>
      </style:paragraph-properties>
    </style:style>
    <style:style style:name="P86" style:parent-style-name="Normal" style:family="paragraph">
      <style:paragraph-properties fo:margin-left="1.3784in">
        <style:tab-stops>
          <style:tab-stop style:type="left" style:position="-0.5909in"/>
          <style:tab-stop style:type="left" style:position="-0.3937in"/>
          <style:tab-stop style:type="left" style:position="-0.1972in"/>
          <style:tab-stop style:type="left" style:position="0in"/>
          <style:tab-stop style:type="left" style:position="0.1965in"/>
        </style:tab-stops>
      </style:paragraph-properties>
    </style:style>
    <style:style style:name="P87" style:parent-style-name="Normal" style:family="paragraph">
      <style:text-properties fo:font-size="12pt" style:font-size-asian="12pt"/>
    </style:style>
    <style:style style:name="P88" style:parent-style-name="Normal" style:family="paragraph">
      <style:text-properties fo:font-size="12pt" style:font-size-asian="12pt"/>
    </style:style>
    <style:style style:name="P89" style:parent-style-name="Normal" style:family="paragraph">
      <style:text-properties fo:font-size="12pt" style:font-size-asian="12pt"/>
    </style:style>
    <style:style style:name="P90" style:parent-style-name="Normal" style:family="paragraph">
      <style:text-properties fo:font-size="12pt" style:font-size-asian="12pt"/>
    </style:style>
    <style:style style:name="P91" style:parent-style-name="Normal" style:family="paragraph">
      <style:paragraph-properties fo:margin-left="1.2916in">
        <style:tab-stops>
          <style:tab-stop style:type="left" style:position="-0.1104in"/>
          <style:tab-stop style:type="left" style:position="0.0868in"/>
          <style:tab-stop style:type="left" style:position="0.2833in"/>
        </style:tab-stops>
      </style:paragraph-properties>
    </style:style>
    <style:style style:name="P92" style:parent-style-name="Normal" style:family="paragraph">
      <style:paragraph-properties fo:text-indent="-1.2916in">
        <style:tab-stops>
          <style:tab-stop style:type="left" style:position="-1.5986in"/>
          <style:tab-stop style:type="left" style:position="-1.402in"/>
          <style:tab-stop style:type="left" style:position="-1.2048in"/>
          <style:tab-stop style:type="left" style:position="-1.008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94" style:parent-style-name="Normal" style:family="paragraph">
      <style:text-properties fo:color="#00B050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97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98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0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font-size="12pt" style:font-size-asian="12pt"/>
    </style:style>
    <style:style style:name="P10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05" style:parent-style-name="Normal" style:family="paragraph">
      <style:text-properties fo:font-size="12pt" style:font-size-asian="12pt"/>
    </style:style>
    <style:style style:name="P106" style:parent-style-name="Normal" style:family="paragraph">
      <style:text-properties fo:font-size="12pt" style:font-size-asian="12pt"/>
    </style:style>
    <style:style style:name="P107" style:parent-style-name="Normal" style:family="paragraph">
      <style:text-properties fo:font-size="12pt" style:font-size-asian="12pt"/>
    </style:style>
    <style:style style:name="P108" style:parent-style-name="Normal" style:family="paragraph">
      <style:text-properties fo:font-size="12pt" style:font-size-asian="12pt"/>
    </style:style>
    <style:style style:name="P109" style:parent-style-name="Normal" style:family="paragraph">
      <style:text-properties fo:font-size="12pt" style:font-size-asian="12pt"/>
    </style:style>
    <style:style style:name="T110" style:parent-style-name="DefaultParagraphFont" style:family="text">
      <style:text-properties fo:color="#00B050"/>
    </style:style>
    <style:style style:name="T111" style:parent-style-name="DefaultParagraphFont" style:family="text">
      <style:text-properties fo:color="#00B050"/>
    </style:style>
    <style:style style:name="T112" style:parent-style-name="DefaultParagraphFont" style:family="text">
      <style:text-properties fo:color="#00B050"/>
    </style:style>
    <style:style style:name="T113" style:parent-style-name="DefaultParagraphFont" style:family="text">
      <style:text-properties fo:color="#00B050"/>
    </style:style>
    <style:style style:name="T114" style:parent-style-name="DefaultParagraphFont" style:family="text">
      <style:text-properties fo:color="#00B050"/>
    </style:style>
    <style:style style:name="T115" style:parent-style-name="DefaultParagraphFont" style:family="text">
      <style:text-properties fo:color="#00B050"/>
    </style:style>
    <style:style style:name="P116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117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T118" style:parent-style-name="DefaultParagraphFont" style:family="text">
      <style:text-properties fo:color="#00B050"/>
    </style:style>
    <style:style style:name="P119" style:parent-style-name="Normal" style:family="paragraph">
      <style:text-properties fo:font-size="12pt" style:font-size-asian="12pt"/>
    </style:style>
    <style:style style:name="P120" style:parent-style-name="Normal" style:family="paragraph">
      <style:text-properties fo:font-size="12pt" style:font-size-asian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>WE</text:p>
      <text:p text:style-name="Mainheading">MUSCULOSKELETAL SYSTEM. <text:s/>ORTHOPAEDICS</text:p>
      <text:p text:style-name="Normal"/>
      <text:p text:style-name="P10">For all paediatric orthopaedics see WS430</text:p>
      <text:p text:style-name="P11"/>
      <text:p text:style-name="Normal"/>
      <text:p text:style-name="Normal">1<text:tab/>Societies</text:p>
      <text:p text:style-name="Normal"/>
      <text:p text:style-name="Normal"/>
      <text:p text:style-name="Normal">11<text:tab/>History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<text:s/>Classify with specific aspect where<text:s/>possible.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19<text:tab/><text:tab/>Schools, departments and faculties of orthopaedics</text:p>
      <text:p text:style-name="Normal"/>
      <text:p text:style-name="Normal"/>
      <text:p text:style-name="Normal">20<text:tab/>Research. <text:s/>Research design</text:p>
      <text:p text:style-name="Normal"><text:tab/><text:tab/>Include research to support<text:s/>evidence-based practice</text:p>
      <text:p text:style-name="Normal"><text:tab/><text:tab/>Classify research on a specific subject with the subject</text:p>
      <text:p text:style-name="Normal"/>
      <text:p text:style-name="P12"/>
      <text:p text:style-name="Normal">21<text:tab/>Orthopaedics as a profession. <text:s/>Careers</text:p>
      <text:p text:style-name="Normal"><text:tab/><text:tab/>Include ethics, accountability, etc</text:p>
      <text:p text:style-name="Normal"/>
      <text:p text:style-name="Normal"/>
      <text:p text:style-name="Normal">22<text:tab/>Directories</text:p>
      <text:p text:style-name="Normal"/>
      <text:p text:style-name="Normal"/>
      <text:p text:style-name="Normal">23<text:tab/>Laboratories. <text:s/>Institutes</text:p>
      <text:p text:style-name="Normal"/>
      <text:p text:style-name="Normal"/>
      <text:p text:style-name="Normal">25<text:tab/>Laboratory manuals. <text:s/>Techniques</text:p>
      <text:p text:style-name="Normal"/>
      <text:p text:style-name="Normal"/>
      <text:p text:style-name="Normal">26<text:tab/>Equipment and supplies</text:p>
      <text:p text:style-name="Normal"/>
      <text:p text:style-name="Normal"/>
      <text:p text:style-name="Normal">26.5<text:tab/>Use of computers, IT and telecommunications technology</text:p>
      <text:p text:style-name="Normal"/>
      <text:p text:style-name="Normal"/>
      <text:p text:style-name="Normal">27<text:tab/>Health services. <text:s/>Hospitals. Clinics. <text:s/>Dispensaries</text:p>
      <text:p text:style-name="Normal"><text:tab/><text:tab/>Include health service policy and planning</text:p>
      <text:p text:style-name="Normal"/>
      <text:soft-page-break/>
      <text:p text:style-name="P13">32<text:tab/>Laws</text:p>
      <text:p text:style-name="Normal"/>
      <text:p text:style-name="P14"/>
      <text:p text:style-name="Normal">33<text:tab/><text:tab/>Discussion of laws</text:p>
      <text:p text:style-name="P15"/>
      <text:p text:style-name="P16"/>
      <text:p text:style-name="Subsection">MUSCULOSKELETAL SYSTEM</text:p>
      <text:p text:style-name="Normal"/>
      <text:p text:style-name="Normal">50<text:tab/>Musculoskeletal system. <text:s/>General works</text:p>
      <text:p text:style-name="Normal"><text:tab/><text:tab/>For paediatric growth and development see WS105</text:p>
      <text:p text:style-name="Normal"/>
      <text:p text:style-name="Normal"/>
      <text:p text:style-name="Normal">51<text:tab/><text:tab/>Anatomy. <text:s/>Histology. <text:s/>Embryology</text:p>
      <text:p text:style-name="Normal"/>
      <text:p text:style-name="Normal"/>
      <text:p text:style-name="Normal">52<text:tab/><text:tab/>Physiology. <text:s/>Biochemistry</text:p>
      <text:p text:style-name="Normal"/>
      <text:p text:style-name="Normal"/>
      <text:p text:style-name="P17">60<text:tab/>Movement. <text:s/>Locomotion. <text:s/>Gait. <text:s/></text:p>
      <text:p text:style-name="P18">Normal <text:s/>aspects. For use in diagnosis see appropriate<text:s/>number in relevant section<text:span text:style-name="T19">.</text:span><text:tab/>See also WL for neurological aspects<text:tab/></text:p>
      <text:p text:style-name="Normal"/>
      <text:p text:style-name="Normal"/>
      <text:p text:style-name="Normal">70<text:tab/>Biomechanics</text:p>
      <text:p text:style-name="Normal"/>
      <text:p text:style-name="Normal"/>
      <text:p text:style-name="Normal">80<text:tab/>Kinetics. Kinesis.<text:s/></text:p>
      <text:p text:style-name="P20"/>
      <text:p text:style-name="P21"/>
      <text:p text:style-name="Subsection">ORTHOPAEDICS</text:p>
      <text:p text:style-name="Normal"/>
      <text:p text:style-name="Normal">100<text:tab/>Orthopaedics. <text:s/>General works covering the specialty and diseases and disorders. <text:s/></text:p>
      <text:p text:style-name="Normal"><text:tab/><text:tab/>Classify here works that include<text:s/>surgery. <text:s/>Classify specific manuals of surgical<text:s/></text:p>
      <text:p text:style-name="Normal"><text:tab/><text:tab/>techniques at WE120</text:p>
      <text:p text:style-name="Normal"><text:tab/><text:tab/>See WS430 for paediatric orthopaedics</text:p>
      <text:p text:style-name="Normal"/>
      <text:p text:style-name="Normal"/>
      <text:p text:style-name="Normal">105<text:tab/><text:tab/>Examination. <text:s/>Diagnosis. <text:s/>Diagnostic methods. <text:s/>Radiography. <text:s/>Include atlases.<text:tab/><text:tab/><text:tab/>Classify material on a single part of the body with the part</text:p>
      <text:p text:style-name="Normal"><text:tab/><text:tab/><text:tab/>See WS802 for examination of newborn</text:p>
      <text:p text:style-name="Normal"/>
      <text:p text:style-name="P22"/>
      <text:p text:style-name="P23">112<text:tab/>Orthopaedic nursing. <text:s/>Care of the orthopaedic patient</text:p>
      <text:p text:style-name="P24"/>
      <text:p text:style-name="P25"/>
      <text:p text:style-name="Normal">120<text:tab/>Orthopaedic surgery. <text:s/>Manuals of techniques</text:p>
      <text:p text:style-name="Normal"/>
      <text:p text:style-name="Normal"/>
      <text:p text:style-name="Normal">122<text:tab/><text:tab/>Implants. <text:s/>General works</text:p>
      <text:p text:style-name="Normal"><text:tab/><text:tab/><text:tab/>Include works on bone cement and antibiotic beads</text:p>
      <text:p text:style-name="Normal"/>
      <text:p text:style-name="Normal"/>
      <text:p text:style-name="Normal">130<text:tab/>Amputation of upper and lower extremities<text:s/></text:p>
      <text:p text:style-name="Normal"><text:tab/><text:s/><text:tab/>See WL815 for phantom limb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132<text:tab/><text:tab/>Nursing care of the amputee</text:p>
      <text:p text:style-name="Normal"/>
      <text:p text:style-name="Normal"/>
      <text:p text:style-name="Normal">134<text:tab/><text:tab/>Rehabilitation of the amputee</text:p>
      <text:p text:style-name="Normal"/>
      <text:p text:style-name="Normal"/>
      <text:p text:style-name="Normal">136<text:tab/>Artificial limbs. <text:s/>General works</text:p>
      <text:p text:style-name="Normal"><text:tab/><text:tab/>See also with the part of the body</text:p>
      <text:p text:style-name="Normal"/>
      <text:p text:style-name="Normal"/>
      <text:p text:style-name="Normal">138<text:tab/>Arthroplasty. <text:s/>Prostheses.<text:s text:c="2"/>General works.<text:s/></text:p>
      <text:p text:style-name="Normal"><text:tab/><text:tab/>See also with the part of the body</text:p>
      <text:p text:style-name="Normal"/>
      <text:p text:style-name="Normal"/>
      <text:p text:style-name="Normal">140<text:tab/>Orthotics. <text:s/>General works</text:p>
      <text:p text:style-name="Normal"><text:tab/><text:tab/>See also with the part of the body</text:p>
      <text:p text:style-name="Normal"/>
      <text:p text:style-name="Normal"/>
      <text:p text:style-name="Normal">145<text:tab/>Trauma of bones and joints</text:p>
      <text:p text:style-name="Normal"><text:tab/><text:tab/>See WD459-497 for emergency care of trauma injuries</text:p>
      <text:p text:style-name="Normal"/>
      <text:p text:style-name="Normal"/>
      <text:p text:style-name="P26">150<text:tab/><text:tab/>Fractures. <text:s/>Dislocations.<text:s/></text:p>
      <text:p text:style-name="Normal"><text:tab/><text:tab/>Classify with part of the body where possible</text:p>
      <text:p text:style-name="Normal"><text:tab/><text:tab/>See WS430 for fractures and dislocations in children e.g greenstick</text:p>
      <text:p text:style-name="Normal"><text:tab/><text:tab/>For sprains see WE325; RSI tendon sheath WE350<text:s/></text:p>
      <text:p text:style-name="Normal"/>
      <text:p text:style-name="Normal"/>
      <text:p text:style-name="Normal">162<text:tab/><text:tab/><text:tab/>Fracture fixation, non‑surgical e.g. splints, plaster (surgical) casts, traction<text:span text:style-name="T27"><text:s/></text:span><text:span text:style-name="T28"><text:s/></text:span><text:span text:style-name="T29"><text:s text:c="7"/></text:span></text:p>
      <text:p text:style-name="Normal"/>
      <text:p text:style-name="Normal"/>
      <text:p text:style-name="Normal">164<text:tab/><text:tab/><text:tab/>Fracture fixation, surgical. <text:s/>Internal and external</text:p>
      <text:p text:style-name="Normal"/>
      <text:p text:style-name="Normal"/>
      <text:p text:style-name="Normal">170<text:tab/>Reconstructive orthopaedics. <text:s/>Bone graft/transplant. Bone lengthening</text:p>
      <text:p text:style-name="Normal"/>
      <text:p text:style-name="Normal"/>
      <text:p text:style-name="Normal">172<text:tab/>Rehabilitation. <text:s/>General works</text:p>
      <text:p text:style-name="Normal"><text:tab/><text:tab/>Classify with part of the body where possible</text:p>
      <text:p text:style-name="Normal"><text:tab/><text:tab/>See WE134 for rehabilitation of the amputee</text:p>
      <text:p text:style-name="P30"/>
      <text:p text:style-name="P31"/>
      <text:p text:style-name="Normal">175<text:tab/>Osteopathy. <text:s/>General works<text:tab/><text:tab/><text:tab/></text:p>
      <text:p text:style-name="Normal"/>
      <text:p text:style-name="Normal"/>
      <text:p text:style-name="Normal">180<text:tab/><text:tab/>Osteopathy as a profession</text:p>
      <text:p text:style-name="Normal"><text:tab/><text:tab/><text:tab/>Include education training and directories<text:s/></text:p>
      <text:p text:style-name="Normal"/>
      <text:p text:style-name="Normal"/>
      <text:p text:style-name="Normal"/>
      <text:p text:style-name="Subsection">BONES AND JOINTS</text:p>
      <text:p text:style-name="Normal"/>
      <text:p text:style-name="Normal">200<text:tab/>Bones and joints. <text:s/>General works<text:s/></text:p>
      <text:p text:style-name="Normal"/>
      <text:p text:style-name="Normal"/>
      <text:p text:style-name="P32">205<text:tab/><text:tab/>Diseases of bones and joints. <text:s/>General works<text:s/></text:p>
      <text:p text:style-name="P33"/>
      <text:p text:style-name="P34"/>
      <text:p text:style-name="P35"/>
      <text:soft-page-break/>
      <text:p text:style-name="Subsectionheading">BONES</text:p>
      <text:p text:style-name="Normal"/>
      <text:p text:style-name="Normal">210<text:tab/>Bones. <text:s/>General works<text:s/></text:p>
      <text:p text:style-name="P36"><text:tab/><text:tab/>Include works on structure and function of bones in general. <text:s/>Classify works on<text:s/></text:p>
      <text:p text:style-name="Normal"><text:tab/><text:tab/>specific bones with the part or system involved</text:p>
      <text:p text:style-name="Normal"/>
      <text:p text:style-name="Normal"/>
      <text:p text:style-name="Normal">215<text:tab/><text:tab/>Bone diseases and disorders. <text:s/>General works and those not specified below <text:s/></text:p>
      <text:p text:style-name="Normal"><text:tab/><text:tab/><text:tab/></text:p>
      <text:p text:style-name="Normal"/>
      <text:p text:style-name="Normal">217<text:tab/><text:tab/><text:tab/>Diagnosis</text:p>
      <text:p text:style-name="Normal"><text:tab/><text:tab/><text:tab/><text:tab/>Include radiography<text:s/></text:p>
      <text:p text:style-name="Normal"/>
      <text:p text:style-name="Normal"/>
      <text:p text:style-name="Normal">218<text:tab/><text:tab/><text:tab/>Therapy. <text:s/>General works not specified below</text:p>
      <text:p text:style-name="Normal"><text:tab/><text:tab/><text:tab/><text:tab/>Include drug therapy</text:p>
      <text:p text:style-name="Normal"><text:tab/><text:tab/><text:tab/><text:tab/>See WE260for therapy related to neoplasms</text:p>
      <text:p text:style-name="Normal"/>
      <text:p text:style-name="Normal"/>
      <text:p text:style-name="Normal">220<text:tab/><text:tab/><text:tab/>Congenital abnormalities. <text:s/>Disorders of metabolism, growth or development</text:p>
      <text:p text:style-name="Normal"><text:tab/><text:tab/><text:tab/><text:tab/>Classify with specific bones or regions where possible</text:p>
      <text:p text:style-name="P37">Classify works on systemic metabolic disorders involving the bones in WD200s e.g. rickets<text:tab/><text:tab/></text:p>
      <text:p text:style-name="P38"/>
      <text:p text:style-name="P39"/>
      <text:p text:style-name="P40">225<text:tab/><text:tab/><text:tab/><text:tab/>Sclerosing bone dysplasias</text:p>
      <text:p text:style-name="Normal"/>
      <text:p text:style-name="Normal"/>
      <text:p text:style-name="Normal">228<text:tab/><text:tab/><text:tab/><text:tab/>Dwarfism</text:p>
      <text:p text:style-name="Normal"><text:tab/><text:tab/><text:tab/><text:tab/><text:tab/>See WK550 for pituitary dwarfism; WK252 for cretinism</text:p>
      <text:p text:style-name="Normal"/>
      <text:p text:style-name="Normal"/>
      <text:p text:style-name="Normal">230<text:tab/><text:tab/><text:tab/><text:tab/>Osteogenesis imperfecta. <text:s/>Brittle bones<text:s/></text:p>
      <text:p text:style-name="Normal"/>
      <text:p text:style-name="Normal"/>
      <text:p text:style-name="Normal">235<text:tab/><text:tab/><text:tab/><text:tab/>Osteochondroses. <text:s/>Osteochondritis<text:s/></text:p>
      <text:p text:style-name="Normal"/>
      <text:p text:style-name="Normal"/>
      <text:p text:style-name="Normal">240<text:tab/><text:tab/><text:tab/>Degenerative bone diseases. <text:s/>General works</text:p>
      <text:p text:style-name="Normal"/>
      <text:p text:style-name="Normal"/>
      <text:p text:style-name="Normal">242<text:tab/><text:tab/><text:tab/><text:tab/>Osteoporosis</text:p>
      <text:p text:style-name="Normal"/>
      <text:p text:style-name="Normal"/>
      <text:p text:style-name="Normal">245<text:tab/><text:tab/><text:tab/><text:tab/>Paget's disease. <text:s/>(Osteitis deformans)</text:p>
      <text:p text:style-name="Normal"/>
      <text:p text:style-name="Normal"/>
      <text:p text:style-name="Normal">250<text:tab/><text:tab/><text:tab/>Infectious bone<text:s/>diseases. General works</text:p>
      <text:p text:style-name="Normal"/>
      <text:p text:style-name="Normal"/>
      <text:p text:style-name="Normal">252<text:tab/><text:tab/><text:tab/><text:tab/>Osteomyelitis</text:p>
      <text:p text:style-name="Normal"/>
      <text:p text:style-name="Normal"><text:tab/></text:p>
      <text:p text:style-name="Normal">256<text:tab/><text:tab/><text:tab/>Tuberculosis of bones and joints</text:p>
      <text:p text:style-name="Normal"><text:tab/><text:tab/><text:tab/><text:tab/>See also with the specific site</text:p>
      <text:p text:style-name="Normal"/>
      <text:p text:style-name="Normal"/>
      <text:p text:style-name="Normal">258<text:tab/><text:tab/><text:tab/>Cysts. Benign tumors</text:p>
      <text:p text:style-name="Normal"/>
      <text:p text:style-name="Normal"/>
      <text:soft-page-break/>
      <text:p text:style-name="Normal">260<text:tab/><text:tab/><text:tab/>Bone Neoplasms e.g. Osteosarcoma</text:p>
      <text:p text:style-name="Normal"><text:tab/><text:tab/><text:tab/><text:tab/>Include diagnosis, therapy and surgery<text:span text:style-name="T41"><text:s text:c="2"/></text:span></text:p>
      <text:p text:style-name="Subsectionheading"/>
      <text:p text:style-name="Subsectionheading"/>
      <text:p text:style-name="Subsectionheading">JOINTS</text:p>
      <text:p text:style-name="Normal"/>
      <text:p text:style-name="Normal">275<text:tab/>Joints<text:span text:style-name="T42">.</text:span><text:s text:c="2"/>General works</text:p>
      <text:p text:style-name="Normal"><text:tab/><text:tab/>Include works on structure and function of joints in general. <text:s/>Classify works on<text:s/></text:p>
      <text:p text:style-name="Normal"><text:tab/><text:tab/>specific joints with the part or system involved</text:p>
      <text:p text:style-name="Normal"><text:span text:style-name="T43"><text:tab/></text:span><text:span text:style-name="T44"><text:tab/></text:span>See WE138 for arthroplasty in general</text:p>
      <text:p text:style-name="Normal"/>
      <text:p text:style-name="Normal"/>
      <text:p text:style-name="Normal">278<text:tab/><text:tab/>Diagnosis. Include arthroscopy</text:p>
      <text:p text:style-name="P45"/>
      <text:p text:style-name="P46"/>
      <text:p text:style-name="Normal">280<text:tab/><text:tab/>Injuries <text:s text:c="2"/></text:p>
      <text:p text:style-name="P47"/>
      <text:p text:style-name="P48"/>
      <text:p text:style-name="P49">284<text:tab/><text:tab/>Diseases<text:tab/><text:s/><text:span text:style-name="T50"><text:s/></text:span><text:tab/><text:tab/><text:tab/><text:tab/><text:tab/></text:p>
      <text:p text:style-name="P51"><text:tab/><text:tab/><text:tab/>See WD965 for osteoarthritis <text:s text:c="11"/></text:p>
      <text:p text:style-name="P52"/>
      <text:p text:style-name="P53"/>
      <text:p text:style-name="Normal">288<text:tab/><text:tab/>Ligaments</text:p>
      <text:p text:style-name="P54"/>
      <text:p text:style-name="P55"/>
      <text:p text:style-name="Normal">289<text:tab/><text:tab/><text:tab/>Sprains. Cruciate ligament injuries</text:p>
      <text:p text:style-name="P56"/>
      <text:p text:style-name="P57"/>
      <text:p text:style-name="Normal">290<text:tab/><text:tab/>Cartilage</text:p>
      <text:p text:style-name="P58"/>
      <text:p text:style-name="P59"/>
      <text:p text:style-name="Normal">295<text:tab/><text:tab/>Synovial membrane and fluid</text:p>
      <text:p text:style-name="P60"/>
      <text:p text:style-name="Subsection"/>
      <text:p text:style-name="Subsection"/>
      <text:p text:style-name="Subsection">MUSCLES</text:p>
      <text:p text:style-name="Normal"/>
      <text:p text:style-name="Normal">300<text:tab/>Muscles. <text:s/>Fascia. <text:s/>General works.<text:s/>Include works on structure and function</text:p>
      <text:p text:style-name="P61"/>
      <text:p text:style-name="P62"/>
      <text:p text:style-name="P63">305<text:tab/><text:tab/>Muscle diseases, neoplasms, abnormalities and injuries. <text:s/>General works and those not specified below. <text:s/>Include congenital abnormalities; sarcopenia</text:p>
      <text:p text:style-name="Normal"><text:tab/><text:tab/><text:tab/>See WD960 for connective tissue fibrosis</text:p>
      <text:p text:style-name="P64"/>
      <text:p text:style-name="P65"/>
      <text:p text:style-name="Normal">310<text:tab/><text:tab/><text:tab/>Contracture</text:p>
      <text:p text:style-name="P66"/>
      <text:p text:style-name="P67"/>
      <text:p text:style-name="Normal">315<text:tab/><text:tab/><text:tab/>Diagnosis. <text:s/>Include biopsy</text:p>
      <text:p text:style-name="P68"/>
      <text:p text:style-name="P69"/>
      <text:p text:style-name="Normal">325<text:tab/><text:tab/><text:tab/>Therapy</text:p>
      <text:p text:style-name="P70"/>
      <text:p text:style-name="P71"/>
      <text:p text:style-name="Normal">340<text:tab/><text:tab/><text:tab/>Muscular dystrophy<text:tab/><text:tab/></text:p>
      <text:p text:style-name="P72"/>
      <text:p text:style-name="P73"/>
      <text:p text:style-name="Normal">344<text:tab/><text:tab/><text:tab/>Myasthenia gravis <text:s/></text:p>
      <text:p text:style-name="Normal"/>
      <text:p text:style-name="Normal"/>
      <text:p text:style-name="Normal"/>
      <text:soft-page-break/>
      <text:p text:style-name="Normal">346<text:tab/><text:tab/><text:tab/>Myotonia. Dystonia</text:p>
      <text:p text:style-name="Normal"><text:tab/><text:tab/><text:tab/><text:tab/>Include Torticollis</text:p>
      <text:p text:style-name="P74"/>
      <text:p text:style-name="P75"/>
      <text:p text:style-name="P76">350<text:tab/>Tendons. <text:s/>Tendon sheaths<text:span text:style-name="T77"><text:tab/></text:span></text:p>
      <text:p text:style-name="P78"><text:span text:style-name="T79"><text:tab/></text:span><text:tab/>Include tendon injuries e.g. Achilles;<text:s/>tendinopathy, repetitive strain injury</text:p>
      <text:p text:style-name="Normal"><text:span text:style-name="T80"><text:tab/></text:span><text:span text:style-name="T81"><text:tab/></text:span>See WD960 for tenosynovitis<text:s/></text:p>
      <text:p text:style-name="Subsection"/>
      <text:p text:style-name="Subsection"/>
      <text:p text:style-name="Subsection"/>
      <text:p text:style-name="Subsection">BY PARTS OF THE BODY</text:p>
      <text:p text:style-name="Normal"/>
      <text:p text:style-name="Normal"/>
      <text:p text:style-name="Subsectionheading">SKULL, HEAD, FACE AND NECK</text:p>
      <text:p text:style-name="Normal"/>
      <text:p text:style-name="Normal">400<text:tab/>Skull, head, face and neck. <text:s/>General works. Include cervical spine</text:p>
      <text:p text:style-name="Normal"><text:tab/><text:tab/>Use for works on the musculoskeletal system only, but see WU610 for jaw and<text:s/></text:p>
      <text:p text:style-name="Normal"><text:tab/><text:tab/>WV530 for temporal bone. <text:s/></text:p>
      <text:p text:style-name="P82">See also WL, WU, WW, WV as appropriate for organs and systems within the head and neck</text:p>
      <text:p text:style-name="Normal"><text:tab/><text:tab/></text:p>
      <text:p text:style-name="Normal"/>
      <text:p text:style-name="P83">403<text:tab/><text:tab/>Disease, disorders, injuries and abnormalities. General works and those not specified below <text:s/></text:p>
      <text:p text:style-name="Normal"><text:tab/><text:tab/><text:tab/>Include congenital abnormalities, neck pain</text:p>
      <text:p text:style-name="P84">See WL510-536 for brain injury; WL820 for facial pain; WU610 for maxillofacial injury; WW300 for orbit <text:s/></text:p>
      <text:p text:style-name="Normal"><text:tab/><text:tab/><text:tab/></text:p>
      <text:p text:style-name="Normal"/>
      <text:p text:style-name="Normal">405<text:tab/><text:tab/><text:tab/>Diagnosis and examination <text:s/></text:p>
      <text:p text:style-name="Normal"><text:tab/><text:tab/><text:tab/><text:tab/>Include radiography<text:s/></text:p>
      <text:p text:style-name="Normal"/>
      <text:p text:style-name="Normal"/>
      <text:p text:style-name="Normal">409<text:tab/><text:tab/><text:tab/>Therapy. <text:s/>Include surgery<text:s/></text:p>
      <text:p text:style-name="Normal"/>
      <text:p text:style-name="Normal"/>
      <text:p text:style-name="Normal">420<text:tab/><text:tab/><text:tab/>Neoplasms.<text:tab/>Include therapy and surgery</text:p>
      <text:p text:style-name="P85">See WL350 for brain neoplasms; WK100 for endocrine neoplasms; WR500 for skin neoplasms<text:s/></text:p>
      <text:p text:style-name="P86">See also WL, WU, WW, WV as appropriate for organs and systems within the head and neck</text:p>
      <text:p text:style-name="P87"/>
      <text:p text:style-name="P88"/>
      <text:p text:style-name="Subsectionheading">THORAX AND RIBS</text:p>
      <text:p text:style-name="Normal"/>
      <text:p text:style-name="Normal">440<text:tab/>Thorax and ribs. <text:s/>General works. Include sternum</text:p>
      <text:p text:style-name="Normal"><text:tab/><text:tab/>Classify works on anatomy and physiology here as well as that on bone<text:s/></text:p>
      <text:p text:style-name="Normal"><text:tab/><text:tab/>disorders and malformation. <text:s/>Classify material on diseases of organs or<text:s/></text:p>
      <text:p text:style-name="Normal"><text:tab/><text:tab/>systems within the thoracic cavity, as well as thoracic surgery in WF900-985</text:p>
      <text:p text:style-name="P89"/>
      <text:p text:style-name="P90"/>
      <text:p text:style-name="Subsectionheading">BACK</text:p>
      <text:p text:style-name="Normal"/>
      <text:p text:style-name="Normal">450<text:tab/>Back. <text:s/>General works on the whole back, muscles and bones.</text:p>
      <text:p text:style-name="Normal"><text:tab/><text:tab/>Include works on posture</text:p>
      <text:p text:style-name="Normal"><text:tab/><text:tab/>See WE610 for shoulder only</text:p>
      <text:p text:style-name="Normal"/>
      <text:p text:style-name="Normal"/>
      <text:p text:style-name="P91"/>
      <text:list text:style-name="LFO1" text:continue-numbering="true">
        <text:list-item>
          <text:p text:style-name="P92">Injuries. <text:s/><text:tab/><text:s/>Injuries to the whole back</text:p>
        </text:list-item>
      </text:list>
      <text:p text:style-name="P93"><text:s text:c="30"/>See WE475 for spinal injuries</text:p>
      <text:p text:style-name="Normal"/>
      <text:p text:style-name="Normal"/>
      <text:p text:style-name="Normal">458<text:tab/><text:tab/>Back pain. <text:s/>General works</text:p>
      <text:p text:style-name="Normal"><text:tab/><text:tab/><text:tab/>See WE548‑549 for low back pain</text:p>
      <text:p text:style-name="Subsectionheading"/>
      <text:p text:style-name="Subsectionheading"/>
      <text:p text:style-name="Subsectionheading">SPINE</text:p>
      <text:p text:style-name="P94"/>
      <text:p text:style-name="P95">460<text:tab/>Spine. <text:s/>Vertebrae. <text:s text:c="2"/>Intervertebral discs. <text:s/>General works and those not specified below</text:p>
      <text:p text:style-name="P96"><text:tab/><text:tab/>See WS105 for development of the spine in childhood and adolescence, normal and abnormal</text:p>
      <text:p text:style-name="P97"><text:tab/><text:tab/>See WL for works on the spinal cord<text:s/></text:p>
      <text:p text:style-name="Normal"/>
      <text:p text:style-name="Normal"/>
      <text:p text:style-name="Normal">470<text:tab/><text:tab/>Diagnosis</text:p>
      <text:p text:style-name="Normal"><text:tab/><text:tab/><text:tab/>Include radiography<text:s/></text:p>
      <text:p text:style-name="Normal"/>
      <text:p text:style-name="Normal"/>
      <text:p text:style-name="Normal">475<text:tab/><text:tab/>Injuries<text:tab/></text:p>
      <text:p text:style-name="Normal"><text:tab/><text:tab/><text:tab/>See WL540 for injuries to the spinal cord</text:p>
      <text:p text:style-name="Normal"/>
      <text:p text:style-name="Normal"/>
      <text:p text:style-name="Normal">480<text:tab/><text:tab/>Diseases and congenital abnormalities</text:p>
      <text:p text:style-name="P98">Include curvature of the spine; spondylitis; spinal dysraphism /spina bifida<text:s/></text:p>
      <text:p text:style-name="Normal"><text:tab/><text:tab/><text:tab/>See WL540 for neural tube defects e.g.spina bifida cystica</text:p>
      <text:p text:style-name="Normal"><text:tab/><text:tab/><text:tab/>See WS430 for children</text:p>
      <text:p text:style-name="Normal"/>
      <text:p text:style-name="Normal"/>
      <text:p text:style-name="Normal">485<text:tab/><text:tab/>Therapy<text:s/></text:p>
      <text:p text:style-name="Normal"><text:tab/><text:tab/><text:tab/>Include physical therapy, drug therapy, radiotherapy, surgery, vertebroplasty</text:p>
      <text:p text:style-name="Normal"><text:tab/><text:tab/><text:tab/>See WE458 for back pain in general; WE548-549 for low back pain</text:p>
      <text:p text:style-name="Normal"/>
      <text:p text:style-name="Normal"/>
      <text:p text:style-name="Normal">490<text:tab/><text:tab/>Neoplasms</text:p>
      <text:p text:style-name="Normal"><text:tab/><text:tab/><text:tab/>Include diagnosis and therapy</text:p>
      <text:p text:style-name="Normal"/>
      <text:p text:style-name="Normal"/>
      <text:p text:style-name="Normal">548<text:tab/><text:tab/>Low back pain. <text:s/>General works<text:s/></text:p>
      <text:p text:style-name="Normal"><text:tab/><text:tab/><text:tab/>Include sciatica; lumbago</text:p>
      <text:p text:style-name="Normal"/>
      <text:p text:style-name="Normal"/>
      <text:p text:style-name="Normal">549<text:tab/><text:tab/><text:tab/>Popular works <text:s/></text:p>
      <text:p text:style-name="Normal"/>
      <text:p text:style-name="Normal"/>
      <text:p text:style-name="Normal">590<text:tab/><text:tab/>Chiropractic. <text:s/>General works<text:span text:style-name="T99"><text:tab/></text:span><text:span text:style-name="T100"><text:tab/></text:span><text:span text:style-name="T101"><text:tab/></text:span></text:p>
      <text:p text:style-name="Normal"/>
      <text:p text:style-name="Normal"/>
      <text:p text:style-name="Normal">592<text:tab/><text:tab/>Chiropractic as a profession.</text:p>
      <text:p text:style-name="Normal"><text:tab/><text:tab/><text:tab/>Include education, training and directories</text:p>
      <text:p text:style-name="Subsection"/>
      <text:p text:style-name="Subsection"/>
      <text:p text:style-name="Subsection"/>
      <text:p text:style-name="Subsection"/>
      <text:p text:style-name="Subsection"/>
      <text:p text:style-name="Subsection"/>
      <text:soft-page-break/>
      <text:p text:style-name="Subsection">EXTREMITIES</text:p>
      <text:p text:style-name="Normal"/>
      <text:p text:style-name="Normal">600<text:tab/>Extremities. <text:s/>General works</text:p>
      <text:p text:style-name="P102">Include congenital abnormalities potentially affecting all limbs e.g. thalidomide-induced <text:s text:c="2"/></text:p>
      <text:p text:style-name="P103"/>
      <text:p text:style-name="Subsectionheading"/>
      <text:p text:style-name="Subsectionheading">ARM</text:p>
      <text:p text:style-name="BodyText">See WE130-134 for general works on amputation and WE138 for<text:s/></text:p>
      <text:p text:style-name="BodyText">general works on arthroplasty and<text:s/>prostheses</text:p>
      <text:p text:style-name="Normal"/>
      <text:p text:style-name="Normal"/>
      <text:p text:style-name="P104">602<text:tab/>Upper extremities. Arm. <text:s/>Include diseases, injuries and abnormalities. <text:s/>General works and those not specified below</text:p>
      <text:p text:style-name="Normal"><text:tab/><text:tab/>Include diagnosis and therapy and surgery</text:p>
      <text:p text:style-name="Normal"/>
      <text:p text:style-name="Normal"/>
      <text:p text:style-name="Normal">610<text:tab/><text:tab/>Shoulder. <text:s/>Include clavicle</text:p>
      <text:p text:style-name="Normal"><text:tab/><text:tab/><text:tab/>Include diagnosis and therapy and surgery</text:p>
      <text:p text:style-name="Normal"/>
      <text:p text:style-name="Normal"/>
      <text:p text:style-name="Normal">630<text:tab/><text:tab/>Elbow</text:p>
      <text:p text:style-name="Normal"><text:tab/><text:tab/><text:tab/>Include diagnosis and therapy and surgery</text:p>
      <text:p text:style-name="Normal"/>
      <text:p text:style-name="Normal"/>
      <text:p text:style-name="Normal">645<text:tab/><text:tab/>Wrist</text:p>
      <text:p text:style-name="Normal"><text:tab/><text:tab/><text:tab/>Include diagnosis and therapy and surgery</text:p>
      <text:p text:style-name="Normal"><text:tab/><text:tab/><text:tab/>See WE350 for repetitive strain injury</text:p>
      <text:p text:style-name="P105"/>
      <text:p text:style-name="P106"/>
      <text:p text:style-name="Subsectionheading">HAND</text:p>
      <text:p text:style-name="Normal"/>
      <text:p text:style-name="Normal">660<text:tab/>Hand and fingers <text:s text:c="2"/>Include diseases, injuries and abnormalities<text:s/></text:p>
      <text:p text:style-name="Normal"><text:tab/><text:tab/>See WE350 for<text:s/>repetitive strain injury</text:p>
      <text:p text:style-name="Normal"><text:tab/><text:tab/>See WR475 for nails and fingerprints</text:p>
      <text:p text:style-name="Normal"/>
      <text:p text:style-name="Normal"/>
      <text:p text:style-name="Normal">662<text:tab/><text:tab/>Diagnosis <text:s/></text:p>
      <text:p text:style-name="Normal"><text:tab/><text:tab/><text:tab/>Include radiography<text:s/></text:p>
      <text:p text:style-name="Normal"/>
      <text:p text:style-name="Normal"/>
      <text:p text:style-name="Normal">680<text:tab/><text:tab/>Therapy including surgery, transplantation and rehabilitation <text:s text:c="2"/></text:p>
      <text:p text:style-name="Normal"><text:tab/><text:tab/><text:tab/>Include arthroplasty and prostheses</text:p>
      <text:p text:style-name="P107"/>
      <text:p text:style-name="P108"/>
      <text:p text:style-name="Subsectionheading">PELVIS</text:p>
      <text:p text:style-name="Normal"/>
      <text:p text:style-name="Normal">700<text:tab/>Pelvis. <text:s/>Groin. <text:s/>Buttock. <text:s/>Include diseases, injuries and abnormalities</text:p>
      <text:p text:style-name="Normal"><text:tab/><text:tab/></text:p>
      <text:p text:style-name="P109"/>
      <text:p text:style-name="Subsectionheading">LEG</text:p>
      <text:p text:style-name="BodyText">See WE130-134 for general works on amputation and WE138 for general<text:s/></text:p>
      <text:p text:style-name="BodyText">works on arthroplasty and protheses</text:p>
      <text:p text:style-name="Normal"/>
      <text:p text:style-name="Normal"/>
      <text:p text:style-name="Normal">715<text:tab/>Lower extremities. <text:s/>Leg. <text:s/>General works and those not specified below</text:p>
      <text:p text:style-name="Normal"><text:tab/><text:tab/>Include<text:s/>injuries, diagnosis and therapy, surgery and amputation</text:p>
      <text:p text:style-name="Normal"/>
      <text:p text:style-name="Normal"/>
      <text:p text:style-name="Normal">720<text:tab/><text:tab/>Hip joint. General works<text:tab/><text:tab/><text:tab/><text:tab/><text:tab/></text:p>
      <text:p text:style-name="Normal"><text:tab/><text:tab/><text:tab/>See WD965 for osteoarthritis; WS105/141/430 for newborn and child</text:p>
      <text:p text:style-name="Normal"/>
      <text:p text:style-name="Normal"/>
      <text:p text:style-name="Normal">725<text:tab/><text:tab/><text:tab/>Diagnosis <text:s/></text:p>
      <text:p text:style-name="Normal"><text:tab/><text:tab/><text:tab/>Include radiography<text:s/></text:p>
      <text:p text:style-name="Normal"/>
      <text:p text:style-name="Normal"/>
      <text:p text:style-name="Normal">750<text:tab/><text:tab/><text:tab/>Therapy, surgery and rehabilitation<text:tab/><text:tab/><text:tab/><text:tab/><text:tab/><text:tab/><text:tab/><text:tab/>Include arthroplasty. <text:s/>Total hip replacement</text:p>
      <text:p text:style-name="Normal"/>
      <text:p text:style-name="Normal"/>
      <text:p text:style-name="Normal">760<text:tab/><text:tab/>Upper leg. <text:s/>Thigh. <text:s/>Femur<text:s/><text:tab/></text:p>
      <text:p text:style-name="Normal"><text:span text:style-name="T110"><text:tab/></text:span><text:span text:style-name="T111"><text:tab/></text:span><text:span text:style-name="T112"><text:tab/></text:span>Include diagnosis and therapy and surgery</text:p>
      <text:p text:style-name="Normal"/>
      <text:p text:style-name="Normal"/>
      <text:p text:style-name="Normal">800<text:tab/><text:tab/>Knee joint</text:p>
      <text:p text:style-name="Normal"><text:span text:style-name="T113"><text:tab/></text:span><text:span text:style-name="T114"><text:tab/></text:span><text:span text:style-name="T115"><text:tab/></text:span>Include diagnosis and therapy and surgery</text:p>
      <text:p text:style-name="Normal"/>
      <text:p text:style-name="Normal"/>
      <text:p text:style-name="P116">840<text:tab/><text:tab/><text:tab/>Lower leg. <text:s text:c="2"/>Calf. <text:s/>Shin.<text:s/><text:tab/><text:s text:c="9"/></text:p>
      <text:p text:style-name="Normal"><text:tab/><text:tab/><text:tab/>Include diagnosis and therapy and surgery</text:p>
      <text:p text:style-name="P117"/>
      <text:p text:style-name="Normal"/>
      <text:p text:style-name="Normal">850<text:tab/><text:tab/>Ankle joint.<text:s/></text:p>
      <text:p text:style-name="Normal"><text:span text:style-name="T118"><text:tab/></text:span><text:tab/><text:tab/>Include diagnosis and therapy and surgery</text:p>
      <text:p text:style-name="P119"/>
      <text:p text:style-name="P120"/>
      <text:p text:style-name="Subsectionheading">FOOT</text:p>
      <text:p text:style-name="P121"/>
      <text:p text:style-name="P122">900<text:tab/><text:tab/>Foot and toes <text:s/>General works. Include diseases, injuries, abnormalities<text:s/></text:p>
      <text:p text:style-name="P123"><text:tab/><text:tab/>Include diagnosis and therapy and surgery</text:p>
      <text:p text:style-name="P124">See WE950 for chiropody; WK837 for<text:s/>diabetic foot; WR300 for fungal disease; WR475 for nails, WS105/430for foot in childhood</text:p>
      <text:p text:style-name="Normal"/>
      <text:p text:style-name="Normal"/>
      <text:p text:style-name="Normal">950<text:tab/>Chiropody and podiatry. <text:s/>General works</text:p>
      <text:p text:style-name="Normal"><text:tab/><text:tab/>See WT142 for chiropody in old age</text:p>
      <text:p text:style-name="Normal"/>
      <text:p text:style-name="Normal"/>
      <text:p text:style-name="Normal">960<text:tab/><text:tab/>Chiropody and podiatry as professions. <text:s/></text:p>
      <text:p text:style-name="Normal"><text:tab/><text:tab/><text:tab/>Include education training and directories</text:p>
      <text:p text:style-name="Normal"/>
      <text:p text:style-name="Normal"/>
      <text:p text:style-name="Normal">970<text:tab/><text:tab/>Chiropody and podiatry service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style:font-weight-complex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BodyTextIndent" style:display-name="Body Text Indent" style:family="paragraph" style:parent-style-name="Normal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style:font-size-complex="10pt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style:style style:name="Revision" style:display-name="Revision" style:family="paragraph">
      <style:text-properties style:font-name="Arial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455">
        <style:list-level-properties text:space-before="0.5in" text:min-label-width="0.7916in" text:list-level-position-and-space-mode="label-alignment">
          <style:list-level-label-alignment text:label-followed-by="listtab" fo:margin-left="1.2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P9" style:parent-style-name="Sectionfooter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Sectionheader">WE<text:tab/><text:span text:style-name="T2">Musculoskeletal System. <text:s/>Orthopaedics</text:span><text:tab/>WE</text:p>
        <text:p text:style-name="P3"/>
      </style:header>
      <style:footer>
        <text:p text:style-name="Footer"><text:span text:style-name="T4">SWIMS Network Cataloguing Group 2013</text:span><text:span text:style-name="T5"><text:tab/></text:span><text:span text:style-name="T6"><text:tab/></text:span><text:span text:style-name="T7"><text:page-number text:fixed="false">3</text:page-number></text:span><text:span text:style-name="T8"><text:s/>of 9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</dc:title>
    <dc:subject/>
    <meta:initial-creator>South &amp; West Health Care Libraries Unit</meta:initial-creator>
    <dc:creator>LANCEY, Anne (ISLE OF WIGHT NHS TRUST)</dc:creator>
    <meta:creation-date>2022-06-09T08:07:00Z</meta:creation-date>
    <dc:date>2022-06-11T18:58:00Z</dc:date>
    <meta:print-date>2014-01-02T14:10:00Z</meta:print-date>
    <meta:template xlink:href="Normal" xlink:type="simple"/>
    <meta:editing-cycles>3</meta:editing-cycles>
    <meta:editing-duration>PT60S</meta:editing-duration>
    <meta:user-defined meta:name="_EmailSubject">A few sections of the classification for you.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9" meta:paragraph-count="20" meta:word-count="1543" meta:character-count="10321" meta:row-count="73" meta:non-whitespace-character-count="8798"/>
  </office:meta>
</office:document-meta>
</file>