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hyphenate="false"/>
    </style:style>
    <style:style style:name="P1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hyphenate="false"/>
    </style:style>
    <style:style style:name="P1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margin-left="0.9847in" fo:text-indent="-0.7875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12pt" style:font-size-asian="12pt"/>
    </style:style>
    <style:style style:name="P22" style:parent-style-name="Subsectionheading" style:family="paragraph">
      <style:text-properties fo:font-size="12pt" style:font-size-asian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text-properties fo:font-size="12pt" style:font-size-asian="12pt"/>
    </style:style>
    <style:style style:name="P25" style:parent-style-name="Normal" style:family="paragraph">
      <style:text-properties fo:font-size="12pt" style:font-size-asian="12pt"/>
    </style:style>
    <style:style style:name="P26" style:parent-style-name="Normal" style:family="paragraph">
      <style:text-properties fo:background-color="#FFFF00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WF</text:p>
      <text:p text:style-name="Mainheading">RESPIRATORY SYSTEM. <text:s/>RESPIRATORY MEDICINE</text:p>
      <text:p text:style-name="Normal"/>
      <text:p text:style-name="Normal"/>
      <text:p text:style-name="Normal"/>
      <text:p text:style-name="Normal">1<text:tab/>Societies</text:p>
      <text:p text:style-name="Normal"/>
      <text:p text:style-name="Normal"/>
      <text:p text:style-name="Normal">11<text:tab/>History</text:p>
      <text:p text:style-name="Normal"/>
      <text:p text:style-name="Normal"/>
      <text:p text:style-name="Normal">13<text:tab/>Dictionaries. <text:s/>Encyclopaedias. <text:s/>Bibliographies</text:p>
      <text:p text:style-name="P9"><text:tab/><text:tab/>Use for general works only. <text:s/>Classify with specific aspect where possible</text:p>
      <text:p text:style-name="Normal"/>
      <text:p text:style-name="Normal"/>
      <text:p text:style-name="Normal">15<text:tab/>Classification. <text:s/>Nomenclature</text:p>
      <text:p text:style-name="Normal"/>
      <text:p text:style-name="Normal"/>
      <text:p text:style-name="Normal">16<text:tab/>Tables. <text:s/>Statistics. <text:s/>Epidemiology</text:p>
      <text:p text:style-name="Normal"/>
      <text:p text:style-name="Normal"/>
      <text:p text:style-name="Normal">18<text:tab/>Education and training</text:p>
      <text:p text:style-name="Normal"><text:tab/><text:tab/>Include educational materials for both teaching and study</text:p>
      <text:p text:style-name="Normal"/>
      <text:p text:style-name="Normal"/>
      <text:p text:style-name="Normal">19<text:tab/><text:tab/>Colleges</text:p>
      <text:p text:style-name="Normal"/>
      <text:p text:style-name="Normal"/>
      <text:p text:style-name="Normal">20<text:tab/>Research. Research design</text:p>
      <text:p text:style-name="Normal"><text:tab/><text:tab/>Include research to support evidence-based practice</text:p>
      <text:p text:style-name="Normal"><text:tab/><text:tab/>Classify research on a specific subject with the subject</text:p>
      <text:p text:style-name="Normal"/>
      <text:p text:style-name="P10"/>
      <text:p text:style-name="Normal">21<text:tab/>Pneumology/pneumonology/respirology<text:s/>as a profession. <text:s/>Careers<text:s/></text:p>
      <text:p text:style-name="Normal"><text:tab/><text:tab/>Include ethics, accountability, etc</text:p>
      <text:p text:style-name="Normal"/>
      <text:p text:style-name="Normal"/>
      <text:p text:style-name="Normal">22<text:tab/>Directories</text:p>
      <text:p text:style-name="Normal"/>
      <text:p text:style-name="Normal"/>
      <text:p text:style-name="Normal">23<text:tab/>Institutes. <text:s/>Laboratories</text:p>
      <text:p text:style-name="Normal"/>
      <text:p text:style-name="Normal"/>
      <text:p text:style-name="Normal">25<text:tab/>Laboratory manuals</text:p>
      <text:p text:style-name="Normal"/>
      <text:p text:style-name="Normal"/>
      <text:p text:style-name="Normal">26.5<text:tab/>Use of computers, IT and telecommunications technology</text:p>
      <text:p text:style-name="Normal"/>
      <text:p text:style-name="Normal"/>
      <text:p text:style-name="Normal">27<text:tab/>Health services. <text:s/>Hospitals. <text:s/>Chest clinics</text:p>
      <text:p text:style-name="Normal"><text:tab/><text:tab/>Include health service policy and planning</text:p>
      <text:p text:style-name="Normal"/>
      <text:p text:style-name="Normal"/>
      <text:p text:style-name="Normal"/>
      <text:p text:style-name="Normal"/>
      <text:p text:style-name="Normal"/>
      <text:soft-page-break/>
      <text:p text:style-name="P11">100<text:tab/>Respiratory system and respiratory medicine. <text:s/>General works</text:p>
      <text:p text:style-name="Normal"><text:tab/><text:tab/>Classify here works covering the specialty and diseases. <text:s/>See WF140 for</text:p>
      <text:p text:style-name="Normal"><text:tab/><text:tab/>respiratory diseases only</text:p>
      <text:p text:style-name="Normal"><text:tab/><text:tab/>Classify works covering both respiratory and cardiovascular systems in</text:p>
      <text:p text:style-name="Normal"><text:tab/><text:tab/>WG100</text:p>
      <text:p text:style-name="Normal"/>
      <text:p text:style-name="Normal"/>
      <text:p text:style-name="Normal">101<text:tab/><text:tab/>Anatomy</text:p>
      <text:p text:style-name="Normal"/>
      <text:p text:style-name="P12"/>
      <text:p text:style-name="P13">102<text:tab/><text:tab/>Physiology of respiration. <text:s/>Breathing.<text:s/>Respiratory sounds</text:p>
      <text:p text:style-name="Normal"><text:tab/><text:tab/><text:tab/>See WF620 for lung sounds</text:p>
      <text:p text:style-name="Normal"/>
      <text:p text:style-name="Normal"/>
      <text:p text:style-name="Normal">110<text:tab/><text:tab/>Biochemistry of respiration</text:p>
      <text:p text:style-name="Normal"/>
      <text:p text:style-name="Normal"/>
      <text:p text:style-name="Normal">115<text:tab/><text:tab/>Immunology of the respiratory tract</text:p>
      <text:p text:style-name="Normal"/>
      <text:p text:style-name="Normal"/>
      <text:p text:style-name="P14">130<text:tab/>Respiratory disease in the elderly</text:p>
      <text:p text:style-name="Normal"/>
      <text:p text:style-name="Normal"/>
      <text:p text:style-name="Normal">140<text:tab/>Diseases of the respiratory system. <text:s/>General works and those not specified below</text:p>
      <text:p text:style-name="Normal"/>
      <text:p text:style-name="Normal"><text:s/></text:p>
      <text:p text:style-name="P15">141<text:tab/>Diagnosis. <text:s/>Sputum. Lung volume measurements. Plethysmography.</text:p>
      <text:p text:style-name="P16"><text:tab/><text:tab/>See WF102 for respiratory sounds, WF620 for lung sounds</text:p>
      <text:p text:style-name="Normal"/>
      <text:p text:style-name="Normal"/>
      <text:p text:style-name="Normal">142<text:tab/><text:tab/>Radiology</text:p>
      <text:p text:style-name="Normal"><text:tab/><text:tab/><text:tab/>See WF975 for radiology of the thorax only</text:p>
      <text:p text:style-name="Normal"/>
      <text:p text:style-name="Normal"/>
      <text:p text:style-name="Normal">143<text:tab/>Symptomatology. <text:s/>Manifestations e.g. cough<text:s/></text:p>
      <text:p text:style-name="Normal"/>
      <text:p text:style-name="Normal"/>
      <text:p text:style-name="Normal">145<text:tab/>Therapy. <text:s/>General works</text:p>
      <text:p text:style-name="Normal"><text:tab/><text:tab/>Include drug therapy</text:p>
      <text:p text:style-name="Normal"/>
      <text:p text:style-name="Normal"/>
      <text:p text:style-name="Normal">146<text:tab/><text:tab/>Exercises. Physiotherapy. Include breathing exercises.</text:p>
      <text:p text:style-name="Normal"/>
      <text:p text:style-name="Normal"/>
      <text:p text:style-name="Normal">148<text:tab/>Respiratory nursing. <text:s/>Care of the respiratory patient<text:s/></text:p>
      <text:p text:style-name="Normal"/>
      <text:p text:style-name="Normal"/>
      <text:p text:style-name="Normal">160<text:tab/>Respiratory insufficiency</text:p>
      <text:p text:style-name="Normal"><text:tab/><text:tab/>Include dyspnoea,<text:s/>respiratory<text:s/>symptoms<text:s/>of<text:s/>sleep apnoea</text:p>
      <text:p text:style-name="Normal"><text:tab/><text:tab/>See WL724 for sleep disorders</text:p>
      <text:p text:style-name="Normal"/>
      <text:p text:style-name="Normal"/>
      <text:p text:style-name="Normal">165<text:tab/>Respiratory failure. <text:s/>Emergencies. <text:s/>Apnoea.<text:s/>Airway management</text:p>
      <text:p text:style-name="Normal"><text:tab/><text:tab/>See WF496 for artificial ventilation</text:p>
      <text:p text:style-name="Normal"/>
      <text:p text:style-name="Normal"/>
      <text:p text:style-name="Normal">170<text:tab/>Intensive care of respiratory failure</text:p>
      <text:p text:style-name="Normal"><text:tab/><text:tab/>Include nursing</text:p>
      <text:p text:style-name="Normal"/>
      <text:p text:style-name="Normal"/>
      <text:soft-page-break/>
      <text:p text:style-name="Normal">175<text:tab/>Inhaled foreign bodies including smoke. <text:s/>Airways obstruction</text:p>
      <text:p text:style-name="Normal"/>
      <text:p text:style-name="Normal"/>
      <text:p text:style-name="P17">180<text:tab/>Infections of the respiratory system as a whole.</text:p>
      <text:p text:style-name="P18"><text:tab/>Include<text:s/>severe acute respiratory syndrome (SARS), Middle Eastern respiratory syndrome (MERS), Covid-19</text:p>
      <text:p text:style-name="Normal"/>
      <text:p text:style-name="Normal"/>
      <text:p text:style-name="Normal">190<text:tab/><text:tab/>Pneumonia, include all forms. Pleuropneumonia.</text:p>
      <text:p text:style-name="Normal"/>
      <text:p text:style-name="Normal"/>
      <text:p text:style-name="Normal">195<text:tab/><text:tab/>Legionnaires' disease</text:p>
      <text:p text:style-name="Normal"/>
      <text:p text:style-name="Normal"/>
      <text:p text:style-name="Normal">200<text:tab/><text:tab/>Tuberculosis</text:p>
      <text:p text:style-name="Normal"><text:tab/><text:tab/><text:tab/>Include TB of the whole respiratory system</text:p>
      <text:p text:style-name="Normal"><text:tab/><text:tab/><text:tab/>Classify TB of other organs with the appropriate system</text:p>
      <text:p text:style-name="Normal"/>
      <text:p text:style-name="Normal"/>
      <text:p text:style-name="Normal">202<text:tab/><text:tab/><text:tab/>History</text:p>
      <text:p text:style-name="Normal"/>
      <text:p text:style-name="Normal"/>
      <text:p text:style-name="Normal">205<text:tab/><text:tab/><text:tab/>Epidemiology</text:p>
      <text:p text:style-name="Normal"/>
      <text:p text:style-name="Normal"/>
      <text:p text:style-name="Normal">220<text:tab/><text:tab/><text:tab/>Diagnosis.<text:s/>Include Tuberculin test</text:p>
      <text:p text:style-name="Normal"/>
      <text:p text:style-name="Normal"/>
      <text:p text:style-name="Normal">225<text:tab/><text:tab/><text:tab/>Screening</text:p>
      <text:p text:style-name="Normal"/>
      <text:p text:style-name="Normal"/>
      <text:p text:style-name="Normal">250<text:tab/><text:tab/><text:tab/>Tuberculosis vaccines, BCG vaccine</text:p>
      <text:p text:style-name="Normal"/>
      <text:p text:style-name="Normal"/>
      <text:p text:style-name="Normal">360<text:tab/><text:tab/><text:tab/>Drug therapy</text:p>
      <text:p text:style-name="Normal"/>
      <text:p text:style-name="Normal"/>
      <text:p text:style-name="P19">365<text:tab/><text:tab/><text:tab/>Nursing</text:p>
      <text:p text:style-name="Normal"/>
      <text:p text:style-name="Normal"/>
      <text:p text:style-name="Normal">450<text:tab/>Respiratory system neoplasms. <text:s/>General works</text:p>
      <text:p text:style-name="Normal"><text:tab/><text:tab/>Classify neoplasms with the specific organ or system where possible</text:p>
      <text:p text:style-name="Normal"/>
      <text:p text:style-name="Normal"/>
      <text:p text:style-name="Normal"/>
      <text:p text:style-name="Subsection">PARTS OF THE SYSTEM</text:p>
      <text:p text:style-name="P20">Classify with the specific part or disease where possible</text:p>
      <text:p text:style-name="P21"/>
      <text:p text:style-name="P22"/>
      <text:p text:style-name="Subsectionheading">UPPER RESPIRATORY TRACT</text:p>
      <text:p text:style-name="Normal"/>
      <text:p text:style-name="Normal">470<text:tab/>Upper respiratory tract. <text:s/>Pharynx in respiration. <text:s/>General works</text:p>
      <text:p text:style-name="Normal"><text:tab/><text:tab/>See WV410 for works on the pharynx in general</text:p>
      <text:p text:style-name="Normal"/>
      <text:p text:style-name="Normal"/>
      <text:p text:style-name="Normal">480<text:tab/>Infections. <text:s/>Upper respiratory tract infection. <text:s/>Common cold</text:p>
      <text:p text:style-name="Normal"><text:tab/><text:tab/>See WC515 for influenza</text:p>
      <text:p text:style-name="Normal"/>
      <text:p text:style-name="Normal"/>
      <text:soft-page-break/>
      <text:p text:style-name="Normal">490<text:tab/>Trachea</text:p>
      <text:p text:style-name="Normal"/>
      <text:p text:style-name="Normal"/>
      <text:p text:style-name="Normal">492<text:tab/><text:tab/>Infections. <text:s/>Tracheitis</text:p>
      <text:p text:style-name="Normal"/>
      <text:p text:style-name="Normal"/>
      <text:p text:style-name="Normal">496<text:tab/><text:tab/>Tracheostomy. <text:s/>Artificial ventilation<text:s/></text:p>
      <text:p text:style-name="P23"/>
      <text:p text:style-name="Normal"/>
      <text:p text:style-name="Normal">500<text:tab/>Bronchi. General works and diseases not named below</text:p>
      <text:p text:style-name="Normal"/>
      <text:p text:style-name="Normal"/>
      <text:p text:style-name="Normal">544<text:tab/><text:tab/>Bronchiectasis. <text:s/>Bronchoscopy</text:p>
      <text:p text:style-name="Normal"/>
      <text:p text:style-name="Normal"/>
      <text:p text:style-name="Normal">546<text:tab/><text:tab/>Bronchitis</text:p>
      <text:p text:style-name="Normal"><text:tab/><text:tab/><text:tab/>Include chronic bronchitis</text:p>
      <text:p text:style-name="Normal"/>
      <text:p text:style-name="Normal"/>
      <text:p text:style-name="Normal">547<text:tab/><text:tab/><text:tab/>Popular works</text:p>
      <text:p text:style-name="Normal"/>
      <text:p text:style-name="Normal"/>
      <text:p text:style-name="Normal">549<text:tab/><text:tab/><text:tab/>Social effects</text:p>
      <text:p text:style-name="Normal"/>
      <text:p text:style-name="Normal"/>
      <text:p text:style-name="Normal">550<text:tab/><text:tab/><text:tab/>Therapy. <text:s/>Drugs. Exercise</text:p>
      <text:p text:style-name="Normal"/>
      <text:p text:style-name="Normal"/>
      <text:p text:style-name="Normal">553<text:tab/>Asthma</text:p>
      <text:p text:style-name="Normal"/>
      <text:p text:style-name="Normal"/>
      <text:p text:style-name="Normal">555<text:tab/><text:tab/>Popular works</text:p>
      <text:p text:style-name="Normal"/>
      <text:p text:style-name="Normal"/>
      <text:p text:style-name="Normal">560<text:tab/><text:tab/>Asthma in childhood</text:p>
      <text:p text:style-name="Normal"/>
      <text:p text:style-name="Normal"/>
      <text:p text:style-name="Normal">565<text:tab/><text:tab/>Therapy and prevention</text:p>
      <text:p text:style-name="Normal"/>
      <text:p text:style-name="Normal"/>
      <text:p text:style-name="Normal">570<text:tab/><text:tab/>Social and psychological aspects</text:p>
      <text:p text:style-name="P24"/>
      <text:p text:style-name="P25"/>
      <text:p text:style-name="Subsectionheading">LOWER RESPIRATORY TRACT</text:p>
      <text:p text:style-name="Subsectionheading"/>
      <text:p text:style-name="Normal">600<text:tab/>Lungs. <text:s/>General works</text:p>
      <text:p text:style-name="Normal"><text:tab/><text:tab/>See WF630 for lung diseases</text:p>
      <text:p text:style-name="Normal"/>
      <text:p text:style-name="Normal"/>
      <text:p text:style-name="Normal">605<text:tab/><text:tab/>Immunology</text:p>
      <text:p text:style-name="Normal"/>
      <text:p text:style-name="Normal"/>
      <text:p text:style-name="Normal">610<text:tab/><text:tab/>Circulation</text:p>
      <text:p text:style-name="Normal"/>
      <text:p text:style-name="Normal"/>
      <text:p text:style-name="Normal">620<text:tab/>Diagnosis,<text:s/>including lung sounds<text:s text:c="2"/></text:p>
      <text:p text:style-name="Normal"/>
      <text:p text:style-name="Normal"/>
      <text:p text:style-name="Normal">625<text:tab/><text:tab/>Lung function tests. Spirometry</text:p>
      <text:soft-page-break/>
      <text:p text:style-name="Normal">630<text:tab/>Diseases of the lung</text:p>
      <text:p text:style-name="Normal"><text:tab/><text:tab/>Include injuries to the lung</text:p>
      <text:p text:style-name="Normal"><text:tab/><text:tab/>See WF190 for pneumonia; WC695 for parasitic diseases; WG420 for<text:s/></text:p>
      <text:p text:style-name="Normal"><text:tab/><text:tab/>pulmonary embolism; WD745 for sarcoidosis; WI820 for cystic fibrosis</text:p>
      <text:p text:style-name="Normal"/>
      <text:p text:style-name="Normal"/>
      <text:p text:style-name="Normal">635<text:tab/>Pulmonary oedema</text:p>
      <text:p text:style-name="Normal"/>
      <text:p text:style-name="Normal"/>
      <text:p text:style-name="Normal">648<text:tab/>Emphysema. <text:s/>Chronic obstructive pulmonary disease (COPD)</text:p>
      <text:p text:style-name="Normal"/>
      <text:p text:style-name="Normal"/>
      <text:p text:style-name="Normal">651<text:tab/>Lung abscess</text:p>
      <text:p text:style-name="Normal"/>
      <text:p text:style-name="Normal"/>
      <text:p text:style-name="Normal">652<text:tab/>Fungal lung diseases</text:p>
      <text:p text:style-name="Normal"/>
      <text:p text:style-name="Normal"/>
      <text:p text:style-name="Normal">658<text:tab/>Lung neoplasms</text:p>
      <text:p text:style-name="Normal"/>
      <text:p text:style-name="Normal"/>
      <text:p text:style-name="Normal">659<text:tab/><text:tab/>Aetiology and epidemiology</text:p>
      <text:p text:style-name="Normal"/>
      <text:p text:style-name="Normal"/>
      <text:p text:style-name="Normal">660<text:tab/><text:tab/>Popular works</text:p>
      <text:p text:style-name="Normal"/>
      <text:p text:style-name="Normal"/>
      <text:p text:style-name="Normal">661<text:tab/><text:tab/>Therapy</text:p>
      <text:p text:style-name="Normal"/>
      <text:p text:style-name="Normal"/>
      <text:p text:style-name="Normal">663<text:tab/>Occupational lung disease</text:p>
      <text:p text:style-name="Normal"/>
      <text:p text:style-name="Normal"/>
      <text:p text:style-name="Normal">665<text:tab/><text:tab/>Asbestosis,<text:s/>including<text:s/>mesothelioma<text:s/>(benign)<text:s text:c="2"/></text:p>
      <text:p text:style-name="Normal"><text:tab/><text:tab/><text:tab/>See also<text:s/>QZ340<text:s/>for malignant mesothelioma</text:p>
      <text:p text:style-name="Normal"/>
      <text:p text:style-name="Normal"/>
      <text:p text:style-name="Normal">667<text:tab/><text:tab/>Other pneumoconioses e.g. black lung, farmer’s lung, byssinosis<text:s/></text:p>
      <text:p text:style-name="Normal"/>
      <text:p text:style-name="Normal"/>
      <text:p text:style-name="Normal">668<text:tab/>Surgery of the lung. Include pneumonectomy</text:p>
      <text:p text:style-name="Normal"/>
      <text:p text:style-name="Normal"/>
      <text:p text:style-name="Normal">670<text:tab/><text:tab/>Transplantation</text:p>
      <text:p text:style-name="Normal"><text:tab/><text:tab/><text:tab/>See WG435 for heart-lung transplantation</text:p>
      <text:p text:style-name="Normal"/>
      <text:p text:style-name="Normal"/>
      <text:p text:style-name="Normal">700<text:tab/>Pleura. <text:s/>Pleural cavity</text:p>
      <text:p text:style-name="Normal"/>
      <text:p text:style-name="Normal"/>
      <text:p text:style-name="Normal">744<text:tab/><text:tab/>Pleurisy</text:p>
      <text:p text:style-name="Normal"/>
      <text:p text:style-name="Normal"/>
      <text:p text:style-name="Normal">745<text:tab/><text:tab/>Empyema</text:p>
      <text:p text:style-name="Normal"/>
      <text:p text:style-name="Normal"/>
      <text:p text:style-name="Normal">746<text:tab/><text:tab/>Pneumothorax. <text:s/>Haemothorax</text:p>
      <text:p text:style-name="Normal"/>
      <text:p text:style-name="Normal"/>
      <text:p text:style-name="Normal">768<text:tab/><text:tab/>Artificial pneumothorax</text:p>
      <text:soft-page-break/>
      <text:p text:style-name="Subsectionheading">DIAPHRAGM</text:p>
      <text:p text:style-name="Normal"/>
      <text:p text:style-name="Normal">800<text:tab/>Diaphragm. <text:s/>General works</text:p>
      <text:p text:style-name="Normal"><text:tab/><text:tab/>See WI952 for hiatus hernia</text:p>
      <text:p text:style-name="Normal"/>
      <text:p text:style-name="Normal"/>
      <text:p text:style-name="Normal">805<text:tab/>Functional disturbances, e.g. hiccups</text:p>
      <text:p text:style-name="Normal"/>
      <text:p text:style-name="Normal">900<text:tab/>Mediastinum</text:p>
      <text:p text:style-name="Normal"/>
      <text:p text:style-name="P26"/>
      <text:p text:style-name="P27">THORAX</text:p>
      <text:p text:style-name="Normal"/>
      <text:p text:style-name="Normal">970<text:tab/>Thorax. <text:s/>General works</text:p>
      <text:p text:style-name="Normal"><text:tab/><text:tab/>See WE440 for orthopaedic aspects</text:p>
      <text:p text:style-name="Normal"/>
      <text:p text:style-name="Normal"/>
      <text:p text:style-name="Normal">975<text:tab/><text:tab/>Diagnosis. <text:s/>Radiology</text:p>
      <text:p text:style-name="Normal"><text:tab/><text:tab/><text:tab/>See WF142 for general works on radiology in respiratory medicine</text:p>
      <text:p text:style-name="Normal"/>
      <text:p text:style-name="Normal"/>
      <text:p text:style-name="Normal">980<text:tab/><text:tab/>Surgery of the thorax</text:p>
      <text:p text:style-name="Normal"/>
      <text:p text:style-name="Normal"/>
      <text:p text:style-name="Normal">985<text:tab/><text:tab/>Injuries and trauma of the thorax</text:p>
      <text:p text:style-name="Normal"/>
      <text:p text:style-name="Mainhead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style:font-weight-complex="bold" fo:letter-spacing="-0.002in" fo:font-size="12pt" style:font-size-asian="12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style:font-name="Arial Rounded MT Bold" fo:letter-spacing="-0.0041in" fo:font-size="20pt" style:font-size-asian="20pt"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style:style style:name="Revision" style:display-name="Revision" style:family="paragraph">
      <style:text-properties style:font-name="Arial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Header" style:family="paragraph">
      <style:text-properties fo:font-weight="bold" style:font-weight-asian="bold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F<text:tab/><text:span text:style-name="T2">Respiratory System. <text:s/>Respiratory Medicine</text:span><text:tab/>WF</text:p>
        <text:p text:style-name="P3"/>
      </style:header>
      <style:footer>
        <text:p text:style-name="Footer"><text:span text:style-name="T4">SWIMS Network Cataloguing Group 2013</text:span><text:span text:style-name="T5"><text:tab/></text:span><text:span text:style-name="T6"><text:tab/>Page<text:s/></text:span><text:span text:style-name="T7"><text:page-number text:fixed="false">6</text:page-number></text:span><text:span text:style-name="T8"><text:s/>of 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F</dc:title>
    <dc:subject/>
    <meta:initial-creator>South &amp; West Health Care Libraries Unit</meta:initial-creator>
    <dc:creator>MCINTOSH, Alexander (ISLE OF WIGHT NHS TRUST)</dc:creator>
    <meta:creation-date>2022-06-09T08:07:00Z</meta:creation-date>
    <dc:date>2022-06-09T08:07:00Z</dc:date>
    <meta:print-date>2013-08-30T11:07:00Z</meta:print-date>
    <meta:template xlink:href="Normal.dotm" xlink:type="simple"/>
    <meta:editing-cycles>2</meta:editing-cycles>
    <meta:editing-duration>PT0S</meta:editing-duration>
    <meta:user-defined meta:name="_EmailSubject">A few sections of the classification for you.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6" meta:paragraph-count="10" meta:word-count="755" meta:character-count="5052" meta:row-count="35" meta:non-whitespace-character-count="4307"/>
  </office:meta>
</office:document-meta>
</file>