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2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3" style:parent-style-name="Normal" style:family="paragraph">
      <style:text-properties style:font-size-complex="10pt"/>
    </style:style>
    <style:style style:name="P1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6" style:parent-style-name="Normal" style:family="paragraph">
      <style:paragraph-properties fo:margin-left="1.1812in" fo:text-indent="-0.7875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17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18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19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2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4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font-size="9pt" style:font-size-asian="9pt" style:font-size-complex="9pt" fo:language="en" fo:country="GB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 text:c="2"/>WG</text:p>
      <text:p text:style-name="Mainheading">CARDIOVASCULAR SYSTEM. <text:s/></text:p>
      <text:p text:style-name="Mainheading">CARDIOLOGY</text:p>
      <text:p text:style-name="Normal"/>
      <text:p text:style-name="Normal"/>
      <text:p text:style-name="Normal">1<text:tab/>Societies</text:p>
      <text:p text:style-name="Normal"/>
      <text:p text:style-name="Normal"/>
      <text:p text:style-name="Normal">11<text:tab/>History</text:p>
      <text:p text:style-name="Normal"/>
      <text:p text:style-name="Normal"/>
      <text:p text:style-name="Normal">13<text:tab/>Dictionaries. <text:s/>Encyclopaedias. <text:s/>Bibliographies</text:p>
      <text:p text:style-name="Normal"><text:tab/><text:tab/>Use for general works only. <text:s/>Classify with specific aspect where possible</text:p>
      <text:p text:style-name="Normal"/>
      <text:p text:style-name="Normal"/>
      <text:p text:style-name="Normal">15<text:tab/>Classification. <text:s/>Nomenclature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Normal">18<text:tab/>Education and training</text:p>
      <text:p text:style-name="Normal"><text:tab/><text:tab/>Include educational material for both teaching and study</text:p>
      <text:p text:style-name="Normal"/>
      <text:p text:style-name="Normal"/>
      <text:p text:style-name="Normal">19<text:tab/><text:tab/>Schools and colleges</text:p>
      <text:p text:style-name="Normal"/>
      <text:p text:style-name="Normal"/>
      <text:p text:style-name="P9">20<text:tab/>Research. <text:s/>Research design</text:p>
      <text:p text:style-name="Normal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Normal">21<text:tab/>Cardiology and cardiovascular medicine as a profession. <text:s/>Careers</text:p>
      <text:p text:style-name="Normal"><text:tab/><text:tab/>Include ethics, accountability, etc</text:p>
      <text:p text:style-name="Normal"/>
      <text:p text:style-name="Normal"/>
      <text:p text:style-name="P10">22<text:tab/>Directories</text:p>
      <text:p text:style-name="Normal"/>
      <text:p text:style-name="Normal"/>
      <text:p text:style-name="Normal">23<text:tab/>Institutes. <text:s/>Laboratories</text:p>
      <text:p text:style-name="Normal"/>
      <text:p text:style-name="Normal"/>
      <text:p text:style-name="Normal">25<text:tab/>Laboratory manuals. <text:s/>Techniques</text:p>
      <text:p text:style-name="Normal"/>
      <text:p text:style-name="Normal"/>
      <text:p text:style-name="Normal">26<text:tab/>Equipment and supplies</text:p>
      <text:p text:style-name="Normal"/>
      <text:p text:style-name="Normal"/>
      <text:p text:style-name="Normal">26.5<text:tab/>Use of computers, IT and telecommunications technology</text:p>
      <text:p text:style-name="Normal"/>
      <text:p text:style-name="Normal"/>
      <text:p text:style-name="P11">27<text:tab/>Health services. <text:s/>Hospitals. <text:s/>Clinics<text:s/></text:p>
      <text:p text:style-name="Normal"><text:tab/><text:tab/>Include health service policy and planning</text:p>
      <text:p text:style-name="Normal"/>
      <text:p text:style-name="Normal"/>
      <text:p text:style-name="Normal"/>
      <text:p text:style-name="Normal"/>
      <text:p text:style-name="Normal">32<text:tab/>Laws</text:p>
      <text:p text:style-name="Normal"/>
      <text:p text:style-name="Normal"/>
      <text:p text:style-name="Normal">33<text:tab/><text:tab/>Discussion of laws</text:p>
      <text:p text:style-name="Normal"/>
      <text:p text:style-name="Normal"/>
      <text:p text:style-name="Normal">40<text:s/><text:tab/>Popular works. Include patient education</text:p>
      <text:p text:style-name="Normal"/>
      <text:p text:style-name="Normal"/>
      <text:p text:style-name="Normal">100<text:tab/>Cardiovascular system. <text:s/>General works</text:p>
      <text:p text:style-name="Normal"><text:tab/><text:tab/>Classify here works covering both respiratory and cardiovascular systems</text:p>
      <text:p text:style-name="Normal"><text:tab/><text:tab/>See WG150 for cardiovascular diseases only</text:p>
      <text:p text:style-name="Normal"/>
      <text:p text:style-name="Normal"/>
      <text:p text:style-name="Normal">101<text:tab/><text:tab/>Anatomy. <text:s/>Histology. <text:s/>Embryology</text:p>
      <text:p text:style-name="Normal"/>
      <text:p text:style-name="Normal"/>
      <text:p text:style-name="Normal">102<text:tab/><text:tab/>Physiology. <text:s/>Biochemistry</text:p>
      <text:p text:style-name="Normal"/>
      <text:p text:style-name="Normal"/>
      <text:p text:style-name="Normal">103<text:tab/><text:tab/>Circulation.<text:s/></text:p>
      <text:p text:style-name="Normal"><text:tab/><text:tab/><text:tab/>Classify with parts of the system where possible</text:p>
      <text:p text:style-name="Normal"/>
      <text:p text:style-name="Normal"/>
      <text:p text:style-name="Normal">104<text:tab/><text:tab/><text:tab/>Microcirculation</text:p>
      <text:p text:style-name="Normal"/>
      <text:p text:style-name="Normal"/>
      <text:p text:style-name="Normal">106<text:tab/><text:tab/><text:tab/>Haemodynamics. Blood volume, velocity etc</text:p>
      <text:p text:style-name="Normal"><text:tab/><text:tab/><text:tab/><text:tab/>See WB280 for blood pressure measurement</text:p>
      <text:p text:style-name="Normal"/>
      <text:p text:style-name="Normal"/>
      <text:p text:style-name="Normal">110<text:tab/>Experimental studies</text:p>
      <text:p text:style-name="Normal"/>
      <text:p text:style-name="Normal"/>
      <text:p text:style-name="Normal">140<text:tab/>Electrocardiography. <text:s/>ECG. <text:s/>Vectorcardiography. <text:s/>Monitoring. <text:s/>General works</text:p>
      <text:p text:style-name="Normal"/>
      <text:p text:style-name="Normal"/>
      <text:p text:style-name="P12">141<text:tab/>Examination. Diagnosis. <text:s/>Diagnostic methods.<text:s/>Cardiac imaging.<text:s/>Include general works and those specifically on the heart. Include plethysmography</text:p>
      <text:p text:style-name="Normal"/>
      <text:p text:style-name="Normal"/>
      <text:p text:style-name="Normal">142<text:tab/><text:tab/>Angiocardiography</text:p>
      <text:p text:style-name="Normal"><text:tab/><text:tab/><text:tab/>See WG500 for angiography</text:p>
      <text:p text:style-name="Normal"/>
      <text:p text:style-name="Normal"/>
      <text:p text:style-name="Normal">144<text:tab/><text:tab/>Heart auscultation. Heart sounds and murmurs</text:p>
      <text:p text:style-name="Normal"/>
      <text:p text:style-name="Normal"/>
      <text:p text:style-name="Normal">146<text:tab/><text:tab/>Cardiac<text:s/>catheterisation</text:p>
      <text:p text:style-name="Normal"/>
      <text:p text:style-name="Normal"/>
      <text:p text:style-name="Normal">148<text:tab/><text:tab/>Echocardiography</text:p>
      <text:p text:style-name="Normal"/>
      <text:p text:style-name="Normal"/>
      <text:p text:style-name="Normal">149<text:tab/><text:tab/>Radiography and nuclear cardiology</text:p>
      <text:p text:style-name="Normal"/>
      <text:p text:style-name="Normal"/>
      <text:p text:style-name="Normal"/>
      <text:p text:style-name="Normal"/>
      <text:soft-page-break/>
      <text:p text:style-name="Normal">150<text:tab/>Cardiovascular diseases. <text:s/>Pathology. General works.<text:s/></text:p>
      <text:p text:style-name="Normal"><text:tab/><text:tab/>See WG210 for works on heart disease only; WG215 for prevention of<text:s/></text:p>
      <text:p text:style-name="Normal"><text:tab/><text:tab/>cardiovascular diseases</text:p>
      <text:p text:style-name="Normal"/>
      <text:p text:style-name="Normal"/>
      <text:p text:style-name="Normal">166<text:tab/>Therapeutics</text:p>
      <text:p text:style-name="Normal"/>
      <text:p text:style-name="Normal"/>
      <text:p text:style-name="Normal">168<text:tab/><text:tab/>Cardiovascular surgery. <text:s/>General works</text:p>
      <text:p text:style-name="Normal"><text:tab/><text:tab/><text:tab/>Classify with the specific organ or part where possible</text:p>
      <text:p text:style-name="Normal"><text:tab/><text:tab/><text:tab/>See WG630 for vascular surgery</text:p>
      <text:p text:style-name="Normal"/>
      <text:p text:style-name="Normal"/>
      <text:p text:style-name="Normal">172<text:tab/>Cardiovascular nursing. <text:s/>Care of the cardiovascular patient</text:p>
      <text:p text:style-name="P13"/>
      <text:p text:style-name="Subsection"/>
      <text:p text:style-name="Subsection"/>
      <text:p text:style-name="Subsection">HEART. <text:s/>CARDIOLOGY</text:p>
      <text:p text:style-name="Normal"/>
      <text:p text:style-name="Normal"/>
      <text:p text:style-name="Normal">200<text:tab/>Heart. <text:s/>Cardiology. <text:s/>General works on the heart only</text:p>
      <text:p text:style-name="Normal"><text:tab/><text:tab/>Classify here works covering the specialty and diseases. <text:s/>See WG210</text:p>
      <text:p text:style-name="Normal"><text:tab/><text:tab/>for heart diseases only</text:p>
      <text:p text:style-name="Normal"/>
      <text:p text:style-name="Normal"/>
      <text:p text:style-name="Normal">201<text:tab/><text:tab/>Anatomy. <text:s/>Histology. <text:s/>Embryology. <text:s/>General works only</text:p>
      <text:p text:style-name="P14"><text:tab/><text:tab/>Classify with the specific organ or part where possible</text:p>
      <text:p text:style-name="Normal"/>
      <text:p text:style-name="Normal"/>
      <text:p text:style-name="Normal">202<text:tab/><text:tab/>Physiology. <text:s/>Mechanism of the heart beat</text:p>
      <text:p text:style-name="Normal"/>
      <text:p text:style-name="Normal"/>
      <text:p text:style-name="Normal">210<text:tab/>Heart disease. <text:s/>Cardiac pathology. <text:s/>General works</text:p>
      <text:p text:style-name="Normal"><text:tab/><text:tab/>Classify with the specific part where possible</text:p>
      <text:p text:style-name="Normal"/>
      <text:p text:style-name="Normal"/>
      <text:p text:style-name="P15">212<text:tab/><text:tab/>Aetiology. <text:s/>Epidemiology. Include works on heart disease prevalence in particular communities</text:p>
      <text:p text:style-name="Normal"/>
      <text:p text:style-name="Normal"/>
      <text:p text:style-name="Normal">214<text:tab/><text:tab/>Psychological aspects of heart disease</text:p>
      <text:p text:style-name="Normal"/>
      <text:p text:style-name="Normal"/>
      <text:p text:style-name="Normal">215<text:tab/><text:tab/>Prevention</text:p>
      <text:p text:style-name="P16"><text:tab/><text:tab/><text:tab/>Include here works on cardiovascular disease prevention including health education</text:p>
      <text:p text:style-name="Normal"/>
      <text:p text:style-name="Normal"/>
      <text:p text:style-name="Normal">216<text:tab/><text:tab/><text:tab/>Diet</text:p>
      <text:p text:style-name="Normal"/>
      <text:p text:style-name="Normal"/>
      <text:p text:style-name="Normal">217<text:tab/><text:tab/><text:tab/>Exercise</text:p>
      <text:p text:style-name="Normal"/>
      <text:p text:style-name="Normal"/>
      <text:p text:style-name="Normal">219<text:tab/><text:tab/>Rehabilitation</text:p>
      <text:p text:style-name="Normal"/>
      <text:p text:style-name="Normal"/>
      <text:p text:style-name="Normal"/>
      <text:p text:style-name="Normal"/>
      <text:p text:style-name="Normal"/>
      <text:p text:style-name="Normal">220<text:tab/>Cardiac emergencies</text:p>
      <text:p text:style-name="Normal"><text:tab/><text:tab/><text:tab/>See WD456 for cardio‑pulmonary resuscitation</text:p>
      <text:p text:style-name="Normal"/>
      <text:p text:style-name="Normal"/>
      <text:p text:style-name="Normal">222<text:tab/><text:tab/>Sudden cardiac death<text:s/></text:p>
      <text:p text:style-name="Normal"/>
      <text:p text:style-name="Normal"/>
      <text:p text:style-name="Normal">225<text:tab/>Cardiac care units. <text:s/>Coronary care units</text:p>
      <text:p text:style-name="Normal"/>
      <text:p text:style-name="Normal"/>
      <text:p text:style-name="Normal">230<text:tab/>Congenital heart disease. <text:s/>Abnormalities of the heart and cardiovascular system.<text:s/></text:p>
      <text:p text:style-name="Normal"><text:tab/>Septal defects. General works</text:p>
      <text:p text:style-name="Normal"/>
      <text:p text:style-name="Normal">235<text:tab/>Neoplasms of the heart<text:s/></text:p>
      <text:p text:style-name="Normal"/>
      <text:p text:style-name="Normal"/>
      <text:p text:style-name="Normal">240<text:tab/>Rheumatic heart disease</text:p>
      <text:p text:style-name="Normal"/>
      <text:p text:style-name="Normal"/>
      <text:p text:style-name="Normal">260<text:tab/>Valves and valve diseases</text:p>
      <text:p text:style-name="Normal"><text:tab/><text:tab/><text:s/></text:p>
      <text:p text:style-name="Normal"/>
      <text:p text:style-name="Normal">262<text:tab/><text:tab/>Mitral<text:s/></text:p>
      <text:p text:style-name="Normal"/>
      <text:p text:style-name="Normal"/>
      <text:p text:style-name="Normal">265<text:tab/><text:tab/>Aortic</text:p>
      <text:p text:style-name="Normal"/>
      <text:p text:style-name="Normal"/>
      <text:p text:style-name="Normal">268<text:tab/><text:tab/>Tricuspid</text:p>
      <text:p text:style-name="Normal"/>
      <text:p text:style-name="Normal"/>
      <text:p text:style-name="Normal">269<text:tab/><text:tab/>Pulmonary</text:p>
      <text:p text:style-name="Normal"/>
      <text:p text:style-name="Normal"/>
      <text:p text:style-name="Normal">275<text:tab/>Pericardium</text:p>
      <text:p text:style-name="Normal"/>
      <text:p text:style-name="Normal"/>
      <text:p text:style-name="Normal">280<text:tab/>Myocardium</text:p>
      <text:p text:style-name="Normal"><text:tab/><text:tab/>See WG300 for myocardial infarction</text:p>
      <text:p text:style-name="Normal"/>
      <text:p text:style-name="Normal"/>
      <text:p text:style-name="Normal">285<text:tab/>Endocardium</text:p>
      <text:p text:style-name="Normal"/>
      <text:p text:style-name="Normal"/>
      <text:p text:style-name="Normal">298<text:tab/>Angina pectoris</text:p>
      <text:p text:style-name="Normal"/>
      <text:p text:style-name="Normal"/>
      <text:p text:style-name="Normal">300<text:tab/>Coronary vessels. <text:s/>Coronary disease</text:p>
      <text:p text:style-name="Normal"><text:tab/><text:tab/>Include myocardial infarction, coronary infarction, coronary insufficiency<text:s/></text:p>
      <text:p text:style-name="Normal"><text:tab/><text:tab/>ischaemic heart disease</text:p>
      <text:p text:style-name="Normal"><text:tab/><text:tab/>See WG550 for arteriosclerosis</text:p>
      <text:p text:style-name="Normal"/>
      <text:p text:style-name="Normal"/>
      <text:p text:style-name="Normal">310<text:tab/><text:tab/>Coronary bypass surgery</text:p>
      <text:p text:style-name="Normal"/>
      <text:p text:style-name="Normal"/>
      <text:p text:style-name="Normal">320<text:tab/>Functional heart disease</text:p>
      <text:p text:style-name="Normal"/>
      <text:p text:style-name="Normal"/>
      <text:p text:style-name="Normal"/>
      <text:p text:style-name="Normal">330<text:tab/>Disorders of the heart beat. <text:s/>Arrythmias</text:p>
      <text:p text:style-name="Normal"><text:tab/><text:tab/>See WG144 for heart auscultation</text:p>
      <text:p text:style-name="Normal"/>
      <text:p text:style-name="Normal"/>
      <text:p text:style-name="Normal">335<text:tab/><text:tab/>Heart pacing. <text:s/>Pacemakers</text:p>
      <text:p text:style-name="Normal"><text:tab/><text:tab/><text:tab/>See WG440 for heart assist devices</text:p>
      <text:p text:style-name="Normal"/>
      <text:p text:style-name="Normal"/>
      <text:p text:style-name="Normal">340<text:tab/>Hypertension. <text:s/>Hypotension. <text:s/>Hypertensive heart disease</text:p>
      <text:p text:style-name="P17"/>
      <text:p text:style-name="P18"/>
      <text:p text:style-name="P19">345<text:tab/><text:tab/><text:tab/>Prevention<text:s/>of hypertension<text:s/></text:p>
      <text:p text:style-name="Normal"><text:tab/><text:tab/><text:tab/>Include diet</text:p>
      <text:p text:style-name="P20"/>
      <text:p text:style-name="Normal"/>
      <text:p text:style-name="Normal">370<text:tab/>Heart failure. Congestive heart failure</text:p>
      <text:p text:style-name="Normal"/>
      <text:p text:style-name="Normal"/>
      <text:p text:style-name="Normal">410<text:tab/>Aorta</text:p>
      <text:p text:style-name="Normal"/>
      <text:p text:style-name="Normal"/>
      <text:p text:style-name="Normal">420<text:tab/>Pulmonary embolism and related disorders. <text:s/>Pulmonary heart disease. <text:s/></text:p>
      <text:p text:style-name="Normal"><text:tab/>Corpulmonale</text:p>
      <text:p text:style-name="Normal"/>
      <text:p text:style-name="Normal"/>
      <text:p text:style-name="Normal">430<text:tab/>Heart surgery</text:p>
      <text:p text:style-name="Normal"/>
      <text:p text:style-name="Normal"/>
      <text:p text:style-name="Normal">435<text:tab/><text:tab/>Transplantation</text:p>
      <text:p text:style-name="Normal"><text:tab/><text:tab/><text:tab/>Include heart-lung transplantation</text:p>
      <text:p text:style-name="Normal"/>
      <text:p text:style-name="Normal"/>
      <text:p text:style-name="Normal">436<text:tab/><text:tab/><text:tab/>Cardiac stem cell transplantation</text:p>
      <text:p text:style-name="Normal"/>
      <text:p text:style-name="Normal"/>
      <text:p text:style-name="Normal">440<text:tab/><text:tab/>Artificial heart. Include heart-assist devices<text:s/></text:p>
      <text:p text:style-name="Normal"><text:tab/><text:tab/><text:tab/>See<text:s/>WG335 for pacemakers</text:p>
      <text:p text:style-name="Normal"/>
      <text:p text:style-name="Normal"/>
      <text:p text:style-name="Normal">445<text:tab/><text:tab/>Care of the surgical patient. <text:s/>Postoperative care</text:p>
      <text:p text:style-name="Normal"><text:tab/><text:tab/><text:tab/>Include nursing care but see WG172 for cardiovascular nursing in general</text:p>
      <text:p text:style-name="Normal"/>
      <text:p text:style-name="Normal"/>
      <text:p text:style-name="Normal">460<text:tab/>Special cardiac problems in anaesthesia, dentistry, surgery</text:p>
      <text:p text:style-name="Normal"/>
      <text:p text:style-name="Normal"/>
      <text:p text:style-name="Normal"/>
      <text:p text:style-name="Subsection">BLOOD VESSELS</text:p>
      <text:p text:style-name="Normal"/>
      <text:p text:style-name="Normal"/>
      <text:p text:style-name="P21">500<text:tab/>Blood vessels. <text:s/>General works<text:s/>covering diseases of both arteries and veins<text:s/></text:p>
      <text:p text:style-name="Normal"><text:tab/><text:tab/>Include radiography, angiography<text:s text:c="4"/></text:p>
      <text:p text:style-name="Normal"/>
      <text:p text:style-name="Normal"/>
      <text:p text:style-name="Normal">505<text:tab/>Interventional radiology in vascular disease</text:p>
      <text:p text:style-name="Normal"/>
      <text:p text:style-name="Normal"/>
      <text:p text:style-name="Normal"/>
      <text:p text:style-name="Normal"/>
      <text:soft-page-break/>
      <text:p text:style-name="Subsectionheading">ARTERIES</text:p>
      <text:p text:style-name="Normal"/>
      <text:p text:style-name="Normal">510<text:tab/>Arteries. <text:s/>Arterial diseases. <text:s/>General works</text:p>
      <text:p text:style-name="Normal"><text:tab/><text:tab/>See WK837 for diabetic foot</text:p>
      <text:p text:style-name="P22"/>
      <text:p text:style-name="P23"/>
      <text:p text:style-name="Normal">515<text:tab/><text:tab/>Inflammation</text:p>
      <text:p text:style-name="P24"/>
      <text:p text:style-name="P25"/>
      <text:p text:style-name="Normal">530<text:tab/>Trench foot. <text:s/>Frostbite. <text:s/>Immersion foot<text:s/></text:p>
      <text:p text:style-name="P26"/>
      <text:p text:style-name="P27"/>
      <text:p text:style-name="Normal">535<text:tab/>Gangrene</text:p>
      <text:p text:style-name="Normal"><text:tab/><text:tab/>See WC368 for gas gangrene</text:p>
      <text:p text:style-name="P28"/>
      <text:p text:style-name="P29"/>
      <text:p text:style-name="Normal">540<text:tab/>Arterial embolism. <text:s/>Arterial thrombosis</text:p>
      <text:p text:style-name="P30"/>
      <text:p text:style-name="P31"/>
      <text:p text:style-name="Normal">550<text:tab/>Arteriosclerosis and related disorders</text:p>
      <text:p text:style-name="Normal"><text:tab/><text:tab/>See WG300 for coronary arteries only</text:p>
      <text:p text:style-name="P32"/>
      <text:p text:style-name="P33"/>
      <text:p text:style-name="Normal">560<text:tab/>Vasomotor regulation and disorders</text:p>
      <text:p text:style-name="P34"/>
      <text:p text:style-name="P35"/>
      <text:p text:style-name="Normal">570<text:tab/>Raynaud's disease</text:p>
      <text:p text:style-name="P36"/>
      <text:p text:style-name="P37"/>
      <text:p text:style-name="Normal">578<text:tab/>Vasodilator disorders</text:p>
      <text:p text:style-name="Normal"><text:tab/><text:tab/>Include whitefinger</text:p>
      <text:p text:style-name="P38"/>
      <text:p text:style-name="P39"/>
      <text:p text:style-name="Normal">580<text:tab/>Aneurysms</text:p>
      <text:p text:style-name="P40"/>
      <text:p text:style-name="P41"/>
      <text:p text:style-name="Normal">590<text:tab/>Arteriovenous anastomosis. <text:s/>Arteriovenous fistula</text:p>
      <text:p text:style-name="P42"/>
      <text:p text:style-name="P43"/>
      <text:p text:style-name="Subsectionheading">VEINS</text:p>
      <text:p text:style-name="Normal"/>
      <text:p text:style-name="Normal">600<text:tab/>Veins. <text:s/>Vein diseases. <text:s/>General works</text:p>
      <text:p text:style-name="P44"/>
      <text:p text:style-name="P45"/>
      <text:p text:style-name="P46">610<text:tab/>Thrombosis. <text:s/>Deep vein thrombosis (DVT). <text:s/>Phlebothrombosis. <text:s/>Thrombophlebitis<text:s/></text:p>
      <text:p text:style-name="P47"><text:tab/>and related disorders</text:p>
      <text:p text:style-name="P48"/>
      <text:p text:style-name="P49"/>
      <text:p text:style-name="Normal">620<text:tab/>Varicose veins</text:p>
      <text:p text:style-name="Normal"><text:tab/><text:tab/>Include<text:s/>leg ulcers e.g.<text:s/>varicose ulcers<text:s/></text:p>
      <text:p text:style-name="Normal"><text:tab/><text:tab/>See WR595 for other skin ulcers and pressure<text:s/>ulcers; WE920 for foot ulcers</text:p>
      <text:p text:style-name="P50"/>
      <text:p text:style-name="P51"/>
      <text:p text:style-name="Normal">630<text:tab/>Vascular surgery</text:p>
      <text:p text:style-name="Normal"><text:tab/><text:tab/>Include arterial surgery</text:p>
      <text:p text:style-name="P52"/>
      <text:p text:style-name="P53"/>
      <text:p text:style-name="Normal">635<text:tab/><text:tab/>Care of the surgical patient. <text:s/>Postoperative care</text:p>
      <text:p text:style-name="Normal"><text:tab/><text:tab/><text:tab/>Include nursing care but see WG172 for cardiovascular nursing in general</text:p>
      <text:p text:style-name="P54"/>
      <text:p text:style-name="P55"/>
      <text:p text:style-name="Normal">700<text:tab/>Capillari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G<text:tab/><text:span text:style-name="T2">Cardiovascular System. <text:s/>Cardiology</text:span><text:tab/>WG</text:p>
        <text:p text:style-name="P3"/>
      </style:header>
      <style:footer>
        <text:p text:style-name="Footer"><text:span text:style-name="T4">SWIMS Network Cataloguing Group 2013<text:s/></text:span><text:span text:style-name="T5"><text:tab/></text:span><text:span text:style-name="T6"><text:tab/>Page<text:s/></text:span><text:span text:style-name="T7"><text:page-number text:fixed="false">1</text:page-number></text:span><text:span text:style-name="T8"><text:s/>of 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G</dc:title>
    <dc:description/>
    <dc:subject/>
    <meta:initial-creator>Bobby Noyes</meta:initial-creator>
    <dc:creator>MCINTOSH, Alexander (ISLE OF WIGHT NHS TRUST)</dc:creator>
    <meta:creation-date>2022-06-09T08:07:00Z</meta:creation-date>
    <dc:date>2022-06-09T08:07:00Z</dc:date>
    <meta:template xlink:href="Normal.dotm" xlink:type="simple"/>
    <meta:editing-cycles>2</meta:editing-cycles>
    <meta:editing-duration>PT0S</meta:editing-duration>
    <meta:user-defined meta:name="_EmailSubject">A few more classes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6" meta:paragraph-count="11" meta:word-count="867" meta:character-count="5802" meta:row-count="41" meta:non-whitespace-character-count="4946"/>
  </office:meta>
</office:document-meta>
</file>