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0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break-before="page"/>
    </style:style>
    <style:style style:name="P12" style:parent-style-name="Normal" style:family="paragraph">
      <style:text-properties style:font-size-complex="10pt"/>
    </style:style>
    <style:style style:name="P13" style:parent-style-name="Normal" style:family="paragraph">
      <style:text-properties style:font-size-complex="10pt"/>
    </style:style>
    <style:style style:name="P14" style:parent-style-name="Normal" style:family="paragraph">
      <style:text-properties style:font-size-complex="10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WH</text:p>
      <text:p text:style-name="Mainheading">HAEMIC and LYMPHATIC SYSTEMS. <text:s/>HAEMATOLOGY</text:p>
      <text:p text:style-name="Normal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<text:s/>specific aspect where possible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19<text:tab/><text:tab/>Schools, departments and faculties of haematology</text:p>
      <text:p text:style-name="Normal"/>
      <text:p text:style-name="Normal"/>
      <text:p text:style-name="Normal">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text:s/></text:p>
      <text:p text:style-name="Normal"/>
      <text:p text:style-name="Normal"/>
      <text:p text:style-name="Normal">21<text:tab/>Haematology as a profession. <text:s/>Careers</text:p>
      <text:p text:style-name="Normal"><text:tab/><text:tab/>Include ethics, accountability, etc</text:p>
      <text:p text:style-name="Normal"/>
      <text:p text:style-name="Normal"/>
      <text:p text:style-name="Normal">22<text:tab/>Directories</text:p>
      <text:p text:style-name="Normal"/>
      <text:p text:style-name="P10"/>
      <text:p text:style-name="Normal">23<text:tab/>Institutes. <text:s/>Laboratories. Blood banks (as institutions)<text:s text:c="2"/></text:p>
      <text:p text:style-name="Normal"><text:tab/><text:tab/>See WB360 for blood bank<text:s/>procedures</text:p>
      <text:p text:style-name="Normal"/>
      <text:p text:style-name="Normal"/>
      <text:p text:style-name="Normal">25<text:tab/>Laboratory manuals. <text:s/>Techniques</text:p>
      <text:p text:style-name="Normal"/>
      <text:p text:style-name="Normal"/>
      <text:p text:style-name="Normal">26<text:tab/>Equipment and supplies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27<text:tab/>Health services. <text:s/>Hospitals. <text:s/>Clinics</text:p>
      <text:p text:style-name="Normal"><text:tab/><text:tab/>Include health service policy and planning</text:p>
      <text:soft-page-break/>
      <text:p text:style-name="P11">32<text:tab/>Laws</text:p>
      <text:p text:style-name="Normal"/>
      <text:p text:style-name="Normal"/>
      <text:p text:style-name="Normal">33<text:tab/><text:tab/>Discussions of laws</text:p>
      <text:p text:style-name="Normal"/>
      <text:p text:style-name="Normal"/>
      <text:p text:style-name="Normal">35<text:tab/>Nursing care. <text:s/>Haematologic nursing. <text:s/>Care of the patient in general</text:p>
      <text:p text:style-name="P12"/>
      <text:p text:style-name="P13"/>
      <text:p text:style-name="P14"/>
      <text:p text:style-name="P15">HEAMIC SYSTEM</text:p>
      <text:p text:style-name="Normal"/>
      <text:p text:style-name="Normal"/>
      <text:p text:style-name="P16">100<text:tab/>Blood. <text:s/>Haematology. <text:s/>General works Include works on both blood and lymphatic systems</text:p>
      <text:p text:style-name="Normal"><text:tab/><text:tab/>Classify here works covering the specialty and diseases. <text:s/>See WH140 for<text:s/></text:p>
      <text:p text:style-name="Normal"><text:tab/><text:tab/>clinical haematology/ works on diseases only</text:p>
      <text:p text:style-name="Normal"><text:tab/><text:tab/>Include atlases</text:p>
      <text:p text:style-name="Normal"><text:tab/><text:tab/>See WS440 for paediatric haematology</text:p>
      <text:p text:style-name="Normal"/>
      <text:p text:style-name="Normal"/>
      <text:p text:style-name="Normal">101<text:tab/>Blood structure, function and composition</text:p>
      <text:p text:style-name="Normal"><text:tab/><text:tab/>Include haemopoiesis</text:p>
      <text:p text:style-name="Normal"><text:tab/><text:tab/>See QY400 for blood tests</text:p>
      <text:p text:style-name="Normal"/>
      <text:p text:style-name="Normal"/>
      <text:p text:style-name="Normal">140<text:tab/>Blood disorders and diseases. <text:s/>General works</text:p>
      <text:p text:style-name="Normal"><text:tab/><text:tab/>See QY400 for blood tests</text:p>
      <text:p text:style-name="Normal"/>
      <text:p text:style-name="Normal"/>
      <text:p text:style-name="Normal">141<text:tab/>Diagnosis</text:p>
      <text:p text:style-name="Normal"/>
      <text:p text:style-name="Normal"/>
      <text:p text:style-name="Normal">145<text:tab/>Haematologic manifestations of disease</text:p>
      <text:p text:style-name="Normal"/>
      <text:p text:style-name="Normal"/>
      <text:p text:style-name="Normal">147<text:tab/>Iatrogenic disorders</text:p>
      <text:p text:style-name="Normal"/>
      <text:p text:style-name="Normal"/>
      <text:p text:style-name="P17">149<text:tab/>Malignant diseases. <text:s/>General works on both the haemic and lymphatic systems</text:p>
      <text:p text:style-name="Normal"><text:tab/><text:tab/>See WH500 for lymphatic system only</text:p>
      <text:p text:style-name="Normal"/>
      <text:p text:style-name="Normal"/>
      <text:p text:style-name="Normal">150<text:tab/>Red corpuscles. <text:s/>Erythrocytes</text:p>
      <text:p text:style-name="Normal"/>
      <text:p text:style-name="Normal"/>
      <text:p text:style-name="Normal">155<text:tab/>Anaemia. General works</text:p>
      <text:p text:style-name="Normal"/>
      <text:p text:style-name="Normal"/>
      <text:p text:style-name="P18">160<text:tab/><text:tab/>Iron deficiency and hypochromic anaemia</text:p>
      <text:p text:style-name="Normal"/>
      <text:p text:style-name="Normal"/>
      <text:p text:style-name="Normal">165<text:tab/><text:tab/>Macrocytic anaemia. <text:s/>Pernicious anaemia</text:p>
      <text:p text:style-name="Normal"/>
      <text:p text:style-name="Normal"/>
      <text:p text:style-name="Normal">170<text:tab/><text:tab/>Haemolytic anaemia. <text:s/>Thalassaemia</text:p>
      <text:p text:style-name="Normal"><text:tab/><text:tab/><text:tab/>Include sickle cell anaemia</text:p>
      <text:p text:style-name="Normal"/>
      <text:p text:style-name="Normal"/>
      <text:p text:style-name="Normal"/>
      <text:soft-page-break/>
      <text:p text:style-name="Normal">175<text:tab/><text:tab/>Anaemias of bone marrow dysfunction</text:p>
      <text:p text:style-name="Normal"><text:tab/><text:tab/><text:tab/>Include aplastic anaemia</text:p>
      <text:p text:style-name="Normal"/>
      <text:p text:style-name="Normal"/>
      <text:p text:style-name="Normal">180<text:tab/><text:tab/>Polycythaemia. Polycythaemia Vera<text:s/></text:p>
      <text:p text:style-name="Normal"/>
      <text:p text:style-name="Normal"/>
      <text:p text:style-name="Normal">190<text:tab/>Haemoglobin and other haemoproteins. <text:s/>Porphyrins</text:p>
      <text:p text:style-name="Normal"><text:tab/><text:tab/>See WD284 for porphyria</text:p>
      <text:p text:style-name="Normal"/>
      <text:p text:style-name="Normal"/>
      <text:p text:style-name="Normal">200<text:tab/>White blood corpuscles. <text:s/>Leucocytes. <text:s/>Lymphocytes. <text:s/>Monocytes</text:p>
      <text:p text:style-name="P19">Include B and T cells but see QW504-QW940 for immunology. See WH500 for lymphatic system.<text:s/></text:p>
      <text:p text:style-name="Normal"/>
      <text:p text:style-name="Normal"/>
      <text:p text:style-name="Normal">250<text:tab/>Leukaemia</text:p>
      <text:p text:style-name="Normal"/>
      <text:p text:style-name="Normal"/>
      <text:p text:style-name="Normal">255<text:tab/><text:tab/>Popular works</text:p>
      <text:p text:style-name="Normal"/>
      <text:p text:style-name="Normal"/>
      <text:p text:style-name="Normal">300<text:tab/>Blood platelets. <text:s/>Thrombocytes</text:p>
      <text:p text:style-name="Normal"/>
      <text:p text:style-name="Normal"/>
      <text:p text:style-name="Normal">310<text:tab/>Mechanism of blood coagulation. <text:s/>Haemostasis</text:p>
      <text:p text:style-name="Normal"/>
      <text:p text:style-name="Normal"/>
      <text:p text:style-name="Normal">312<text:tab/>Bleeding disorders. <text:s/>General works</text:p>
      <text:p text:style-name="Normal"><text:tab/><text:tab/>Include haemorrhagic diathesis and purpura</text:p>
      <text:p text:style-name="Normal"/>
      <text:p text:style-name="Normal"/>
      <text:p text:style-name="Normal">322<text:tab/>Blood coagulation disorders. <text:s/>Haemostatic disorders. General works</text:p>
      <text:p text:style-name="Normal"/>
      <text:p text:style-name="Normal"/>
      <text:p text:style-name="Normal">325<text:tab/><text:tab/>Haemophilia. <text:s/>Haemarthrosis</text:p>
      <text:p text:style-name="Normal"/>
      <text:p text:style-name="Normal"/>
      <text:p text:style-name="Normal">330<text:tab/><text:tab/><text:tab/>Popular works</text:p>
      <text:p text:style-name="Normal"/>
      <text:p text:style-name="Normal"/>
      <text:p text:style-name="Normal">380<text:tab/>Bone marrow. <text:s/>Bone marrow diseases</text:p>
      <text:p text:style-name="Normal"/>
      <text:p text:style-name="Normal"/>
      <text:p text:style-name="Normal">385<text:tab/><text:tab/>Bone marrow transplantation</text:p>
      <text:p text:style-name="P20"/>
      <text:p text:style-name="Normal"/>
      <text:p text:style-name="Normal">400<text:tab/>Blood fluids. <text:s/>Plasma. <text:s/>Serum. <text:s/>Blood protein disorders</text:p>
      <text:p text:style-name="Normal"/>
      <text:p text:style-name="Normal"/>
      <text:p text:style-name="Normal">420<text:tab/>Blood groups. <text:s/>Blood group incompatibility</text:p>
      <text:p text:style-name="Normal"><text:tab/><text:tab/>See WB360 for blood bank procedures</text:p>
      <text:p text:style-name="Normal"/>
      <text:p text:style-name="Normal"/>
      <text:p text:style-name="Normal">425<text:tab/><text:tab/>Rh‑Hr blood group system</text:p>
      <text:p text:style-name="Normal"><text:tab/><text:tab/><text:tab/>See WS805 for neonatal jaundice</text:p>
      <text:p text:style-name="Normal"/>
      <text:p text:style-name="Normal"/>
      <text:p text:style-name="Normal">450<text:tab/>Whole blood. <text:s/>Blood derivatives. <text:s/>Plasma substitutes. <text:s/>Blood expanders</text:p>
      <text:p text:style-name="Normal"/>
      <text:p text:style-name="Normal"/>
      <text:p text:style-name="P21">LYMPHATIC SYSTEM</text:p>
      <text:p text:style-name="Normal"/>
      <text:p text:style-name="Normal"/>
      <text:p text:style-name="Normal">500<text:tab/>Lymphatic system. <text:s/>General works</text:p>
      <text:p text:style-name="Normal"/>
      <text:p text:style-name="Normal"/>
      <text:p text:style-name="Normal">525<text:tab/>Tumours<text:s/>of lymphoid tissue. <text:s/>Lymphomas</text:p>
      <text:p text:style-name="Normal"/>
      <text:p text:style-name="Normal"/>
      <text:p text:style-name="Normal">530<text:tab/>Hodgkin's disease</text:p>
      <text:p text:style-name="Normal"/>
      <text:p text:style-name="Normal"/>
      <text:p text:style-name="Normal">540<text:tab/>Multiple myeloma</text:p>
      <text:p text:style-name="Normal"/>
      <text:p text:style-name="Normal"/>
      <text:p text:style-name="Normal">600<text:tab/>Spleen</text:p>
      <text:p text:style-name="Normal"/>
      <text:p text:style-name="Normal"/>
      <text:p text:style-name="Normal">650<text:tab/>Reticuloendothelial system. Mononuclear phagocyte syste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Arial Rounded MT Bold" fo:letter-spacing="-0.0041in" fo:font-size="20pt" style:font-size-asian="20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40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Header" style:family="paragraph">
      <style:text-properties fo:font-weight="bold" style:font-weight-asian="bold" fo:font-size="14pt" style:font-size-asian="14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H<text:tab/><text:span text:style-name="T2">Haemic and Lymphatic System</text:span><text:tab/>WH</text:p>
        <text:p text:style-name="P3"/>
      </style:header>
      <style:footer>
        <text:p text:style-name="P4"><text:span text:style-name="T5">SWIMS Network Cataloguing Group 2013</text:span><text:span text:style-name="T6"><text:tab/></text:span><text:span text:style-name="T7"><text:tab/>Page<text:s/></text:span><text:span text:style-name="T8"><text:page-number text:fixed="false">1</text:page-number></text:span><text:span text:style-name="T9"><text:s/>of 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</dc:title>
    <dc:subject/>
    <meta:initial-creator>South &amp; West Health Care Libraries Unit</meta:initial-creator>
    <dc:creator>MCINTOSH, Alexander (ISLE OF WIGHT NHS TRUST)</dc:creator>
    <meta:creation-date>2022-06-09T08:07:00Z</meta:creation-date>
    <dc:date>2022-06-09T08:07:00Z</dc:date>
    <meta:print-date>2007-07-06T16:15:00Z</meta:print-date>
    <meta:template xlink:href="Normal.dotm" xlink:type="simple"/>
    <meta:editing-cycles>2</meta:editing-cycles>
    <meta:editing-duration>PT0S</meta:editing-duration>
    <meta:user-defined meta:name="_EmailSubject">A few more classes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4" meta:paragraph-count="6" meta:word-count="488" meta:character-count="3265" meta:row-count="23" meta:non-whitespace-character-count="2783"/>
  </office:meta>
</office:document-meta>
</file>