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" style:parent-style-name="Normal" style:family="paragraph">
      <style:text-properties style:font-name-complex="Arial" fo:letter-spacing="-0.002in" fo:hyphenate="false"/>
    </style:style>
    <style:style style:name="P1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Arial" fo:letter-spacing="-0.002in"/>
    </style:style>
    <style:style style:name="P2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Arial" fo:letter-spacing="-0.002in"/>
    </style:style>
    <style:style style:name="T51" style:parent-style-name="DefaultParagraphFont" style:family="text">
      <style:text-properties style:font-name-complex="Arial" fo:letter-spacing="-0.002in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4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121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122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4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1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2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6" style:parent-style-name="Subsection" style:family="paragraph">
      <style:text-properties fo:font-size="10pt" style:font-size-asian="10pt"/>
    </style:style>
    <style:style style:name="P307" style:parent-style-name="Subsection" style:family="paragraph">
      <style:text-properties fo:font-size="10pt" style:font-size-asian="10pt"/>
    </style:style>
    <style:style style:name="P308" style:parent-style-name="Subsection" style:family="paragraph">
      <style:text-properties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4" style:parent-style-name="Normal" style:family="paragraph">
      <style:paragraph-properties fo:margin-left="1.3784in" fo:text-indent="-1.3784in">
        <style:tab-stops>
          <style:tab-stop style:type="left" style:position="-0.5909in"/>
          <style:tab-stop style:type="left" style:position="-0.3937in"/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-complex="Arial" fo:letter-spacing="-0.002in" fo:hyphenate="false"/>
    </style:style>
    <style:style style:name="P355" style:parent-style-name="Normal" style:family="paragraph">
      <style:paragraph-properties fo:margin-left="1.3784in" fo:text-indent="-1.3784in">
        <style:tab-stops>
          <style:tab-stop style:type="left" style:position="-0.5909in"/>
          <style:tab-stop style:type="left" style:position="-0.3937in"/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-complex="Arial" fo:letter-spacing="-0.002in" fo:hyphenate="false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3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4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4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8" style:parent-style-name="Normal" style:family="paragraph">
      <style:paragraph-properties fo:margin-left="1.1812in" fo:text-indent="-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Arial" fo:letter-spacing="-0.002in" fo:hyphenate="false"/>
    </style:style>
    <style:style style:name="P4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4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4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5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5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5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5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2" style:parent-style-name="Subsection" style:family="paragraph">
      <style:text-properties fo:font-weight="normal" style:font-weight-asian="normal" style:font-weight-complex="normal" fo:font-size="10pt" style:font-size-asian="10pt" style:font-size-complex="12pt"/>
    </style:style>
    <style:style style:name="P553" style:parent-style-name="Subsection" style:family="paragraph">
      <style:text-properties fo:font-weight="normal" style:font-weight-asian="normal" style:font-weight-complex="normal" fo:font-size="10pt" style:font-size-asian="10pt" style:font-size-complex="12pt"/>
    </style:style>
    <style:style style:name="P5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557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55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5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5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style:font-size-complex="10pt" fo:hyphenate="false"/>
    </style:style>
    <style:style style:name="P5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5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5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5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6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6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style:font-size-complex="10pt" fo:hyphenate="false"/>
    </style:style>
    <style:style style:name="P6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style:font-size-complex="10pt" fo:hyphenate="false"/>
    </style:style>
    <style:style style:name="P6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6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66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6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5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left" style:position="0.9805in"/>
        </style:tab-stops>
      </style:paragraph-properties>
      <style:text-properties style:font-name-complex="Arial" fo:letter-spacing="-0.002in" fo:hyphenate="false"/>
    </style:style>
    <style:style style:name="P66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6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9" style:parent-style-name="TOAHeading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language="en" fo:country="GB"/>
    </style:style>
    <style:style style:name="P6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6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6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69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6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name-complex="Arial" fo:letter-spacing="-0.002in"/>
    </style:style>
    <style:style style:name="T712" style:parent-style-name="DefaultParagraphFont" style:family="text">
      <style:text-properties style:font-name-complex="Arial" fo:letter-spacing="-0.002in"/>
    </style:style>
    <style:style style:name="T713" style:parent-style-name="DefaultParagraphFont" style:family="text">
      <style:text-properties style:font-name-complex="Arial" fo:letter-spacing="-0.002in"/>
    </style:style>
  </office:automatic-styles>
  <office:body>
    <office:text text:use-soft-page-breaks="true">
      <text:p text:style-name="P1">WL</text:p>
      <text:p text:style-name="Mainheading">NERVOUS SYSTEM. <text:s/>NEUROLOGY</text:p>
      <text:p text:style-name="Normal"/>
      <text:p text:style-name="Normal"/>
      <text:p text:style-name="Normal"/>
      <text:p text:style-name="Normal">1<text:tab/>Societies</text:p>
      <text:p text:style-name="P12"/>
      <text:p text:style-name="P13"/>
      <text:p text:style-name="P14">11<text:tab/>History</text:p>
      <text:p text:style-name="P15"/>
      <text:p text:style-name="P16"/>
      <text:p text:style-name="P17">13<text:tab/>Dictionaries. <text:s/>Encyclopaedias. <text:s/>Bibliographies</text:p>
      <text:p text:style-name="P18"><text:tab/><text:tab/>Use for general works only. <text:s/>Classify with specific aspect where possible<text:span text:style-name="T19">.</text:span></text:p>
      <text:p text:style-name="P20"/>
      <text:p text:style-name="P21"/>
      <text:p text:style-name="P22">15<text:tab/>Classification. <text:s/>Nomenclature</text:p>
      <text:p text:style-name="P23"/>
      <text:p text:style-name="P24"/>
      <text:p text:style-name="P25">16<text:tab/>Tables. <text:s/>Statistics</text:p>
      <text:p text:style-name="P26"/>
      <text:p text:style-name="P27"/>
      <text:p text:style-name="P28">18<text:tab/>Education and training</text:p>
      <text:p text:style-name="P29"><text:tab/><text:tab/>Include educational materials for both teaching and study</text:p>
      <text:p text:style-name="P30"/>
      <text:p text:style-name="P31"/>
      <text:p text:style-name="P32">19<text:tab/><text:tab/>Schools, departments, faculties</text:p>
      <text:p text:style-name="P33"/>
      <text:p text:style-name="P34"/>
      <text:p text:style-name="P35">20<text:tab/>Research. <text:s/>Research design</text:p>
      <text:p text:style-name="Normal"><text:tab/><text:tab/>Include research to support evidence-based practice</text:p>
      <text:p text:style-name="P36"><text:tab/><text:tab/>Classify research on a specific subject with the subject</text:p>
      <text:p text:style-name="P37"/>
      <text:p text:style-name="P38"/>
      <text:p text:style-name="P39">21<text:tab/>Neurology as a profession. <text:s/>Careers</text:p>
      <text:p text:style-name="P40"><text:tab/><text:tab/>Include ethics, accountability etc</text:p>
      <text:p text:style-name="P41"/>
      <text:p text:style-name="P42"/>
      <text:p text:style-name="P43">22<text:tab/>Directories</text:p>
      <text:p text:style-name="P44"/>
      <text:p text:style-name="P45"/>
      <text:p text:style-name="P46">23<text:tab/>Laboratories. <text:s/>Institutes</text:p>
      <text:p text:style-name="P47"/>
      <text:p text:style-name="P48"/>
      <text:p text:style-name="P49"><text:span text:style-name="T50">25</text:span><text:span text:style-name="T51"><text:tab/>Laboratory manuals</text:span></text:p>
      <text:p text:style-name="P52"/>
      <text:p text:style-name="P53"/>
      <text:p text:style-name="P54">26<text:tab/>Equipment and supplies</text:p>
      <text:p text:style-name="P55"/>
      <text:p text:style-name="P56"/>
      <text:p text:style-name="P57">26.5<text:tab/>Use of computers, IT and telecommunications technology</text:p>
      <text:p text:style-name="P58"/>
      <text:p text:style-name="P59"/>
      <text:p text:style-name="P60">27<text:tab/>Neurological services. <text:s/>Health services. <text:s/>Hospitals and clinics</text:p>
      <text:p text:style-name="P61"><text:tab/><text:tab/>Include health service policy and planning</text:p>
      <text:p text:style-name="P62"/>
      <text:p text:style-name="P63"/>
      <text:p text:style-name="P64"/>
      <text:p text:style-name="P65"/>
      <text:soft-page-break/>
      <text:p text:style-name="P66">32<text:tab/>Laws</text:p>
      <text:p text:style-name="P67"/>
      <text:p text:style-name="P68"/>
      <text:p text:style-name="P69">33<text:tab/><text:tab/>Discussion of laws</text:p>
      <text:p text:style-name="P70"/>
      <text:p text:style-name="P71"/>
      <text:p text:style-name="P72">75<text:tab/>Popular works on any aspect of the nervous system except specific diseases<text:s/><text:tab/>mentioned below</text:p>
      <text:p text:style-name="P73"/>
      <text:p text:style-name="P74"/>
      <text:p text:style-name="P75">100<text:tab/>Neurology. <text:s/>Nervous system. <text:s/>General works</text:p>
      <text:p text:style-name="P76"><text:tab/><text:tab/>Classify here works covering the specialty and diseases. <text:s/>See WL300 for</text:p>
      <text:p text:style-name="P77"><text:tab/><text:tab/>diseases only</text:p>
      <text:p text:style-name="P78"/>
      <text:p text:style-name="P79"/>
      <text:p text:style-name="P80">102<text:tab/>Neurology for other disciplines</text:p>
      <text:p text:style-name="P81"/>
      <text:p text:style-name="P82"/>
      <text:p text:style-name="P83">105<text:tab/>Neuroanatomy. <text:s/>Anatomy and histology of the nervous system. <text:s/>General works</text:p>
      <text:p text:style-name="P84"><text:tab/><text:tab/>For neurophysiology see WL200</text:p>
      <text:p text:style-name="P85"/>
      <text:p text:style-name="P86"/>
      <text:p text:style-name="P87">107<text:tab/>Embryology and development of the nervous system</text:p>
      <text:p text:style-name="P88"/>
      <text:p text:style-name="P89"/>
      <text:p text:style-name="P90"/>
      <text:p text:style-name="Subsection">ANATOMY AND PHYSIOLOGY OF PARTS<text:s/></text:p>
      <text:p text:style-name="Subsection">OF THE NERVOUS SYSTEM</text:p>
      <text:p text:style-name="P91"/>
      <text:p text:style-name="P92"/>
      <text:p text:style-name="P93">110<text:tab/>Neurons. <text:s/>Nerve cells and fibres. <text:s/>Axons and dendrites</text:p>
      <text:p text:style-name="P94"><text:tab/><text:tab/>Include myelin sheath, neuroglia and ganglia</text:p>
      <text:p text:style-name="P95"/>
      <text:p text:style-name="P96"/>
      <text:p text:style-name="P97">120<text:tab/>Central nervous system. <text:s/>Anatomy. <text:s/>General works</text:p>
      <text:p text:style-name="P98"><text:tab/><text:tab/>See WL105 for general works on anatomy of the nervous system</text:p>
      <text:p text:style-name="Normal"/>
      <text:p text:style-name="P99"/>
      <text:p text:style-name="P100">122<text:tab/>Meninges</text:p>
      <text:p text:style-name="P101"><text:tab/><text:tab/>Include dura membrane, arachnoid membrane, pia membrane, subarachnoid space, subdural space.</text:p>
      <text:p text:style-name="P102"/>
      <text:p text:style-name="P103"/>
      <text:p text:style-name="P104">125<text:tab/>Cerebrospinal fluid</text:p>
      <text:p text:style-name="P105"/>
      <text:p text:style-name="P106"/>
      <text:p text:style-name="P107">127<text:tab/>Blood supply of the central nervous system. Anatomy and physiology<text:s/></text:p>
      <text:p text:style-name="P108"/>
      <text:p text:style-name="P109"/>
      <text:p text:style-name="P110">130<text:tab/>Brain. <text:s/>General works on the anatomy and physiology of the brain as a whole</text:p>
      <text:p text:style-name="P111"/>
      <text:p text:style-name="P112"/>
      <text:p text:style-name="P113">132<text:tab/><text:tab/>Higher centres</text:p>
      <text:p text:style-name="P114"><text:tab/><text:tab/><text:tab/>Cerebral cortex, cerebral hemispheres. <text:s/>Frontal, parietal, occipital, temporal lobes, basal ganglia, limbic system, corpus striatum, thalamus, hypothalamus</text:p>
      <text:p text:style-name="P115"/>
      <text:p text:style-name="P116"/>
      <text:p text:style-name="P117"/>
      <text:p text:style-name="P118"/>
      <text:soft-page-break/>
      <text:p text:style-name="P119">135<text:tab/><text:tab/>Brain stem</text:p>
      <text:p text:style-name="P120"><text:tab/><text:tab/><text:tab/>Include mesencephalon,<text:s/>hindbrain, medulla oblongata, reticular formation, substantia nigra, pons, cerebellum</text:p>
      <text:p text:style-name="P121"/>
      <text:p text:style-name="P122"/>
      <text:p text:style-name="P123">140<text:tab/>Spinal cord<text:s/></text:p>
      <text:p text:style-name="P124">Include anatomy<text:s/>and physiology<text:s/>of nerve roots, spinal nerves and ganglia, musculocutaneous nerves<text:s/></text:p>
      <text:p text:style-name="P125"/>
      <text:p text:style-name="P126"/>
      <text:p text:style-name="P127">150<text:tab/>Peripheral nervous system. <text:s/>Anatomy. <text:s/>General works</text:p>
      <text:p text:style-name="P128"/>
      <text:p text:style-name="P129"/>
      <text:p text:style-name="P130">160<text:tab/><text:tab/>Motor system. <text:s/>Pyramidal and extrapyramidal systems or tracts</text:p>
      <text:p text:style-name="P131"/>
      <text:p text:style-name="P132"/>
      <text:p text:style-name="P133">170<text:tab/><text:tab/>Sensory systems</text:p>
      <text:p text:style-name="P134"><text:tab/><text:tab/><text:tab/>Include only pain, touch, temperature, position and vibration</text:p>
      <text:p text:style-name="P135"><text:tab/><text:tab/><text:tab/>See also WW for vision, WV for hearing, smell and taste</text:p>
      <text:p text:style-name="P136"/>
      <text:p text:style-name="P137"/>
      <text:p text:style-name="P138">180<text:tab/><text:tab/>Cranial nerves</text:p>
      <text:p text:style-name="P139"><text:tab/><text:tab/><text:tab/>Include<text:s/>facial and<text:s/>trigeminal nerves</text:p>
      <text:p text:style-name="P140"/>
      <text:p text:style-name="P141"/>
      <text:p text:style-name="P142">190<text:tab/>Autonomic nervous system. <text:s/>Parasympathetic and sympathetic. <text:s/>Heat regulation</text:p>
      <text:p text:style-name="P143"/>
      <text:p text:style-name="P144"/>
      <text:p text:style-name="P145">195<text:tab/><text:tab/>Vagus nerve</text:p>
      <text:p text:style-name="P146"><text:tab/><text:tab/><text:tab/>See WI380 for vagotomy</text:p>
      <text:p text:style-name="P147"/>
      <text:p text:style-name="P148"/>
      <text:p text:style-name="P149">200<text:tab/>Neurophysiology. <text:s/>Physiology of the nervous system. General works</text:p>
      <text:p text:style-name="P150"><text:tab/><text:tab/>Include synapses, reflex arc, neuronal plasticity, neuroimmunomodulation</text:p>
      <text:p text:style-name="P151"><text:tab/><text:tab/>Classify physiology of a specific part with the anatomy of that part<text:s/></text:p>
      <text:p text:style-name="P152"><text:tab/><text:tab/>See WL700 for psychoneuroimmunology</text:p>
      <text:p text:style-name="P153"/>
      <text:p text:style-name="P154"/>
      <text:p text:style-name="P155">210<text:tab/>Neurochemistry</text:p>
      <text:p text:style-name="P156"/>
      <text:p text:style-name="P157"/>
      <text:p text:style-name="P158">215<text:tab/><text:tab/>Mechanism of drug action</text:p>
      <text:p text:style-name="P159"/>
      <text:p text:style-name="P160"/>
      <text:p text:style-name="P161">220<text:tab/><text:tab/>Neurotransmitters.</text:p>
      <text:p text:style-name="P162"/>
      <text:p text:style-name="P163"/>
      <text:p text:style-name="P164">230<text:tab/>Neuroimmunology</text:p>
      <text:p text:style-name="P165"/>
      <text:p text:style-name="P166"/>
      <text:p text:style-name="P167">250<text:tab/>Neurological examination and diagnosis.</text:p>
      <text:p text:style-name="P168"/>
      <text:p text:style-name="P169"/>
      <text:p text:style-name="P170">252<text:tab/><text:tab/>Neuroradiology. Cranial tomography. <text:s/>Angiograms. <text:s/>Brain mapping</text:p>
      <text:p text:style-name="P171"/>
      <text:p text:style-name="P172"/>
      <text:p text:style-name="P173">254<text:tab/><text:tab/>Electroencephalography. EEG. Evoked potential</text:p>
      <text:p text:style-name="P174"/>
      <text:p text:style-name="P175"/>
      <text:p text:style-name="P176"/>
      <text:soft-page-break/>
      <text:p text:style-name="P177">256<text:tab/><text:tab/>Ultrasound. <text:s/>Echoencephalography</text:p>
      <text:p text:style-name="P178"/>
      <text:p text:style-name="P179"/>
      <text:p text:style-name="P180">258<text:tab/><text:tab/>Verbal tests, etc.</text:p>
      <text:p text:style-name="P181"/>
      <text:p text:style-name="P182"/>
      <text:p text:style-name="P183">260<text:tab/><text:tab/>Lumbar puncture</text:p>
      <text:p text:style-name="P184"/>
      <text:p text:style-name="P185"/>
      <text:p text:style-name="P186">265<text:tab/><text:tab/>Reflex tests</text:p>
      <text:p text:style-name="P187"/>
      <text:p text:style-name="P188"/>
      <text:p text:style-name="P189">270<text:tab/>Neurologic manifestations and complications of other diseases, e.g. numbness, nausea</text:p>
      <text:p text:style-name="P190"><text:tab/><text:tab/></text:p>
      <text:p text:style-name="P191"/>
      <text:p text:style-name="P192">280<text:tab/>Paralysis. <text:s/>General works</text:p>
      <text:p text:style-name="P193"><text:tab/><text:tab/>See WB600 for general works on physical impairment and chronic illness</text:p>
      <text:p text:style-name="P194"/>
      <text:p text:style-name="P195"/>
      <text:p text:style-name="P196">282<text:tab/><text:tab/>Popular works</text:p>
      <text:p text:style-name="P197"/>
      <text:p text:style-name="P198"/>
      <text:p text:style-name="P199">284<text:tab/><text:tab/>Paraplegia. <text:s/>Hemiplegia. <text:s/>Quadriplegia</text:p>
      <text:p text:style-name="P200"/>
      <text:p text:style-name="P201"/>
      <text:p text:style-name="P202">285<text:tab/><text:tab/><text:tab/>Therapy</text:p>
      <text:p text:style-name="P203"/>
      <text:p text:style-name="P204"/>
      <text:p text:style-name="P205">286<text:tab/><text:tab/><text:tab/>Nursing care and home care</text:p>
      <text:p text:style-name="P206"/>
      <text:p text:style-name="P207"/>
      <text:p text:style-name="P208">288<text:tab/><text:tab/><text:tab/>Rehabilitation</text:p>
      <text:p text:style-name="P209"/>
      <text:p text:style-name="P210"/>
      <text:p text:style-name="P211"/>
      <text:p text:style-name="Subsection">DISEASES AND DISORDERS OF THE NERVOUS SYSTEM</text:p>
      <text:p text:style-name="P212"/>
      <text:p text:style-name="P213"/>
      <text:p text:style-name="P214">300<text:tab/>Diseases of nervous system as a whole. <text:s/>Neurological diseases. <text:s/>Neuropathology.</text:p>
      <text:p text:style-name="P215"><text:tab/><text:tab/>Include all diseases not specified elsewhere</text:p>
      <text:p text:style-name="P216"/>
      <text:p text:style-name="P217"/>
      <text:p text:style-name="P218">310<text:tab/>Congenital and degenerative diseases. Include ataxia, neuropathy, syringomyelia, neurofibromatosis</text:p>
      <text:p text:style-name="P219"/>
      <text:p text:style-name="P220"/>
      <text:p text:style-name="P221">311<text:tab/><text:tab/>Friedreich's ataxia</text:p>
      <text:p text:style-name="P222"/>
      <text:p text:style-name="P223"/>
      <text:p text:style-name="P224">312<text:tab/><text:tab/>Hydrocephalus</text:p>
      <text:p text:style-name="P225"/>
      <text:p text:style-name="P226"/>
      <text:p text:style-name="P227">314<text:tab/><text:tab/>Motor neurone disease</text:p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315<text:tab/><text:tab/>Parkinson disease; Parkinsonism. <text:s/>General<text:s/>works.<text:s/></text:p>
      <text:p text:style-name="P235"><text:tab/><text:tab/><text:tab/>Include postencephalitic<text:s/>Parkinsonism</text:p>
      <text:p text:style-name="P236"/>
      <text:p text:style-name="P237"/>
      <text:p text:style-name="P238">317<text:tab/><text:tab/><text:tab/>Popular works</text:p>
      <text:p text:style-name="P239"/>
      <text:p text:style-name="P240"/>
      <text:p text:style-name="P241">318<text:tab/><text:tab/><text:tab/>Therapy</text:p>
      <text:p text:style-name="P242"><text:tab/><text:tab/><text:tab/><text:tab/>Include drug therapy, L-Dopa and surgery</text:p>
      <text:p text:style-name="P243"/>
      <text:p text:style-name="P244">320<text:tab/><text:tab/>Huntington's disease. <text:s/>Huntington's chorea. <text:s/>General works</text:p>
      <text:p text:style-name="P245"/>
      <text:p text:style-name="P246"/>
      <text:p text:style-name="P247">322<text:tab/><text:tab/><text:tab/>Popular works</text:p>
      <text:p text:style-name="P248"/>
      <text:p text:style-name="P249"/>
      <text:p text:style-name="P250">330<text:tab/>Infections and inflammations of the nervous system</text:p>
      <text:p text:style-name="P251"><text:tab/><text:tab/>See WC335 for leprosy; WC555 poliomyelitis; WC368 tetanus</text:p>
      <text:p text:style-name="P252"><text:tab/><text:tab/>See WD720 for collagen diseases</text:p>
      <text:p text:style-name="P253"/>
      <text:p text:style-name="P254"/>
      <text:p text:style-name="P255">332<text:tab/><text:tab/>Meningitis</text:p>
      <text:p text:style-name="P256"/>
      <text:p text:style-name="P257"/>
      <text:p text:style-name="P258">334<text:tab/><text:tab/>Encephalitis</text:p>
      <text:p text:style-name="P259"/>
      <text:p text:style-name="P260"/>
      <text:p text:style-name="P261">335<text:tab/><text:tab/>Abscess</text:p>
      <text:p text:style-name="P262"/>
      <text:p text:style-name="P263"/>
      <text:p text:style-name="P264">336<text:tab/><text:tab/>Herpes zoster</text:p>
      <text:p text:style-name="P265"/>
      <text:p text:style-name="P266"/>
      <text:p text:style-name="P267">338<text:tab/><text:tab/>Viral<text:s/>or prion<text:s/>diseases not specified elsewhere</text:p>
      <text:p text:style-name="P268"><text:tab/>Include Creutzfeldt-Jakob Disease (CJD)<text:s/></text:p>
      <text:p text:style-name="P269"/>
      <text:p text:style-name="P270"/>
      <text:p text:style-name="P271">340<text:tab/>Metabolic disorders</text:p>
      <text:p text:style-name="P272"/>
      <text:p text:style-name="P273"/>
      <text:p text:style-name="P274">345<text:tab/><text:tab/>Polyneuritis. <text:s/>Polyneuropathy</text:p>
      <text:p text:style-name="P275"/>
      <text:p text:style-name="P276"/>
      <text:p text:style-name="P277">350<text:tab/>Neoplasms of the nervous system</text:p>
      <text:p text:style-name="P278"/>
      <text:p text:style-name="P279"/>
      <text:p text:style-name="P280">355<text:tab/><text:tab/>Therapy of neoplasms</text:p>
      <text:p text:style-name="P281"/>
      <text:p text:style-name="P282"/>
      <text:p text:style-name="P283">360<text:tab/>Demyelinating diseases. General works</text:p>
      <text:p text:style-name="P284"><text:tab/><text:tab/>See WW386 for optic neuritis</text:p>
      <text:p text:style-name="P285"/>
      <text:p text:style-name="P286"/>
      <text:p text:style-name="P287">365<text:tab/><text:tab/>Multiple sclerosis. <text:s/>Disseminated sclerosis</text:p>
      <text:p text:style-name="P288"/>
      <text:p text:style-name="P289"/>
      <text:p text:style-name="P290">367<text:tab/><text:tab/><text:tab/>Popular works</text:p>
      <text:p text:style-name="P291"/>
      <text:p text:style-name="P292"/>
      <text:p text:style-name="P293"/>
      <text:soft-page-break/>
      <text:p text:style-name="P294">368<text:tab/><text:tab/><text:tab/>Therapy of multiple sclerosis</text:p>
      <text:p text:style-name="P295"><text:tab/><text:tab/><text:tab/><text:tab/>Include diet</text:p>
      <text:p text:style-name="P296"/>
      <text:p text:style-name="P297"/>
      <text:p text:style-name="P298">370<text:tab/>Poisoning and the nervous system. <text:s/>Iatrogenic disease</text:p>
      <text:p text:style-name="P299"/>
      <text:p text:style-name="P300"/>
      <text:p text:style-name="P301">375<text:tab/>Drug-induced<text:s/>dyskinesia</text:p>
      <text:p text:style-name="P302"><text:tab/><text:tab/>See also WM403 for psychiatric aspects</text:p>
      <text:p text:style-name="P303"/>
      <text:p text:style-name="P304"/>
      <text:p text:style-name="P305">380<text:tab/>Movement disorders. <text:s/>Psychomotor disorders/agitation</text:p>
      <text:p text:style-name="P306"/>
      <text:p text:style-name="P307"/>
      <text:p text:style-name="P308"/>
      <text:p text:style-name="Subsection">DISEASES OF PARTS OF THE NERVOUS SYSTEM</text:p>
      <text:p text:style-name="P309"/>
      <text:p text:style-name="P310"/>
      <text:p text:style-name="P311">400<text:tab/>Diseases of the brain. <text:s/>General works</text:p>
      <text:p text:style-name="P312"/>
      <text:p text:style-name="P313"/>
      <text:p text:style-name="P314">405<text:tab/>Cerebrovascular disorders. <text:s/>General works</text:p>
      <text:p text:style-name="P315"/>
      <text:p text:style-name="P316"/>
      <text:p text:style-name="P317">408<text:tab/>Aneurysms. <text:s/>Subarachnoid haemorrhage. <text:s/>Angioma</text:p>
      <text:p text:style-name="P318"/>
      <text:p text:style-name="P319"/>
      <text:p text:style-name="Subsectionheading">CEREBROVASCULAR ACCIDENTS</text:p>
      <text:p text:style-name="P320"/>
      <text:p text:style-name="P321">410<text:tab/>Cerebrovascular accidents. <text:s/>Stroke. <text:s/>Thrombosis. <text:s/>Embolism. <text:s/>Brain haemorrhage</text:p>
      <text:p text:style-name="P322"/>
      <text:p text:style-name="P323"/>
      <text:p text:style-name="P324">412<text:tab/><text:tab/>Popular works</text:p>
      <text:p text:style-name="P325"/>
      <text:p text:style-name="P326"/>
      <text:p text:style-name="P327">415<text:tab/><text:tab/>Drug therapy</text:p>
      <text:p text:style-name="P328"/>
      <text:p text:style-name="P329"/>
      <text:p text:style-name="P330">417<text:tab/><text:tab/>Surgery</text:p>
      <text:p text:style-name="P331"/>
      <text:p text:style-name="P332"/>
      <text:p text:style-name="P333">420<text:tab/><text:tab/>Nursing care</text:p>
      <text:p text:style-name="P334"/>
      <text:p text:style-name="P335"/>
      <text:p text:style-name="P336">421<text:tab/><text:tab/>Rehabilitation. <text:s/>General works</text:p>
      <text:p text:style-name="P337"/>
      <text:p text:style-name="P338"/>
      <text:p text:style-name="P339">422<text:tab/><text:tab/><text:tab/>Physiotherapy</text:p>
      <text:p text:style-name="P340"/>
      <text:p text:style-name="P341"/>
      <text:p text:style-name="P342">424<text:tab/><text:tab/><text:tab/>Speech therapy</text:p>
      <text:p text:style-name="P343"/>
      <text:p text:style-name="P344"/>
      <text:p text:style-name="P345">426<text:tab/><text:tab/><text:tab/>Occupational therapy</text:p>
      <text:p text:style-name="P346"/>
      <text:p text:style-name="P347"/>
      <text:p text:style-name="P348"/>
      <text:p text:style-name="P349"/>
      <text:p text:style-name="P350"/>
      <text:soft-page-break/>
      <text:p text:style-name="P351">432<text:tab/><text:tab/>Home nursing</text:p>
      <text:p text:style-name="P352"/>
      <text:p text:style-name="P353"/>
      <text:p text:style-name="P354">435<text:tab/>Social and psychological consequences of cerebrovascular accidents</text:p>
      <text:p text:style-name="P355"/>
      <text:p text:style-name="P356"/>
      <text:p text:style-name="P357"/>
      <text:p text:style-name="Subsectionheading">CEREBRAL PALSY</text:p>
      <text:p text:style-name="Normal"/>
      <text:p text:style-name="P358">440<text:tab/>Cerebral palsy. <text:s/>General works</text:p>
      <text:p text:style-name="P359"/>
      <text:p text:style-name="P360"/>
      <text:p text:style-name="P361">441<text:tab/><text:tab/>Prevention</text:p>
      <text:p text:style-name="P362"/>
      <text:p text:style-name="P363"/>
      <text:p text:style-name="P364">442<text:tab/><text:tab/>Cerebral palsy in childhood</text:p>
      <text:p text:style-name="P365"/>
      <text:p text:style-name="P366"/>
      <text:p text:style-name="P367">446<text:tab/><text:tab/>Popular works</text:p>
      <text:p text:style-name="P368"/>
      <text:p text:style-name="P369"/>
      <text:p text:style-name="P370">450<text:tab/><text:tab/>Therapy and rehabilitation</text:p>
      <text:p text:style-name="P371"/>
      <text:p text:style-name="P372"/>
      <text:p text:style-name="P373">452<text:tab/><text:tab/>Nursing and home care</text:p>
      <text:p text:style-name="P374"/>
      <text:p text:style-name="P375"/>
      <text:p text:style-name="P376">456<text:tab/><text:tab/>Social and psychological effects. <text:s/>Effects on the family</text:p>
      <text:p text:style-name="P377"/>
      <text:p text:style-name="P378"/>
      <text:p text:style-name="Subsectionheading">EPILEPSY</text:p>
      <text:p text:style-name="P379"/>
      <text:p text:style-name="P380">460<text:tab/>Epilepsy. <text:s/>General works</text:p>
      <text:p text:style-name="P381"/>
      <text:p text:style-name="P382"/>
      <text:p text:style-name="P383">462<text:tab/><text:tab/>Popular works</text:p>
      <text:p text:style-name="P384"/>
      <text:p text:style-name="P385"/>
      <text:p text:style-name="P386">465<text:tab/><text:tab/>Historical treatment</text:p>
      <text:p text:style-name="P387"/>
      <text:p text:style-name="P388"/>
      <text:p text:style-name="P389">468<text:tab/><text:tab/>Epidemiology and aetiology</text:p>
      <text:p text:style-name="P390"/>
      <text:p text:style-name="P391"/>
      <text:p text:style-name="P392">470<text:tab/><text:tab/>Epilepsy in childhood</text:p>
      <text:p text:style-name="P393"/>
      <text:p text:style-name="P394"/>
      <text:p text:style-name="P395">475<text:tab/><text:tab/>Drug therapy</text:p>
      <text:p text:style-name="P396"/>
      <text:p text:style-name="P397"/>
      <text:p text:style-name="P398">477<text:tab/><text:tab/>Other therapies, e.g. biofeedback</text:p>
      <text:p text:style-name="P399"/>
      <text:p text:style-name="P400"/>
      <text:p text:style-name="P401">480<text:tab/><text:tab/>Psychiatric effects</text:p>
      <text:p text:style-name="P402"/>
      <text:p text:style-name="P403"/>
      <text:p text:style-name="P404">485<text:tab/><text:tab/>Social and psychological effects. <text:s/>Effects on the family</text:p>
      <text:p text:style-name="P405"/>
      <text:p text:style-name="P406"/>
      <text:soft-page-break/>
      <text:p text:style-name="Subsectionheading">TRAUMA</text:p>
      <text:p text:style-name="Normal"/>
      <text:p text:style-name="P407">500<text:tab/>Trauma of the nervous system. <text:s/>General works</text:p>
      <text:p text:style-name="P408"/>
      <text:p text:style-name="P409"/>
      <text:p text:style-name="P410">510<text:tab/>Brain injury</text:p>
      <text:p text:style-name="P411"/>
      <text:p text:style-name="P412"/>
      <text:p text:style-name="P413">512<text:tab/><text:tab/>Concussion</text:p>
      <text:p text:style-name="P414"/>
      <text:p text:style-name="P415"/>
      <text:p text:style-name="P416">514<text:tab/><text:tab/>Skull fracture</text:p>
      <text:p text:style-name="P417"/>
      <text:p text:style-name="P418"/>
      <text:p text:style-name="P419">516<text:tab/><text:tab/>Chronic injury, e.g. caused by boxing</text:p>
      <text:p text:style-name="P420"/>
      <text:p text:style-name="P421"/>
      <text:p text:style-name="P422">518<text:tab/><text:tab/>Missile and penetrating wounds</text:p>
      <text:p text:style-name="P423"/>
      <text:p text:style-name="P424"/>
      <text:p text:style-name="P425">520<text:tab/><text:tab/>Therapy and management</text:p>
      <text:p text:style-name="P426"/>
      <text:p text:style-name="P427"/>
      <text:p text:style-name="P428">524<text:tab/><text:tab/><text:tab/>Surgery</text:p>
      <text:p text:style-name="P429"/>
      <text:p text:style-name="P430"/>
      <text:p text:style-name="P431">526<text:tab/><text:tab/>Nursing care</text:p>
      <text:p text:style-name="P432"/>
      <text:p text:style-name="P433"/>
      <text:p text:style-name="P434">530<text:tab/><text:tab/>Chronic effects</text:p>
      <text:p text:style-name="P435"/>
      <text:p text:style-name="P436"/>
      <text:p text:style-name="P437">532<text:tab/><text:tab/><text:tab/>Comatose patients. <text:s/>Include nursing care</text:p>
      <text:p text:style-name="P438"><text:tab/><text:tab/><text:tab/><text:tab/>Include ethical considerations</text:p>
      <text:p text:style-name="P439"><text:tab/><text:tab/><text:tab/><text:tab/>See WL732 for general works on coma</text:p>
      <text:p text:style-name="P440"/>
      <text:p text:style-name="P441"/>
      <text:p text:style-name="P442">534<text:tab/><text:tab/><text:tab/>Social and psychological effects. Effects on the family</text:p>
      <text:p text:style-name="P443"/>
      <text:p text:style-name="P444"/>
      <text:p text:style-name="P445">536<text:tab/><text:tab/>Rehabilitation</text:p>
      <text:p text:style-name="P446"><text:tab/><text:tab/><text:tab/>Include physiotherapy and speech therapy</text:p>
      <text:p text:style-name="P447"/>
      <text:p text:style-name="P448"/>
      <text:p text:style-name="P449">538<text:tab/>Brain death. <text:s/>Persistent vegetative state</text:p>
      <text:p text:style-name="P450"><text:tab/><text:tab/>Include ethical, legal and practical aspects</text:p>
      <text:p text:style-name="P451"/>
      <text:p text:style-name="P452"/>
      <text:p text:style-name="P453">540<text:tab/>Spinal cord injury and diseases. Include neural tube defects<text:s/></text:p>
      <text:p text:style-name="P454"><text:tab/><text:tab/>See WE475 for injuries to the spine; WL284‑288 for paraplegia</text:p>
      <text:p text:style-name="P455"><text:tab/><text:tab/>See WE480<text:s/>for<text:s/>orthopaedic aspects of spina bifida</text:p>
      <text:p text:style-name="P456"/>
      <text:p text:style-name="P457"/>
      <text:p text:style-name="P458">542<text:tab/><text:tab/>Crush injury</text:p>
      <text:p text:style-name="P459"/>
      <text:p text:style-name="P460"/>
      <text:p text:style-name="P461">544<text:tab/><text:tab/>Penetrating injury</text:p>
      <text:p text:style-name="P462"/>
      <text:p text:style-name="P463"/>
      <text:p text:style-name="P464"/>
      <text:soft-page-break/>
      <text:p text:style-name="P465">546<text:tab/><text:tab/>Concussion and contusion. Whiplash injuries</text:p>
      <text:p text:style-name="P466"/>
      <text:p text:style-name="P467"/>
      <text:p text:style-name="P468">550<text:tab/><text:tab/>Management and therapy</text:p>
      <text:p text:style-name="P469"/>
      <text:p text:style-name="P470"/>
      <text:p text:style-name="P471">552<text:tab/><text:tab/><text:tab/>Surgery</text:p>
      <text:p text:style-name="P472"/>
      <text:p text:style-name="P473"/>
      <text:p text:style-name="P474">554<text:tab/><text:tab/>Nursing care</text:p>
      <text:p text:style-name="P475"/>
      <text:p text:style-name="P476"/>
      <text:p text:style-name="P477">556<text:tab/><text:tab/>Chronic effects. Include social and psychological effects and effect on the family</text:p>
      <text:p text:style-name="P478"><text:tab/><text:tab/><text:tab/>See WD280 for lipid metabolism and WB600 for physical impairment and chronic illness</text:p>
      <text:p text:style-name="P479"/>
      <text:p text:style-name="P480"/>
      <text:p text:style-name="P481">558<text:tab/><text:tab/><text:tab/>Rehabilitation. <text:s/>Physiotherapy</text:p>
      <text:p text:style-name="P482"/>
      <text:p text:style-name="P483"/>
      <text:p text:style-name="P484">560<text:tab/>Peripheral nerve injury and diseases</text:p>
      <text:p text:style-name="P485"/>
      <text:p text:style-name="P486"/>
      <text:p text:style-name="P487">562<text:tab/><text:tab/>Acute trauma</text:p>
      <text:p text:style-name="P488"/>
      <text:p text:style-name="P489"/>
      <text:p text:style-name="P490">564<text:tab/><text:tab/>Compression injury, e.g. carpal tunnel syndrome</text:p>
      <text:p text:style-name="P491"/>
      <text:p text:style-name="P492"/>
      <text:p text:style-name="P493">568<text:tab/><text:tab/>Management, therapy and rehabilitation</text:p>
      <text:p text:style-name="P494"/>
      <text:p text:style-name="P495"/>
      <text:p text:style-name="Subsectionheading">NERVE DISEASES</text:p>
      <text:p text:style-name="P496"/>
      <text:p text:style-name="P497">570<text:tab/>Cranial nerve diseases. <text:s/>General works</text:p>
      <text:p text:style-name="P498"><text:tab/><text:tab/>See WL820 for trigeminal neuralgia</text:p>
      <text:p text:style-name="P499"/>
      <text:p text:style-name="P500"/>
      <text:p text:style-name="P501">572<text:tab/><text:tab/>Tic</text:p>
      <text:p text:style-name="P502"/>
      <text:p text:style-name="P503"/>
      <text:p text:style-name="P504">574<text:tab/><text:tab/>Bell's palsy</text:p>
      <text:p text:style-name="P505"/>
      <text:p text:style-name="P506"/>
      <text:p text:style-name="P507">579<text:tab/><text:tab/>Bulbar palsy</text:p>
      <text:p text:style-name="P508"/>
      <text:p text:style-name="P509"/>
      <text:p text:style-name="P510">590<text:tab/>Autonomic nerve diseases and disorders. <text:s/>General works</text:p>
      <text:p text:style-name="P511"/>
      <text:p text:style-name="P512"/>
      <text:p text:style-name="P513"/>
      <text:p text:style-name="Subsection">NEUROLOGICAL THERAPY</text:p>
      <text:p text:style-name="P514">General works only. <text:s/>Classify with the specific disease where possible</text:p>
      <text:p text:style-name="P515"/>
      <text:p text:style-name="P516"/>
      <text:p text:style-name="P517">600<text:tab/>Neurological therapy. <text:s/>General works</text:p>
      <text:p text:style-name="P518"/>
      <text:p text:style-name="P519"/>
      <text:p text:style-name="P520"/>
      <text:soft-page-break/>
      <text:p text:style-name="P521">610<text:tab/><text:tab/>Drug therapy. Neuropharmacology</text:p>
      <text:p text:style-name="P522"/>
      <text:p text:style-name="P523"/>
      <text:p text:style-name="P524">615<text:tab/><text:tab/>Rehabilitation. <text:s/>General works</text:p>
      <text:p text:style-name="P525"/>
      <text:p text:style-name="P526"/>
      <text:p text:style-name="P527">620<text:tab/><text:tab/><text:tab/>Physiotherapy</text:p>
      <text:p text:style-name="P528"/>
      <text:p text:style-name="P529"/>
      <text:p text:style-name="P530">622<text:tab/><text:tab/><text:tab/>Stimulation of the nerve pathways</text:p>
      <text:p text:style-name="P531"/>
      <text:p text:style-name="P532"/>
      <text:p text:style-name="P533">624<text:tab/><text:tab/><text:tab/>Occupational therapy</text:p>
      <text:p text:style-name="P534"/>
      <text:p text:style-name="P535"/>
      <text:p text:style-name="P536">630<text:tab/><text:tab/>Neurological surgery. Include<text:s/>neurological<text:s/>radiosurgery<text:s/>e.g gamma knife</text:p>
      <text:p text:style-name="P537"><text:tab/><text:tab/><text:tab/>See QZ747 for radiosurgery in cancer</text:p>
      <text:p text:style-name="P538"/>
      <text:p text:style-name="P539"/>
      <text:p text:style-name="P540">632<text:tab/><text:tab/><text:tab/>Microsurgery</text:p>
      <text:p text:style-name="P541"/>
      <text:p text:style-name="P542"/>
      <text:p text:style-name="P543">634<text:tab/><text:tab/><text:tab/>Reattachment of nerves</text:p>
      <text:p text:style-name="P544"/>
      <text:p text:style-name="P545"/>
      <text:p text:style-name="P546">640<text:tab/><text:tab/><text:tab/>Psychosurgery. <text:s/>Leucotomy. <text:s/>Lobotomy.</text:p>
      <text:p text:style-name="P547"><text:tab/><text:tab/><text:tab/><text:tab/>Include ethical aspects</text:p>
      <text:p text:style-name="P548"/>
      <text:p text:style-name="P549"/>
      <text:p text:style-name="P550">650<text:tab/>Neurological and neurosurgical nursing</text:p>
      <text:p text:style-name="P551"/>
      <text:p text:style-name="P552"/>
      <text:p text:style-name="P553"/>
      <text:p text:style-name="Subsection">NEUROPSYCHOLOGY</text:p>
      <text:p text:style-name="P554"/>
      <text:p text:style-name="P555"/>
      <text:p text:style-name="P556">700<text:tab/>Neuropsychology. <text:s/>Psychophysiology.<text:s/>Psychoneuroimmunology.<text:s/>Behavioural neuroscience. <text:s/>Psychobiology. Physiological psychology.<text:s/><text:s/>Include neurological aspects and works written for the neurologist only<text:s/></text:p>
      <text:p text:style-name="P557"><text:tab/><text:tab/>See WLM 170 for psychological aspects; WK506 for<text:s/>neuroendocrinology;<text:s/>WL200 for neuroimmunomodulation;<text:s/>WL210-20 for<text:s/>neurochemistry</text:p>
      <text:p text:style-name="P558"><text:tab/></text:p>
      <text:p text:style-name="P559"><text:tab/><text:tab/></text:p>
      <text:p text:style-name="P560">702<text:tab/>Neurological aspects of emotion and motivation</text:p>
      <text:p text:style-name="P561"/>
      <text:p text:style-name="P562"/>
      <text:p text:style-name="P563">704<text:tab/>Neurological aspects of transmission of information, learning and decision making. Cognition<text:s/>disorders<text:s/>assessment<text:s/>(see WLM for cognition)</text:p>
      <text:p text:style-name="P564"><text:tab/><text:tab/>Include apraxia<text:s/>/<text:s/>dyspraxia and<text:s/>prosopagnosia<text:s/>(face blindness)</text:p>
      <text:p text:style-name="P565"/>
      <text:p text:style-name="P566"/>
      <text:p text:style-name="P567">706<text:tab/>Neurological aspects of memory</text:p>
      <text:p text:style-name="P568"/>
      <text:p text:style-name="P569"/>
      <text:p text:style-name="P570">708<text:tab/><text:tab/>Amnesia</text:p>
      <text:p text:style-name="P571"/>
      <text:p text:style-name="P572"/>
      <text:p text:style-name="P573">710<text:tab/>Neurological aspects of the aesthetic senses, e.g. music, art</text:p>
      <text:p text:style-name="P574"/>
      <text:p text:style-name="P575"/>
      <text:soft-page-break/>
      <text:p text:style-name="P576">712<text:tab/>Regulation and control of food intake. <text:s/>Hunger. <text:s/>Thirst. <text:s/>Appetite</text:p>
      <text:p text:style-name="P577"/>
      <text:p text:style-name="P578"/>
      <text:p text:style-name="P579">714<text:tab/>Biofeedback. <text:s/>Control of autonomic functions</text:p>
      <text:p text:style-name="P580"/>
      <text:p text:style-name="P581"/>
      <text:p text:style-name="P582">716<text:tab/>Laterality. <text:s/>Left and right‑handedness</text:p>
      <text:p text:style-name="P583"/>
      <text:p text:style-name="P584"/>
      <text:p text:style-name="P585">SLEEP</text:p>
      <text:p text:style-name="P586"/>
      <text:p text:style-name="P587">720<text:tab/>Sleep. <text:s/>Nature and function. <text:s/>General works</text:p>
      <text:p text:style-name="P588"/>
      <text:p text:style-name="P589"/>
      <text:p text:style-name="P590">722<text:tab/><text:tab/>Dreams and dreaming</text:p>
      <text:p text:style-name="P591"><text:tab/><text:tab/><text:tab/>See WM461 for psychoanalytical approach</text:p>
      <text:p text:style-name="P592"/>
      <text:p text:style-name="P593"/>
      <text:p text:style-name="P594">724<text:tab/><text:tab/>Disturbances and disorders of sleep, e.g. sleepwalking, narcolepsy, sleep paralysis. Include sleep monitoring e.g. polysomnography</text:p>
      <text:p text:style-name="P595"><text:tab/><text:tab/><text:tab/>See WS732 and WJ146 for enuresis</text:p>
      <text:p text:style-name="P596"><text:tab/><text:tab/><text:tab/>See<text:s/>WF160 for<text:s/>respiratory aspect of<text:s/>sleep apnoea</text:p>
      <text:p text:style-name="P597"/>
      <text:p text:style-name="P598">726<text:tab/><text:tab/>Effects of drugs on sleep</text:p>
      <text:p text:style-name="P599"><text:tab/><text:tab/><text:tab/>Include hypnotic drugs</text:p>
      <text:p text:style-name="P600"/>
      <text:p text:style-name="P601"/>
      <text:p text:style-name="P602">CONSCIOUSNESS</text:p>
      <text:p text:style-name="P603"/>
      <text:p text:style-name="P604">730<text:tab/>Consciousness. <text:s/>General works</text:p>
      <text:p text:style-name="P605"/>
      <text:p text:style-name="P606"/>
      <text:p text:style-name="P607">732<text:tab/>Coma and stupor</text:p>
      <text:p text:style-name="P608"><text:tab/><text:tab/>See WL532 for comatose patients following brain injury</text:p>
      <text:p text:style-name="P609"/>
      <text:p text:style-name="P610"/>
      <text:p text:style-name="P611">734<text:tab/>Blackouts and fainting. <text:s/>Syncope</text:p>
      <text:p text:style-name="P612"/>
      <text:p text:style-name="P613"/>
      <text:p text:style-name="P614">736<text:tab/>Delirium (short on-set only)</text:p>
      <text:p text:style-name="P615"><text:tab/><text:tab/>See WM221<text:s/>for other forms of delirium</text:p>
      <text:p text:style-name="P616"/>
      <text:p text:style-name="P617"/>
      <text:p text:style-name="P618">738<text:tab/>Other disorders of the normal conscious state, e.g. trance</text:p>
      <text:p text:style-name="P619"/>
      <text:p text:style-name="P620"/>
      <text:p text:style-name="P621">740<text:tab/>Hypnosis. <text:s/>General works</text:p>
      <text:p text:style-name="P622"/>
      <text:p text:style-name="P623"/>
      <text:p text:style-name="P624">742<text:tab/><text:tab/>Popular works</text:p>
      <text:p text:style-name="P625"/>
      <text:p text:style-name="P626"/>
      <text:p text:style-name="P627">748<text:tab/><text:tab/>Hypnotic therapy</text:p>
      <text:p text:style-name="P628"><text:tab/><text:tab/><text:tab/>Use for all subjects with hypnotherapy</text:p>
      <text:p text:style-name="P629"/>
      <text:p text:style-name="P630"/>
      <text:p text:style-name="P631"/>
      <text:p text:style-name="P632"/>
      <text:p text:style-name="P633"/>
      <text:soft-page-break/>
      <text:p text:style-name="Subsection">SPEECH, LANGUAGE AND READING DISORDERS</text:p>
      <text:p text:style-name="P634">Classify with the specific condition where possible, e.g. WL410 for stroke</text:p>
      <text:p text:style-name="P635"/>
      <text:p text:style-name="P636"/>
      <text:p text:style-name="P637">750<text:tab/>Speech. <text:s/>Physiology. <text:s/>General works</text:p>
      <text:p text:style-name="P638"/>
      <text:p text:style-name="P639"/>
      <text:p text:style-name="P640">752<text:tab/>Disorders of speech. <text:s/>Speech delay. <text:s/>Neurological aspects only</text:p>
      <text:p text:style-name="P641"><text:tab/><text:tab/>Include assessment tests and diagnosis</text:p>
      <text:p text:style-name="P642">See WV200 for general works on the larynx;<text:s/>WB570 for speech<text:s/>and language therapy; WS725/780 for speech therapy<text:s/>for<text:s/>children</text:p>
      <text:p text:style-name="P643"><text:tab/><text:tab/><text:s/></text:p>
      <text:p text:style-name="P644"><text:tab/><text:tab/>WI210 after glossectomy; WL424 in stroke</text:p>
      <text:p text:style-name="P645"/>
      <text:p text:style-name="P646"/>
      <text:p text:style-name="P647">754<text:tab/><text:tab/>Voice disorders. <text:s/>Resonance</text:p>
      <text:p text:style-name="P648"><text:tab/><text:tab/><text:tab/>See also<text:s/>WV200s for vocal cords and science of voice production<text:s text:c="2"/></text:p>
      <text:p text:style-name="P649"/>
      <text:p text:style-name="P650">755<text:tab/><text:tab/>Rhythm disorders. <text:s/>Stuttering. <text:s/>Stammering</text:p>
      <text:p text:style-name="P651"/>
      <text:p text:style-name="P652"/>
      <text:p text:style-name="P653">757<text:tab/><text:tab/>Articulation disorders. <text:s/>Dysarthria</text:p>
      <text:p text:style-name="P654"/>
      <text:p text:style-name="P655"/>
      <text:p text:style-name="P656">758<text:tab/>Language disorders. Aphasia. Dysphasia</text:p>
      <text:p text:style-name="P657"/>
      <text:p text:style-name="P658"/>
      <text:p text:style-name="P659">760<text:tab/>Reading. <text:s/>Neurophysiology. <text:s/>Agraphia. <text:s/>Alexia. <text:s/>Acquired dyslexia. <text:s/>General works</text:p>
      <text:p text:style-name="P660"><text:tab/><text:tab/>See WW850 for reading aids for visual impairment; WS725 for dyslexia as a learning disorder;<text:s/>WM230 for dyslexia as<text:s/>an organic mental disorder<text:s/>in adults and L126 for education and dyslexia</text:p>
      <text:p text:style-name="P661"/>
      <text:p text:style-name="P662"/>
      <text:p text:style-name="P663"/>
      <text:p text:style-name="Subsection">PAIN</text:p>
      <text:p text:style-name="P664"/>
      <text:p text:style-name="P665">800<text:tab/><text:tab/>Pain. <text:s/>General works<text:s/>and acute pain. Include<text:s/>pain perception;<text:s/>pain measurement;<text:s/>pain<text:s/>self assessment scales<text:s/></text:p>
      <text:p text:style-name="P666">See WL170 for sensory system anatomy;<text:s/>WL810 for chronic pain;<text:s/>WLM192 for psychological effects and modification of pain; WO192 for post-operative pain; WS416 for paediatric pain</text:p>
      <text:p text:style-name="P667"/>
      <text:p text:style-name="P668"/>
      <text:p text:style-name="P669">805<text:tab/>Psychological aspects of pain. <text:s/>Psychological modification of pain<text:s/></text:p>
      <text:p text:style-name="P670"/>
      <text:p text:style-name="P671"/>
      <text:p text:style-name="P672">810<text:tab/>Persistent, chronic and intractable pain</text:p>
      <text:p text:style-name="P673"/>
      <text:p text:style-name="P674"/>
      <text:p text:style-name="P675">815<text:tab/>Phantom limb syndrome</text:p>
      <text:p text:style-name="P676"><text:tab/><text:tab/>See WE130 for amputation</text:p>
      <text:p text:style-name="P677"/>
      <text:p text:style-name="P678"/>
      <text:p text:style-name="P679">820<text:tab/>Facial pain and neuralgia. <text:s/>Tic douloureux. <text:s/>Trigeminal neuralgia</text:p>
      <text:p text:style-name="P680"/>
      <text:p text:style-name="P681"/>
      <text:p text:style-name="P682">825<text:tab/><text:tab/>Paraesthesia</text:p>
      <text:p text:style-name="P683"/>
      <text:p text:style-name="P684"/>
      <text:p text:style-name="P685"/>
      <text:p text:style-name="P686">830<text:tab/>Pain therapy. <text:s/>General works. <text:s/>Analgesia. <text:s/>Pain management. Include pain clinics</text:p>
      <text:p text:style-name="P687"><text:tab/><text:tab/>See QZ865 and WT640 for pain relief in cancer and terminal care respectively</text:p>
      <text:p text:style-name="P688"><text:tab/><text:tab/>See WO192 for post-operative pain</text:p>
      <text:p text:style-name="P689"/>
      <text:p text:style-name="P690"/>
      <text:p text:style-name="P691">832<text:tab/><text:tab/>Drug therapy</text:p>
      <text:p text:style-name="P692"/>
      <text:p text:style-name="P693"/>
      <text:p text:style-name="P694">834<text:tab/><text:tab/>Electrical stimulation and other physical methods. <text:s/>Transcutaneous electrical nerve stimulation (TENS)</text:p>
      <text:p text:style-name="P695"><text:tab/><text:tab/><text:tab/>Include acupuncture for pain relief, but see WB850 for general works</text:p>
      <text:p text:style-name="P696"/>
      <text:p text:style-name="P697"/>
      <text:p text:style-name="P698">836<text:tab/><text:tab/>Surgical relief</text:p>
      <text:p text:style-name="P699"/>
      <text:p text:style-name="P700"/>
      <text:p text:style-name="P701">840<text:tab/>Headache,<text:s/>include therapy</text:p>
      <text:p text:style-name="P702"/>
      <text:p text:style-name="P703"/>
      <text:p text:style-name="P704">845<text:tab/><text:tab/>Popular works</text:p>
      <text:p text:style-name="P705"/>
      <text:p text:style-name="P706"/>
      <text:p text:style-name="P707">850<text:tab/>Migraine, include therapy</text:p>
      <text:p text:style-name="P708"/>
      <text:p text:style-name="P709"/>
      <text:p text:style-name="P710"><text:span text:style-name="T711">852</text:span><text:span text:style-name="T712"><text:tab/></text:span><text:span text:style-name="T713"><text:tab/>Popular work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color="#FF0000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P11" style:parent-style-name="Sectionfooter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Sectionheader">WL<text:tab/><text:span text:style-name="T2">Nervous System. <text:s/>Neurology</text:span><text:tab/>WL</text:p>
        <text:p text:style-name="P3"/>
      </style:header>
      <style:footer>
        <text:p text:style-name="Footer"><text:span text:style-name="T4">SWIMS Network Cataloguing Group 201</text:span><text:span text:style-name="T5">6</text:span><text:span text:style-name="T6"><text:tab/></text:span><text:span text:style-name="T7"><text:tab/>Page<text:s/></text:span><text:span text:style-name="T8"><text:page-number text:fixed="false">11</text:page-number></text:span><text:span text:style-name="T9"><text:s/>of<text:s/></text:span><text:span text:style-name="T10">13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L</dc:title>
    <dc:subject/>
    <meta:initial-creator>South &amp; West Health Care Libraries Unit</meta:initial-creator>
    <dc:creator>MCINTOSH, Alexander (ISLE OF WIGHT NHS TRUST)</dc:creator>
    <meta:creation-date>2022-06-09T08:12:00Z</meta:creation-date>
    <dc:date>2022-06-09T08:12:00Z</dc:date>
    <meta:print-date>2016-02-17T14:31:00Z</meta:print-date>
    <meta:template xlink:href="Normal.dotm" xlink:type="simple"/>
    <meta:editing-cycles>2</meta:editing-cycles>
    <meta:editing-duration>PT0S</meta:editing-duration>
    <meta:user-defined meta:name="_EmailSubject">Classification files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13" meta:paragraph-count="24" meta:word-count="1852" meta:character-count="12390" meta:row-count="88" meta:non-whitespace-character-count="10562"/>
  </office:meta>
</office:document-meta>
</file>