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1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 fo:language="en" fo:country="GB"/>
    </style:style>
    <style:style style:name="P1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1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1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1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19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2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25" style:parent-style-name="BodyText" style:family="paragraph">
      <style:text-properties style:use-window-font-color="true"/>
    </style:style>
    <style:style style:name="P26" style:parent-style-name="BodyText" style:family="paragraph">
      <style:text-properties style:use-window-font-color="true"/>
    </style:style>
    <style:style style:name="P2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2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2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3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5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hyphenate="false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language="en" fo:country="US"/>
    </style:style>
    <style:style style:name="P40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41" style:parent-style-name="Normal" style:family="paragraph">
      <style:paragraph-properties fo:margin-left="0.9847in" fo:text-indent="-0.7916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paragraph-properties fo:text-align="center"/>
    </style:style>
    <style:style style:name="P5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5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5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5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font-size="12pt" style:font-size-asian="12pt" fo:language="en" fo:country="GB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6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6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</office:automatic-styles>
  <office:body>
    <office:text text:use-soft-page-breaks="true">
      <text:p text:style-name="P1">WLM</text:p>
      <text:p text:style-name="Mainheading">PSYCHOLOGY</text:p>
      <text:p text:style-name="Normal"/>
      <text:p text:style-name="Normal"/>
      <text:p text:style-name="Normal">1<text:tab/>Societies</text:p>
      <text:p text:style-name="Normal"/>
      <text:p text:style-name="Normal"/>
      <text:p text:style-name="Normal">11<text:tab/>History</text:p>
      <text:p text:style-name="Normal"/>
      <text:p text:style-name="Normal"/>
      <text:p text:style-name="P12">13<text:tab/>Dictionaries. <text:s/>Encyclopaedias. <text:s/>Bibliographies</text:p>
      <text:p text:style-name="Maintext"><text:tab/><text:tab/>Use for general works only. <text:s/>Classify with specific aspect where possible.</text:p>
      <text:p text:style-name="Normal"/>
      <text:p text:style-name="Normal"/>
      <text:p text:style-name="Normal">15<text:tab/>Classification. <text:s/>Nomenclature. <text:s/>Terminology</text:p>
      <text:p text:style-name="Normal"/>
      <text:p text:style-name="Normal"/>
      <text:p text:style-name="Normal">16<text:tab/>Tables. <text:s/>Statistics. <text:s/></text:p>
      <text:p text:style-name="Normal"/>
      <text:p text:style-name="Normal"/>
      <text:p text:style-name="Normal">18<text:tab/>Education and training</text:p>
      <text:p text:style-name="Normal"><text:tab/><text:tab/>Include educational materials for both teaching and study</text:p>
      <text:p text:style-name="Normal"/>
      <text:p text:style-name="P13"/>
      <text:p text:style-name="Normal">20<text:tab/>Research. <text:s/>Research design</text:p>
      <text:p text:style-name="Normal"><text:tab/><text:tab/>Include research to support evidence-based practice</text:p>
      <text:p text:style-name="Normal"><text:tab/><text:tab/>Classify research on a particular subject with the subject</text:p>
      <text:p text:style-name="Normal"/>
      <text:p text:style-name="Normal"/>
      <text:p text:style-name="Normal">21<text:tab/>Careers in psychology</text:p>
      <text:p text:style-name="Normal"><text:tab/><text:tab/>See WLM900 for occupational psychology; WLM920 for clinical psychology</text:p>
      <text:p text:style-name="Normal"/>
      <text:p text:style-name="P14"/>
      <text:p text:style-name="Normal">22<text:tab/>Directories</text:p>
      <text:p text:style-name="P15"/>
      <text:p text:style-name="Normal"/>
      <text:p text:style-name="Normal">26.5<text:tab/>Use of computers, IT and telecommunications technology</text:p>
      <text:p text:style-name="Normal"/>
      <text:p text:style-name="Normal"/>
      <text:p text:style-name="Normal">35<text:tab/>Professional problems</text:p>
      <text:p text:style-name="Normal"/>
      <text:p text:style-name="Normal"/>
      <text:p text:style-name="Normal">36<text:tab/>Ethics</text:p>
      <text:p text:style-name="Normal"/>
      <text:p text:style-name="Normal"/>
      <text:p text:style-name="Normal">37<text:tab/>Psychologist‑client relations</text:p>
      <text:p text:style-name="Normal"/>
      <text:p text:style-name="Normal"/>
      <text:p text:style-name="Normal">100<text:tab/>Psychology. <text:s/>General works</text:p>
      <text:p text:style-name="Normal"><text:tab/><text:tab/>See WS200 for child development</text:p>
      <text:p text:style-name="Normal"/>
      <text:p text:style-name="P16"/>
      <text:p text:style-name="Normal">105<text:tab/>Popular works</text:p>
      <text:p text:style-name="Normal"/>
      <text:p text:style-name="Normal"/>
      <text:p text:style-name="Normal">120<text:tab/>Psychology in relation to other disciplines</text:p>
      <text:p text:style-name="Normal"><text:tab/><text:tab/>See WLM925 for psychology and medicine, psychological treatments</text:p>
      <text:p text:style-name="Normal"/>
      <text:soft-page-break/>
      <text:p text:style-name="Normal">125<text:tab/>Comparative psychology</text:p>
      <text:p text:style-name="Normal"><text:tab/><text:tab/>Include studies in animal psychology carried out to illuminate aspects<text:s/></text:p>
      <text:p text:style-name="Normal"><text:tab/><text:tab/>of human psychological processes</text:p>
      <text:p text:style-name="Normal"/>
      <text:p text:style-name="Normal"/>
      <text:p text:style-name="P17">128<text:tab/>Cross‑cultural studies</text:p>
      <text:p text:style-name="Normal"/>
      <text:p text:style-name="Normal"/>
      <text:p text:style-name="Normal">130<text:tab/>Experimental psychology. <text:s/>Equipment. <text:s/>General works</text:p>
      <text:p text:style-name="Normal"/>
      <text:p text:style-name="Normal"/>
      <text:p text:style-name="Normal">145<text:tab/>Tests. <text:s/>Measurements. <text:s/>Assessment scales</text:p>
      <text:p text:style-name="Normal"><text:tab/><text:tab/>Classify works concerned with measurement of a particular attribute with<text:s/></text:p>
      <text:p text:style-name="Normal"><text:tab/><text:tab/>the attribute, e.g. intelligence tests at WLM420</text:p>
      <text:p text:style-name="Normal"><text:tab/><text:tab/>Classify assessment scales for mental disorders with the disorder in WM</text:p>
      <text:p text:style-name="Normal"><text:tab/><text:tab/>See WLM325 for personality tests</text:p>
      <text:p text:style-name="Normal"/>
      <text:p text:style-name="Normal"/>
      <text:p text:style-name="Normal"/>
      <text:p text:style-name="Subsection">HUMAN PSYCHOLOGICAL PROCESSES</text:p>
      <text:p text:style-name="Subsection"/>
      <text:p text:style-name="Normal"/>
      <text:p text:style-name="Normal">150<text:tab/>Human behaviour. <text:s/>Human psychological processes. <text:s/>General works</text:p>
      <text:p text:style-name="Normal"><text:tab/><text:tab/>Include influencing factors and determinants</text:p>
      <text:p text:style-name="P18"/>
      <text:p text:style-name="Normal"/>
      <text:p text:style-name="Normal">160<text:tab/>Environmental, physical and social factors</text:p>
      <text:p text:style-name="Normal"><text:tab/><text:tab/>Include instinct, imprinting</text:p>
      <text:p text:style-name="Normal"><text:tab/><text:tab/>Include harmful factors, e.g. imprisonment, solitary confinement, punishment</text:p>
      <text:p text:style-name="Normal"/>
      <text:p text:style-name="Normal"/>
      <text:p text:style-name="Normal">165<text:tab/><text:tab/>Effects of war.</text:p>
      <text:p text:style-name="P19">See also PTSD at WM174<text:s/></text:p>
      <text:p text:style-name="P20">For military psychiatry and combat disorder see WM110<text:s/></text:p>
      <text:p text:style-name="Normal"/>
      <text:p text:style-name="Normal"/>
      <text:p text:style-name="Normal">170<text:tab/>Biological and physiological factors. <text:s/>Psychobiology.</text:p>
      <text:p text:style-name="Normal"><text:tab/><text:tab/>Include only works concerned with humans, e.g. effects of damage and illness</text:p>
      <text:p text:style-name="Normal"><text:tab/><text:tab/>See WL700 for neurological aspects</text:p>
      <text:p text:style-name="Normal"/>
      <text:p text:style-name="Normal"/>
      <text:p text:style-name="Normal">175<text:tab/><text:tab/>Genetics. <text:s/>Heredity. Genetic determinism</text:p>
      <text:p text:style-name="Normal"><text:tab/><text:tab/><text:tab/>Include twin studies, works on social behaviour and comparative studies<text:s/></text:p>
      <text:p text:style-name="Normal"><text:tab/><text:tab/><text:tab/>with animals</text:p>
      <text:p text:style-name="Normal"><text:tab/><text:tab/><text:tab/>See HM106 for sociological aspects</text:p>
      <text:p text:style-name="Normal"/>
      <text:p text:style-name="Normal"/>
      <text:p text:style-name="Normal">180<text:tab/>Mind‑body relationships. <text:s/>Psychophysiological assessment and measurement</text:p>
      <text:p text:style-name="Normal"/>
      <text:p text:style-name="Normal"/>
      <text:p text:style-name="Normal"/>
      <text:p text:style-name="Subsectionheading">SENSATION. <text:s/>PERCEPTION. <text:s/>SENSORY PROCESSES</text:p>
      <text:p text:style-name="P21">Use only for psychological aspects. <text:s/>Physiological studies should be placed with</text:p>
      <text:p text:style-name="P22">the sense or organ concerned</text:p>
      <text:p text:style-name="P23"/>
      <text:p text:style-name="Normal"/>
      <text:p text:style-name="P24">190<text:tab/>Sensation. <text:s/>Perception. <text:s/>General works</text:p>
      <text:p text:style-name="Normal"/>
      <text:p text:style-name="Normal"/>
      <text:p text:style-name="Normal">191<text:tab/>Stimulus and response</text:p>
      <text:p text:style-name="Normal"><text:tab/><text:tab/>See WL805 for psychological aspects of pain</text:p>
      <text:p text:style-name="Normal"/>
      <text:p text:style-name="Normal"/>
      <text:p text:style-name="Normal">194<text:tab/>Perceptual processes. <text:s/>General works</text:p>
      <text:p text:style-name="P25"><text:tab/><text:tab/>See WW110 for visual perception; WV574 for psychology of hearing; WL805 for<text:s/></text:p>
      <text:p text:style-name="P26"><text:tab/><text:tab/>psychology of pain; WL752<text:s/>for speech; WI210 for taste</text:p>
      <text:p text:style-name="Normal"/>
      <text:p text:style-name="Normal"/>
      <text:p text:style-name="Normal">197<text:tab/><text:tab/>Touch</text:p>
      <text:p text:style-name="Normal"/>
      <text:p text:style-name="Normal"/>
      <text:p text:style-name="P27">198<text:tab/><text:tab/>Sensory deprivation</text:p>
      <text:p text:style-name="Normal"/>
      <text:p text:style-name="Normal"/>
      <text:p text:style-name="Normal">199<text:tab/>Psychomotor processes. <text:s/>Sensory motor processes. <text:s/>Skill. <text:s/>Co‑ordination. <text:s/></text:p>
      <text:p text:style-name="Normal"><text:tab/>Modification of motor processes</text:p>
      <text:p text:style-name="Normal"/>
      <text:p text:style-name="Normal"/>
      <text:p text:style-name="Normal"/>
      <text:p text:style-name="Subsectionheading">EMOTIONS. <text:s/>MOTIVATION. <text:s/>FEELINGS</text:p>
      <text:p text:style-name="Normal"/>
      <text:p text:style-name="Normal"/>
      <text:p text:style-name="Normal">200<text:tab/>Emotions. <text:s/>Motivation. <text:s/>General works</text:p>
      <text:p text:style-name="Normal"><text:tab/><text:tab/>See WL702 for neurological aspects. For sexual aspects see HQ</text:p>
      <text:p text:style-name="Normal"/>
      <text:p text:style-name="Normal"/>
      <text:p text:style-name="Normal">205<text:tab/>Biological basis of emotion</text:p>
      <text:p text:style-name="Normal"/>
      <text:p text:style-name="Normal"/>
      <text:p text:style-name="Normal">210<text:tab/>Social aspects of emotion. Emotional intelligence</text:p>
      <text:p text:style-name="Normal"><text:tab/><text:tab/>Include manifestations e.g. crying</text:p>
      <text:p text:style-name="P28"/>
      <text:p text:style-name="Normal"/>
      <text:p text:style-name="Normal">215<text:tab/>Depression</text:p>
      <text:p text:style-name="Normal"><text:tab/><text:tab/>See WM171 for depressive illness</text:p>
      <text:p text:style-name="Normal"/>
      <text:p text:style-name="Normal"/>
      <text:p text:style-name="Normal">220<text:tab/>Grief. <text:s/>Bereavement. <text:s/>Mourning. <text:s/>Loss</text:p>
      <text:p text:style-name="Normal"><text:tab/><text:tab/>See WT600-610 for works covering death and bereavement and works for<text:s/></text:p>
      <text:p text:style-name="Normal"><text:tab/><text:tab/>health professionals in helping roles; HQ560 for general works on widowhood</text:p>
      <text:p text:style-name="P29"/>
      <text:p text:style-name="Normal"/>
      <text:p text:style-name="Normal">222<text:tab/>Anger, including anger management. Irritability. Rage</text:p>
      <text:p text:style-name="Normal"/>
      <text:p text:style-name="Normal"/>
      <text:p text:style-name="Normal">224<text:tab/>Hatred. Hostility</text:p>
      <text:p text:style-name="Normal"/>
      <text:p text:style-name="Normal"/>
      <text:p text:style-name="Normal">225<text:tab/>Loneliness. <text:s/>Shyness</text:p>
      <text:p text:style-name="Normal"/>
      <text:p text:style-name="Normal"/>
      <text:p text:style-name="Normal">226<text:tab/>Jealousy</text:p>
      <text:p text:style-name="Normal"/>
      <text:p text:style-name="Normal"/>
      <text:p text:style-name="Normal">227<text:tab/>Fear. Include suspicious and paranoid ideation.</text:p>
      <text:p text:style-name="Normal"/>
      <text:p text:style-name="Normal"/>
      <text:p text:style-name="Normal"/>
      <text:p text:style-name="Normal"/>
      <text:p text:style-name="Normal">228<text:tab/>Stress. <text:s/>Frustration. <text:s/>Anxiety. <text:s/>Conflict. Include occupational stress</text:p>
      <text:p text:style-name="Normal"><text:tab/><text:tab/>See WM172 for anxiety as a mental illness</text:p>
      <text:p text:style-name="Normal"><text:tab/><text:tab/>See WA228 for stress in the medical profession</text:p>
      <text:p text:style-name="Normal"/>
      <text:p text:style-name="Normal"/>
      <text:p text:style-name="Normal">229<text:tab/>Relaxation. <text:s/>Meditation</text:p>
      <text:p text:style-name="Normal"><text:tab/><text:tab/>Include relaxation therapy and techniques</text:p>
      <text:p text:style-name="Normal"/>
      <text:p text:style-name="Normal"/>
      <text:p text:style-name="P30">230<text:tab/>Aggression. <text:s/>Violence.<text:s/>Bullying <text:s/><text:s/></text:p>
      <text:p text:style-name="P31"><text:tab/><text:tab/>See WM38 for violent psychiatric patients and WA60 for violent patients in<text:s/><text:s/></text:p>
      <text:p text:style-name="P32"><text:s text:c="2"/><text:tab/><text:tab/>general; WX424 for bullying in the workplace, WS342 for bullying amongst <text:s text:c="2"/></text:p>
      <text:p text:style-name="P33"><text:tab/><text:tab/>children</text:p>
      <text:p text:style-name="Normal"/>
      <text:p text:style-name="Normal"/>
      <text:p text:style-name="Normal">232<text:tab/>Guilt. <text:s/>Shame. <text:s/>Embarrassment. Regret</text:p>
      <text:p text:style-name="Normal"/>
      <text:p text:style-name="Normal"/>
      <text:p text:style-name="Normal">250<text:tab/>Love</text:p>
      <text:p text:style-name="Normal"/>
      <text:p text:style-name="Normal"/>
      <text:p text:style-name="Normal">255<text:tab/>Pleasure. <text:s/>Happiness. <text:s/>Positive psychology</text:p>
      <text:p text:style-name="Normal"/>
      <text:p text:style-name="Normal"/>
      <text:p text:style-name="Normal">260<text:tab/>Humour. Laughter</text:p>
      <text:p text:style-name="Normal"/>
      <text:p text:style-name="Normal"/>
      <text:p text:style-name="Normal">270<text:tab/>Sociability. <text:s/>Friendship. Attachment as adults. Include pets</text:p>
      <text:p text:style-name="P34">See also WLM812 for interpersonal interaction</text:p>
      <text:p text:style-name="P35">See<text:s/>WM468 for object attachment in psychoanalysis,<text:s/>WS245<text:s/>for attachment<text:s/>in child psychology<text:s/></text:p>
      <text:p text:style-name="Normal"/>
      <text:p text:style-name="Normal"/>
      <text:p text:style-name="Normal">272<text:tab/>Empathy. <text:s/>Sympathy</text:p>
      <text:p text:style-name="Normal"/>
      <text:p text:style-name="Normal"/>
      <text:p text:style-name="Normal"/>
      <text:p text:style-name="Subsectionheading">PERSONALITY. <text:s/>CHARACTER. <text:s/>TEMPERAMENT</text:p>
      <text:p text:style-name="Normal"/>
      <text:p text:style-name="Normal"/>
      <text:p text:style-name="Normal">300<text:tab/>Personality. <text:s/>General works</text:p>
      <text:p text:style-name="Normal"><text:tab/><text:tab/>See WM469 for psychoanalytic aspects of personality; WM190-WM196 for<text:s/></text:p>
      <text:p text:style-name="Normal"><text:tab/><text:tab/>personality disorders</text:p>
      <text:p text:style-name="Normal"/>
      <text:p text:style-name="Normal"/>
      <text:p text:style-name="Normal">305<text:tab/>Popular works</text:p>
      <text:p text:style-name="Normal"><text:tab/><text:tab/>Include works on success and achievement, e.g. self improvement and self<text:s/></text:p>
      <text:p text:style-name="Normal"><text:tab/><text:tab/>development</text:p>
      <text:p text:style-name="Normal"/>
      <text:p text:style-name="Normal"/>
      <text:p text:style-name="Normal">310<text:tab/>Psyche. <text:s/>Self concept. <text:s/>Personal identity</text:p>
      <text:p text:style-name="Normal"/>
      <text:p text:style-name="Normal"/>
      <text:p text:style-name="Normal">325<text:tab/>Personality measures, tests and inventories</text:p>
      <text:p text:style-name="Normal"><text:tab/><text:tab/>See WX405 for psychometric testing<text:s/>in the work environment</text:p>
      <text:p text:style-name="Normal"><text:tab/><text:tab/>See WLM145 for psychological tests in general</text:p>
      <text:p text:style-name="P36"/>
      <text:p text:style-name="P37"/>
      <text:p text:style-name="P38"/>
      <text:p text:style-name="P39"><text:tab/></text:p>
      <text:p text:style-name="Normal"/>
      <text:p text:style-name="Normal">340<text:tab/>Personal construct theory. <text:s/>Repertory grid technique</text:p>
      <text:p text:style-name="Normal"><text:tab/><text:tab/>See WM530 for therapy based on these techniques</text:p>
      <text:p text:style-name="Normal"/>
      <text:p text:style-name="Normal"/>
      <text:p text:style-name="Normal">350<text:tab/>Personality traits and characteristics, e.g. introversion</text:p>
      <text:p text:style-name="Subsectionheading"/>
      <text:p text:style-name="Subsectionheading"/>
      <text:p text:style-name="Subsectionheading"/>
      <text:p text:style-name="Subsectionheading">COGNITIVE PROCESSES. <text:s/>COGNITION. <text:s/>INTELLECT</text:p>
      <text:p text:style-name="Normal"/>
      <text:p text:style-name="Normal"/>
      <text:p text:style-name="P40">400<text:tab/>Cognition. Intellect,<text:s/>Problem solving skills. <text:s/>Neurolinguistic programming (NLP).<text:s/></text:p>
      <text:p text:style-name="P41"><text:tab/><text:tab/>Classify with subject where appropriate e.g<text:s/>WM520<text:s/>for NLP in<text:s/>psychotherapy, WX224 for NLP in business,<text:s/>WX405<text:s/>for NLP in management, WX432 for NLP in coaching<text:s/></text:p>
      <text:p text:style-name="Normal"/>
      <text:p text:style-name="Normal"/>
      <text:p text:style-name="Normal">405<text:tab/>Popular works</text:p>
      <text:p text:style-name="Normal"/>
      <text:p text:style-name="Normal"/>
      <text:p text:style-name="Normal">410<text:tab/>Ability. <text:s/>Intelligence</text:p>
      <text:p text:style-name="Normal"/>
      <text:p text:style-name="Normal"/>
      <text:p text:style-name="Normal">415<text:tab/><text:tab/>Aptitude testing</text:p>
      <text:p text:style-name="Normal"/>
      <text:p text:style-name="Normal"/>
      <text:p text:style-name="Normal">420<text:tab/><text:tab/>Intelligence tests and scales</text:p>
      <text:p text:style-name="Normal"/>
      <text:p text:style-name="Normal"/>
      <text:p text:style-name="P42">440<text:tab/>Imagination. <text:s/>Creativity. <text:s/>Fantasy. <text:s/>Play. Intuition.<text:s/></text:p>
      <text:p text:style-name="P43"><text:tab/><text:tab/>See WS255 for imagination and play in childhood</text:p>
      <text:p text:style-name="Normal"/>
      <text:p text:style-name="Normal"/>
      <text:p text:style-name="Normal">450<text:tab/>Thinking. <text:s/>Thought. <text:s/>Reasoning. <text:s/>Knowledge</text:p>
      <text:p text:style-name="Normal"/>
      <text:p text:style-name="Normal"/>
      <text:p text:style-name="Normal">452<text:tab/>Will. <text:s/>Decision making</text:p>
      <text:p text:style-name="Normal"/>
      <text:p text:style-name="Normal"/>
      <text:p text:style-name="P44">453<text:tab/><text:tab/>Habit formation. Include purposeful habits; imitative behaviour; obsessive behaviour; compulsive behaviour</text:p>
      <text:p text:style-name="Normal"><text:tab/><text:tab/><text:tab/>See WL572 for tics; WM172.5 for obsessive‑compulsive<text:s/>disorder</text:p>
      <text:p text:style-name="Normal"/>
      <text:p text:style-name="Normal"/>
      <text:p text:style-name="Normal">454<text:tab/><text:tab/>Training of the will. <text:s/>Self discipline</text:p>
      <text:p text:style-name="Normal"><text:tab/><text:tab/><text:tab/>See WLM229 for meditation</text:p>
      <text:p text:style-name="Normal"/>
      <text:p text:style-name="Normal"/>
      <text:p text:style-name="Normal">455<text:tab/>Moral judgment. Personal autonomy</text:p>
      <text:p text:style-name="Normal"><text:tab/><text:tab/>Include deception, lying</text:p>
      <text:p text:style-name="Normal"/>
      <text:p text:style-name="Normal"/>
      <text:p text:style-name="Normal">460<text:tab/>Memory</text:p>
      <text:p text:style-name="Normal"/>
      <text:p text:style-name="Normal"/>
      <text:p text:style-name="Normal">470<text:tab/>Learning</text:p>
      <text:p text:style-name="Normal"><text:tab/><text:tab/>See L150 for educational psychology</text:p>
      <text:p text:style-name="Normal"/>
      <text:p text:style-name="Normal"/>
      <text:p text:style-name="Normal">475<text:tab/><text:tab/>Comprehension. <text:s/>Understanding</text:p>
      <text:p text:style-name="Normal"/>
      <text:p text:style-name="Normal"/>
      <text:p text:style-name="Normal">477<text:tab/><text:tab/>Attention</text:p>
      <text:p text:style-name="Normal"/>
      <text:p text:style-name="Normal"/>
      <text:p text:style-name="Normal">480<text:tab/><text:tab/>Learning methods</text:p>
      <text:p text:style-name="Normal"><text:tab/><text:tab/><text:tab/>See<text:s/>L56<text:s/>for<text:s/>learning styles<text:s/>and methods<text:s/>in education</text:p>
      <text:p text:style-name="Normal"/>
      <text:p text:style-name="Normal"/>
      <text:p text:style-name="Normal">485<text:tab/><text:tab/>Conditioning</text:p>
      <text:p text:style-name="Normal"/>
      <text:p text:style-name="Normal"/>
      <text:p text:style-name="Normal">487<text:tab/><text:tab/>Reinforcement</text:p>
      <text:p text:style-name="Normal"/>
      <text:p text:style-name="Normal"/>
      <text:p text:style-name="Normal">488<text:tab/><text:tab/>Rewards. <text:s/>Punishment</text:p>
      <text:p text:style-name="P45"/>
      <text:p text:style-name="P46"/>
      <text:p text:style-name="P47"/>
      <text:p text:style-name="Subsection">PARAPSYCHOLOGY</text:p>
      <text:p text:style-name="Normal"/>
      <text:p text:style-name="Normal"/>
      <text:p text:style-name="Normal">500<text:tab/>Parapsychology</text:p>
      <text:p text:style-name="P48"/>
      <text:p text:style-name="P49"/>
      <text:p text:style-name="P50"/>
      <text:p text:style-name="Subsection">LIFESPAN PSYCHOLOGY</text:p>
      <text:p text:style-name="Normal"/>
      <text:p text:style-name="Normal"/>
      <text:p text:style-name="Normal">700<text:tab/>Lifespan psychology. <text:s/>Life change events. <text:s/>General works</text:p>
      <text:p text:style-name="P51"/>
      <text:p text:style-name="P52"/>
      <text:p text:style-name="P53"/>
      <text:p text:style-name="Subsection">SOCIAL PSYCHOLOGY</text:p>
      <text:p text:style-name="P54">See also HM for sociological aspects</text:p>
      <text:p text:style-name="Normal"/>
      <text:p text:style-name="Normal"/>
      <text:p text:style-name="Normal">800<text:tab/>Social psychology. <text:s/>General works</text:p>
      <text:p text:style-name="Normal"/>
      <text:p text:style-name="Normal"/>
      <text:p text:style-name="Normal">805<text:tab/>Popular works</text:p>
      <text:p text:style-name="Normal"/>
      <text:p text:style-name="Normal"/>
      <text:p text:style-name="Normal">810<text:tab/>Socialisation. <text:s/>Social interaction. <text:s/>Social learning. <text:s/>Social skills training, general<text:s/></text:p>
      <text:p text:style-name="Normal"><text:tab/>works</text:p>
      <text:p text:style-name="Normal"><text:tab/><text:tab/>See WM675, WM876 and WS230 for specific groups</text:p>
      <text:p text:style-name="Normal"/>
      <text:p text:style-name="Normal"/>
      <text:p text:style-name="Normal">812<text:tab/>Interpersonal interaction. Include personal space</text:p>
      <text:p text:style-name="Normal"><text:tab/><text:tab/>See WLM270 for friendship, adult attachment<text:s/></text:p>
      <text:p text:style-name="Normal"><text:tab/><text:tab/>See WM490 for transactional analysis (TA) as a psychoanalytic technique;<text:s/></text:p>
      <text:p text:style-name="Normal"><text:tab/><text:tab/>WX405 for applications in human resource management</text:p>
      <text:p text:style-name="Normal"/>
      <text:p text:style-name="Normal"/>
      <text:p text:style-name="Normal"/>
      <text:p text:style-name="P55">814<text:tab/><text:tab/>Assertiveness. Psychological power<text:s/></text:p>
      <text:p text:style-name="Normal"><text:tab/><text:tab/><text:tab/>See WLM839 for social control</text:p>
      <text:p text:style-name="Normal"/>
      <text:p text:style-name="Normal"/>
      <text:p text:style-name="Normal">816<text:tab/><text:tab/>Communication skills</text:p>
      <text:p text:style-name="P56"/>
      <text:p text:style-name="Normal"/>
      <text:p text:style-name="Normal">820<text:tab/>Group psychology. <text:s/>Social groups. <text:s/>Organisations. <text:s/>Communities. <text:s/>Group<text:s/></text:p>
      <text:p text:style-name="Normal"><text:tab/>dynamics and processes. Include peer pressure</text:p>
      <text:p text:style-name="Normal"/>
      <text:p text:style-name="Normal"/>
      <text:p text:style-name="Normal"/>
      <text:p text:style-name="Subsection">PSYCHOLOGY OF PARTICULAR SOCIAL GROUPS</text:p>
      <text:p text:style-name="Normal"/>
      <text:p text:style-name="Normal"/>
      <text:p text:style-name="Normal">821<text:tab/>Social nonconformists</text:p>
      <text:p text:style-name="Normal"><text:tab/><text:tab/>Include those who are perceived as ‘misfits' as well as those who deliberately<text:s/></text:p>
      <text:p text:style-name="Normal"><text:tab/><text:tab/>choose an unconventional lifestyle</text:p>
      <text:p text:style-name="Normal"><text:tab/><text:tab/>See HM260 for sociology of sub-cultures and communities</text:p>
      <text:p text:style-name="Normal"/>
      <text:p text:style-name="Normal"/>
      <text:p text:style-name="Normal">822<text:tab/>Criminals</text:p>
      <text:p text:style-name="Normal"><text:tab/><text:tab/>See HM420 for social aspects of criminality; WM700-770 for psychiatric<text:s/></text:p>
      <text:p text:style-name="Normal"><text:tab/><text:tab/>aspects</text:p>
      <text:p text:style-name="Normal"/>
      <text:p text:style-name="Normal"/>
      <text:p text:style-name="Normal">824<text:tab/>Others, e.g. hostages, survivors, victims</text:p>
      <text:p text:style-name="Normal"><text:tab/><text:tab/>See WM174 for post traumatic stress disorders; W410 for disasters and<text:s/></text:p>
      <text:p text:style-name="P57"><text:tab/><text:tab/>disaster planning; HM426 for sociological aspects of victims of crime; HM435<text:s/></text:p>
      <text:p text:style-name="Normal"><text:tab/><text:tab/>for kidnapping</text:p>
      <text:p text:style-name="Normal"/>
      <text:p text:style-name="Normal"/>
      <text:p text:style-name="Normal">825<text:tab/>Crowd psychology</text:p>
      <text:p text:style-name="P58"/>
      <text:p text:style-name="P59"/>
      <text:p text:style-name="P60"/>
      <text:p text:style-name="Subsection">SOCIAL ROLES. <text:s/>SOCIAL ATTITUDES</text:p>
      <text:p text:style-name="Normal"/>
      <text:p text:style-name="Normal"/>
      <text:p text:style-name="Normal">835<text:tab/>Social roles</text:p>
      <text:p text:style-name="Normal"/>
      <text:p text:style-name="Normal"/>
      <text:p text:style-name="P61">839<text:tab/>Informal methods of social control, e.g. propaganda, social mores. Include psychological warfare; persuasive communication.</text:p>
      <text:p text:style-name="P62"><text:tab/><text:tab/>See HM275 for sociological aspects</text:p>
      <text:p text:style-name="Normal"/>
      <text:p text:style-name="Normal"/>
      <text:p text:style-name="Normal">850<text:tab/>Attitudes. <text:s/>Opinions. <text:s/>Prejudices</text:p>
      <text:p text:style-name="Normal"/>
      <text:p text:style-name="Normal"/>
      <text:p text:style-name="Normal">855<text:tab/><text:tab/>Moral values</text:p>
      <text:p text:style-name="Normal"/>
      <text:p text:style-name="Normal"/>
      <text:p text:style-name="Normal">870<text:tab/>Language and communication</text:p>
      <text:p text:style-name="Normal"/>
      <text:p text:style-name="Normal"/>
      <text:p text:style-name="Normal">872<text:tab/><text:tab/>Psycholinguistics</text:p>
      <text:p text:style-name="Normal"/>
      <text:p text:style-name="Normal"/>
      <text:p text:style-name="Normal">875<text:tab/><text:tab/>Nonverbal communication. Include lie detection</text:p>
      <text:p text:style-name="Normal"/>
      <text:p text:style-name="Normal"/>
      <text:p text:style-name="Normal">880<text:tab/><text:tab/>Mass media</text:p>
      <text:p text:style-name="Normal"/>
      <text:p text:style-name="Normal"/>
      <text:p text:style-name="Normal">892<text:tab/>Psychology and religion</text:p>
      <text:p text:style-name="Normal"><text:tab/><text:tab/>Include superstition</text:p>
      <text:p text:style-name="Normal"/>
      <text:p text:style-name="Normal"/>
      <text:p text:style-name="Normal">895<text:tab/>Psychology and women. <text:s/>Psychology and men</text:p>
      <text:p text:style-name="Normal"><text:tab/><text:tab/>Include critiques of psychology from a gender-based viewpoint</text:p>
      <text:p text:style-name="P63"><text:tab/><text:tab/>Classify gender issues in mental illness at WM31</text:p>
      <text:p text:style-name="Normal"><text:tab/><text:tab/>See HM240-250 for gender roles in general</text:p>
      <text:p text:style-name="Subsection"/>
      <text:p text:style-name="Subsection"/>
      <text:p text:style-name="Subsection">APPLIED PSYCHOLOGY</text:p>
      <text:p text:style-name="Normal"/>
      <text:p text:style-name="Normal"/>
      <text:p text:style-name="Normal">900<text:tab/>Occupational and industrial psychology. <text:s/>General works</text:p>
      <text:p text:style-name="Normal"><text:tab/><text:tab/>W300 for occupational health<text:s/></text:p>
      <text:p text:style-name="Normal"/>
      <text:p text:style-name="Normal"/>
      <text:p text:style-name="Normal">905<text:tab/><text:tab/>Psychology of work<text:s/></text:p>
      <text:p text:style-name="Normal"><text:tab/><text:tab/><text:tab/>See also WX405<text:s/>for behavioural science in management</text:p>
      <text:p text:style-name="Normal"/>
      <text:p text:style-name="Normal"/>
      <text:p text:style-name="Normal">910<text:tab/><text:tab/>Psychological aspects of redundancy and unemployment</text:p>
      <text:p text:style-name="Normal"><text:tab/><text:tab/><text:tab/>See HM230 for sociological aspects</text:p>
      <text:p text:style-name="Normal"/>
      <text:p text:style-name="Normal"/>
      <text:p text:style-name="Normal">920<text:tab/>Clinical psychology as a profession</text:p>
      <text:p text:style-name="Normal"/>
      <text:p text:style-name="Normal"/>
      <text:p text:style-name="Normal">925<text:tab/>Psychology in relation to medicine<text:s/>and illness<text:s/></text:p>
      <text:p text:style-name="Normal"><text:tab/><text:tab/>Include psychology for psychiatrists<text:s text:c="2"/></text:p>
      <text:p text:style-name="Normal"><text:tab/><text:tab/>See<text:s/>also<text:s/>WA7 for individual’s<text:s/>attitude to health and health<text:s/>behavio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font-size="12pt" style:font-size-asian="12pt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P11" style:parent-style-name="Sectionfooter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Sectionheader">WLM<text:tab/><text:span text:style-name="T2">Psychology</text:span><text:tab/>WLM</text:p>
        <text:p text:style-name="P3"/>
      </style:header>
      <style:footer>
        <text:p text:style-name="Footer"><text:span text:style-name="T4">Wessex Classification Scheme Oversight Group</text:span><text:span text:style-name="T5"><text:s/></text:span><text:span text:style-name="T6"><text:tab/></text:span><text:span text:style-name="T7"><text:tab/></text:span><text:span text:style-name="T8">Page<text:s/></text:span><text:span text:style-name="T9"><text:page-number text:fixed="false">8</text:page-number></text:span><text:span text:style-name="T10"><text:s/>of 8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LM</dc:title>
    <dc:subject/>
    <meta:initial-creator>South &amp; West Health Care Libraries Unit</meta:initial-creator>
    <dc:creator>CURTIS, Jason (THE SHREWSBURY AND TELFORD HOSPITAL NHS TRUST)</dc:creator>
    <meta:creation-date>2024-01-11T16:09:00Z</meta:creation-date>
    <dc:date>2024-01-11T16:09:00Z</dc:date>
    <meta:print-date>2013-04-01T11:25:00Z</meta:print-date>
    <meta:template xlink:href="Normal" xlink:type="simple"/>
    <meta:editing-cycles>2</meta:editing-cycles>
    <meta:editing-duration>PT0S</meta:editing-duration>
    <meta:document-statistic meta:page-count="8" meta:paragraph-count="17" meta:word-count="1325" meta:character-count="8863" meta:row-count="62" meta:non-whitespace-character-count="7555"/>
  </office:meta>
</office:document-meta>
</file>