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72">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7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1" text:display-levels="2" text:start-value="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81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8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Mainheading" style:master-page-name="MP0" style:family="paragraph">
      <style:paragraph-properties fo:break-before="page" style:page-number="1"/>
    </style:style>
    <style:style style:name="P10" style:parent-style-name="Mainheading" style:family="paragraph">
      <style:text-properties fo:font-size="16pt" style:font-size-asian="16pt" style:font-size-complex="16pt"/>
    </style:style>
    <style:style style:name="P11" style:parent-style-name="Maintext" style:family="paragraph">
      <style:paragraph-properties fo:text-align="center"/>
      <style:text-properties fo:font-weight="bold" style:font-weight-asian="bold"/>
    </style:style>
    <style:style style:name="P12"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13" style:parent-style-name="DefaultParagraphFont" style:family="text">
      <style:text-properties style:text-position="super 65%"/>
    </style:style>
    <style:style style:name="T14" style:parent-style-name="DefaultParagraphFont" style:family="text">
      <style:text-properties style:text-position="super 65%"/>
    </style:style>
    <style:style style:name="P1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 style:parent-style-name="Maintext" style:family="paragraph">
      <style:text-properties style:font-size-complex="10pt"/>
    </style:style>
    <style:style style:name="P17" style:parent-style-name="Maintext" style:family="paragraph">
      <style:text-properties style:font-size-complex="10pt"/>
    </style:style>
    <style:style style:name="P18"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9" style:parent-style-name="Maintext" style:family="paragraph">
      <style:text-properties style:font-size-complex="10pt"/>
    </style:style>
    <style:style style:name="P20" style:parent-style-name="Maintext" style:family="paragraph">
      <style:text-properties style:font-size-complex="10pt"/>
    </style:style>
    <style:style style:name="P21"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2" style:parent-style-name="Maintext" style:family="paragraph">
      <style:text-properties style:font-size-complex="10pt"/>
    </style:style>
    <style:style style:name="P23" style:parent-style-name="Maintext" style:family="paragraph">
      <style:text-properties style:font-size-complex="10pt"/>
    </style:style>
    <style:style style:name="P24" style:parent-style-name="Maintext" style:family="paragraph">
      <style:text-properties style:font-size-complex="10pt"/>
    </style:style>
    <style:style style:name="P25" style:parent-style-name="Maintext" style:family="paragraph">
      <style:paragraph-properties fo:text-align="center"/>
      <style:text-properties fo:font-weight="bold" style:font-weight-asian="bold" fo:font-size="12pt" style:font-size-asian="12pt"/>
    </style:style>
    <style:style style:name="P26" style:parent-style-name="Maintext" style:family="paragraph">
      <style:text-properties style:font-size-complex="10pt"/>
    </style:style>
    <style:style style:name="P27" style:parent-style-name="Maintext" style:family="paragraph">
      <style:text-properties style:font-size-complex="10pt"/>
    </style:style>
    <style:style style:name="P28"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9"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30" style:parent-style-name="Maintext" style:family="paragraph">
      <style:text-properties style:font-size-complex="10pt"/>
    </style:style>
    <style:style style:name="P31" style:parent-style-name="Maintext" style:family="paragraph">
      <style:text-properties style:font-size-complex="10pt"/>
    </style:style>
    <style:style style:name="P32" style:parent-style-name="Maintext" style:family="paragraph">
      <style:text-properties style:font-size-complex="10pt"/>
    </style:style>
    <style:style style:name="P33" style:parent-style-name="Maintext" style:family="paragraph">
      <style:text-properties style:font-size-complex="10pt"/>
    </style:style>
    <style:style style:name="P34" style:parent-style-name="Maintext" style:family="paragraph">
      <style:paragraph-properties fo:text-align="center"/>
      <style:text-properties style:font-size-complex="10pt"/>
    </style:style>
    <style:style style:name="P35" style:parent-style-name="Maintext" style:family="paragraph">
      <style:paragraph-properties fo:text-align="center"/>
      <style:text-properties style:font-size-complex="10pt"/>
    </style:style>
    <style:style style:name="P36" style:parent-style-name="Maintext" style:family="paragraph">
      <style:paragraph-properties fo:text-align="center"/>
      <style:text-properties style:font-size-complex="10pt"/>
    </style:style>
    <style:style style:name="P37" style:parent-style-name="Maintext" style:family="paragraph">
      <style:paragraph-properties fo:text-align="center"/>
      <style:text-properties fo:font-weight="bold" style:font-weight-asian="bold" fo:font-size="12pt" style:font-size-asian="12pt"/>
    </style:style>
    <style:style style:name="P38" style:parent-style-name="Maintext" style:family="paragraph">
      <style:text-properties style:font-size-complex="10pt"/>
    </style:style>
    <style:style style:name="P39" style:parent-style-name="Maintext" style:family="paragraph">
      <style:text-properties style:font-size-complex="10pt"/>
    </style:style>
    <style:style style:name="P40"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41" style:parent-style-name="DefaultParagraphFont" style:family="text">
      <style:text-properties fo:color="#FF0000"/>
    </style:style>
    <style:style style:name="P42"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43" style:parent-style-name="Maintext" style:family="paragraph">
      <style:text-properties style:font-size-complex="10pt"/>
    </style:style>
    <style:style style:name="P44" style:parent-style-name="Maintext" style:family="paragraph">
      <style:text-properties style:font-size-complex="10pt"/>
    </style:style>
    <style:style style:name="P45" style:parent-style-name="Maintext" style:family="paragraph">
      <style:text-properties style:font-size-complex="10pt"/>
    </style:style>
    <style:style style:name="P46" style:parent-style-name="Maintext" style:family="paragraph">
      <style:text-properties style:font-size-complex="10pt"/>
    </style:style>
    <style:style style:name="P47"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48" style:parent-style-name="Maintext" style:family="paragraph">
      <style:text-properties style:font-size-complex="10pt"/>
    </style:style>
    <style:style style:name="P49" style:parent-style-name="Maintext" style:family="paragraph">
      <style:text-properties style:font-size-complex="10pt"/>
    </style:style>
    <style:style style:name="P50" style:parent-style-name="Maintext" style:family="paragraph">
      <style:paragraph-properties fo:text-align="center"/>
      <style:text-properties fo:font-weight="bold" style:font-weight-asian="bold" fo:font-size="12pt" style:font-size-asian="12pt"/>
    </style:style>
    <style:style style:name="P51" style:parent-style-name="Maintext" style:family="paragraph">
      <style:paragraph-properties fo:text-align="center"/>
      <style:text-properties fo:font-weight="bold" style:font-weight-asian="bold" fo:font-size="12pt" style:font-size-asian="12pt"/>
    </style:style>
    <style:style style:name="P52" style:parent-style-name="Maintext" style:family="paragraph">
      <style:text-properties style:font-size-complex="10pt"/>
    </style:style>
    <style:style style:name="P53" style:parent-style-name="Maintext" style:family="paragraph">
      <style:text-properties style:font-size-complex="10pt"/>
    </style:style>
    <style:style style:name="P54"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5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56"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T57" style:parent-style-name="DefaultParagraphFont" style:family="text">
      <style:text-properties style:text-position="super 65%"/>
    </style:style>
    <style:style style:name="P58"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59" style:parent-style-name="Maintext" style:family="paragraph">
      <style:paragraph-properties fo:margin-left="1.1812in" fo:text-indent="-0.7875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60"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6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62"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63" style:parent-style-name="Maintext" style:family="paragraph">
      <style:paragraph-properties fo:margin-left="1.1812in" fo:text-indent="-0.7875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64"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6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66"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67"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68"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69"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0"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71"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72"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3"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4"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6"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7"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78"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79"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80"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81" style:parent-style-name="Maintext" style:family="paragraph">
      <style:text-properties fo:font-size="12pt" style:font-size-asian="12pt"/>
    </style:style>
    <style:style style:name="P82" style:parent-style-name="Maintext" style:family="paragraph">
      <style:text-properties fo:font-size="12pt" style:font-size-asian="12pt"/>
    </style:style>
    <style:style style:name="P83" style:parent-style-name="Maintext" style:family="paragraph">
      <style:paragraph-properties fo:text-align="center"/>
      <style:text-properties fo:font-weight="bold" style:font-weight-asian="bold" style:font-size-complex="10pt"/>
    </style:style>
    <style:style style:name="P84" style:parent-style-name="Maintext" style:family="paragraph">
      <style:text-properties style:font-size-complex="10pt"/>
    </style:style>
    <style:style style:name="P85"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86"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87"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88" style:parent-style-name="Maintext" style:family="paragraph">
      <style:text-properties fo:font-size="12pt" style:font-size-asian="12pt"/>
    </style:style>
    <style:style style:name="P89" style:parent-style-name="Maintext" style:family="paragraph">
      <style:text-properties fo:font-size="12pt" style:font-size-asian="12pt"/>
    </style:style>
    <style:style style:name="P90" style:parent-style-name="Maintext" style:family="paragraph">
      <style:paragraph-properties fo:text-align="center"/>
      <style:text-properties fo:font-weight="bold" style:font-weight-asian="bold" style:font-size-complex="10pt"/>
    </style:style>
    <style:style style:name="P91" style:parent-style-name="Maintext" style:family="paragraph">
      <style:text-properties style:font-size-complex="10pt"/>
    </style:style>
    <style:style style:name="P92"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93"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94" style:parent-style-name="Maintext" style:family="paragraph">
      <style:text-properties fo:font-size="12pt" style:font-size-asian="12pt"/>
    </style:style>
    <style:style style:name="P95" style:parent-style-name="Maintext" style:family="paragraph">
      <style:text-properties fo:font-size="12pt" style:font-size-asian="12pt"/>
    </style:style>
    <style:style style:name="P96" style:parent-style-name="Maintext" style:family="paragraph">
      <style:paragraph-properties fo:text-align="center"/>
      <style:text-properties fo:font-weight="bold" style:font-weight-asian="bold" style:font-size-complex="10pt"/>
    </style:style>
    <style:style style:name="P97" style:parent-style-name="Maintext" style:family="paragraph">
      <style:paragraph-properties fo:margin-lef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98" style:parent-style-name="Maintext" style:family="paragraph">
      <style:paragraph-properties fo:margin-left="1.1812in" fo:text-indent="-0.7875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99"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00" style:parent-style-name="Maintext" style:family="paragraph">
      <style:text-properties fo:font-size="12pt" style:font-size-asian="12pt"/>
    </style:style>
    <style:style style:name="P101" style:parent-style-name="Maintext" style:family="paragraph">
      <style:text-properties fo:font-size="12pt" style:font-size-asian="12pt"/>
    </style:style>
    <style:style style:name="P102" style:parent-style-name="Maintext" style:family="paragraph">
      <style:paragraph-properties fo:text-align="center"/>
      <style:text-properties fo:font-weight="bold" style:font-weight-asian="bold" style:font-size-complex="10pt"/>
    </style:style>
    <style:style style:name="P103" style:parent-style-name="Maintext" style:family="paragraph">
      <style:text-properties style:font-size-complex="10pt"/>
    </style:style>
    <style:style style:name="P104"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0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06"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07"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12"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13" style:parent-style-name="Maintext" style:family="paragraph">
      <style:text-properties fo:font-size="12pt" style:font-size-asian="12pt"/>
    </style:style>
    <style:style style:name="P114" style:parent-style-name="Subsectionheading" style:family="paragraph">
      <style:text-properties fo:font-weight="normal" style:font-weight-asian="normal"/>
    </style:style>
    <style:style style:name="P11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16"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style:font-name="Helvetica" style:font-name-complex="Helvetica" fo:color="#000000" style:font-size-complex="10pt"/>
    </style:style>
    <style:style style:name="T122" style:parent-style-name="DefaultParagraphFont" style:family="text">
      <style:text-properties style:font-name="Helvetica" style:font-name-complex="Helvetica" fo:color="#000000" style:font-size-complex="10pt"/>
    </style:style>
    <style:style style:name="T123" style:parent-style-name="DefaultParagraphFont" style:family="text">
      <style:text-properties style:font-name="Helvetica" style:font-name-complex="Helvetica" fo:color="#000000" style:font-size-complex="10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Maintext" style:family="paragraph">
      <style:paragraph-properties fo:margin-left="0.7875in" fo:text-indent="-0.7875in">
        <style:tab-stops>
          <style:tab-stop style:type="left" style:position="0in"/>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name="Tahoma" style:font-name-complex="Tahoma" fo:color="#000000" style:font-size-complex="10pt"/>
    </style:style>
    <style:style style:name="T128" style:parent-style-name="DefaultParagraphFont" style:family="text">
      <style:text-properties style:font-name="Tahoma" style:font-name-complex="Tahoma" fo:color="#000000" style:font-size-complex="10pt"/>
    </style:style>
    <style:style style:name="T129" style:parent-style-name="DefaultParagraphFont" style:family="text">
      <style:text-properties style:font-name="Tahoma" style:font-name-complex="Tahoma" fo:color="#000000" style:font-size-complex="10pt"/>
    </style:style>
    <style:style style:name="T130" style:parent-style-name="DefaultParagraphFont" style:family="text">
      <style:text-properties style:font-name="Tahoma" style:font-name-complex="Tahoma" fo:color="#000000" style:font-size-complex="10pt"/>
    </style:style>
    <style:style style:name="P131" style:parent-style-name="Maintext" style:family="paragraph">
      <style:paragraph-properties fo:margin-left="1.1812in" fo:text-indent="-0.7875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132" style:parent-style-name="Maintext" style:family="paragraph">
      <style:paragraph-properties fo:margin-left="1.1812in" fo:text-indent="-0.7875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133" style:parent-style-name="Maintext" style:family="paragraph">
      <style:paragraph-properties fo:margin-left="0.7875in" fo:text-indent="-0.7875in">
        <style:tab-stops>
          <style:tab-stop style:type="left" style:position="0in"/>
          <style:tab-stop style:type="left" style:position="0.3937in"/>
          <style:tab-stop style:type="left" style:position="0.5909in"/>
          <style:tab-stop style:type="left" style:position="0.7875in"/>
        </style:tab-stops>
      </style:paragraph-properties>
    </style:style>
    <style:style style:name="P134" style:parent-style-name="Maintext" style:family="paragraph">
      <style:paragraph-properties fo:margin-left="0.7875in" fo:text-indent="-0.7875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style>
    <style:style style:name="P135" style:parent-style-name="Maintext" style:family="paragraph">
      <style:paragraph-properties fo:margin-left="0.9847in">
        <style:tab-stops>
          <style:tab-stop style:type="left" style:position="0in"/>
          <style:tab-stop style:type="left" style:position="0.3937in"/>
          <style:tab-stop style:type="left" style:position="0.5902in"/>
        </style:tab-stops>
      </style:paragraph-properties>
    </style:style>
    <style:style style:name="P136" style:parent-style-name="Maintext" style:family="paragraph">
      <style:text-properties fo:font-size="12pt" style:font-size-asian="12pt"/>
    </style:style>
    <style:style style:name="P137" style:parent-style-name="Maintext" style:family="paragraph">
      <style:text-properties fo:font-size="12pt" style:font-size-asian="12pt"/>
    </style:style>
    <style:style style:name="P138" style:parent-style-name="Maintext" style:family="paragraph">
      <style:text-properties style:font-size-complex="10pt"/>
    </style:style>
    <style:style style:name="P139" style:parent-style-name="Maintext" style:family="paragraph">
      <style:text-properties style:font-size-complex="10pt"/>
    </style:style>
    <style:style style:name="P140" style:parent-style-name="Maintext" style:family="paragraph">
      <style:paragraph-properties fo:text-align="center"/>
      <style:text-properties fo:font-weight="bold" style:font-weight-asian="bold" fo:font-size="12pt" style:font-size-asian="12pt"/>
    </style:style>
    <style:style style:name="P14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42"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43"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44"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45"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46" style:parent-style-name="Maintext" style:family="paragraph">
      <style:text-properties fo:font-size="12pt" style:font-size-asian="12pt"/>
    </style:style>
    <style:style style:name="P147" style:parent-style-name="Maintext" style:family="paragraph">
      <style:text-properties fo:font-size="12pt" style:font-size-asian="12pt"/>
    </style:style>
    <style:style style:name="P148" style:parent-style-name="Maintext" style:family="paragraph">
      <style:text-properties fo:font-size="12pt" style:font-size-asian="12pt"/>
    </style:style>
    <style:style style:name="P149" style:parent-style-name="Maintext" style:family="paragraph">
      <style:text-properties fo:font-size="12pt" style:font-size-asian="12pt"/>
    </style:style>
    <style:style style:name="P150" style:parent-style-name="Maintext" style:family="paragraph">
      <style:text-properties fo:font-size="12pt" style:font-size-asian="12pt"/>
    </style:style>
    <style:style style:name="P151"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52"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53"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54" style:parent-style-name="Maintext" style:family="paragraph">
      <style:text-properties fo:font-size="12pt" style:font-size-asian="12pt"/>
    </style:style>
    <style:style style:name="P155" style:parent-style-name="Maintext" style:family="paragraph">
      <style:text-properties fo:font-size="12pt" style:font-size-asian="12pt"/>
    </style:style>
    <style:style style:name="P156"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57"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58"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59"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0"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1" style:parent-style-name="Maintext" style:family="paragraph">
      <style:paragraph-properties fo:text-align="center"/>
      <style:text-properties fo:font-weight="bold" style:font-weight-asian="bold" fo:font-size="12pt" style:font-size-asian="12pt"/>
    </style:style>
    <style:style style:name="P162"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3" style:parent-style-name="Normal"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64"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5"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6"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7"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8"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69"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0"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1"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2"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3" style:parent-style-name="Normal"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74"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5"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6"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7" style:parent-style-name="Normal"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78" style:parent-style-name="Maintext" style:family="paragraph">
      <style:paragraph-properties fo:text-align="center"/>
      <style:text-properties fo:font-weight="bold" style:font-weight-asian="bold" fo:font-size="12pt" style:font-size-asian="12pt"/>
    </style:style>
    <style:style style:name="P179"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80"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8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82"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83" style:parent-style-name="Maintext" style:family="paragraph">
      <style:paragraph-properties fo:margin-left="1.1812in" fo:text-indent="-0.7875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184" style:parent-style-name="Maintext" style:family="paragraph">
      <style:text-properties style:font-size-complex="10pt"/>
    </style:style>
    <style:style style:name="P185" style:parent-style-name="Maintext" style:family="paragraph">
      <style:text-properties style:font-size-complex="10pt"/>
    </style:style>
    <style:style style:name="P186" style:parent-style-name="Maintext" style:family="paragraph">
      <style:paragraph-properties fo:text-align="center"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fo:font-size="12pt" style:font-size-asian="12pt"/>
    </style:style>
    <style:style style:name="P187" style:parent-style-name="Maintext" style:family="paragraph">
      <style:paragraph-properties fo:text-align="center"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fo:font-size="12pt" style:font-size-asian="12pt"/>
    </style:style>
    <style:style style:name="P188" style:parent-style-name="Maintext" style:family="paragraph">
      <style:paragraph-properties fo:text-align="center"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fo:font-size="12pt" style:font-size-asian="12pt"/>
    </style:style>
    <style:style style:name="P189" style:parent-style-name="Maintext" style:family="paragraph">
      <style:paragraph-properties fo:text-align="center"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fo:font-size="12pt" style:font-size-asian="12pt"/>
    </style:style>
    <style:style style:name="P190" style:parent-style-name="Maintext" style:family="paragraph">
      <style:paragraph-properties fo:text-align="center"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fo:font-size="12pt" style:font-size-asian="12pt"/>
    </style:style>
    <style:style style:name="P191" style:parent-style-name="Maintext" style:family="paragraph">
      <style:paragraph-properties fo:text-align="center"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fo:font-weight="bold" style:font-weight-asian="bold" style:font-size-complex="10pt"/>
    </style:style>
    <style:style style:name="P192"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93"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94"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95" style:parent-style-name="Maintext" style:family="paragraph">
      <style:paragraph-properties fo:text-align="center"/>
    </style:style>
    <style:style style:name="P196" style:parent-style-name="Maintext" style:family="paragraph">
      <style:paragraph-properties fo:text-align="center"/>
    </style:style>
    <style:style style:name="P197"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198" style:parent-style-name="Maintext"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199" style:parent-style-name="Maintext" style:family="paragraph">
      <style:paragraph-properties fo:margin-left="0.9791in" fo:text-indent="-0.9791in">
        <style:tab-stops>
          <style:tab-stop style:type="left" style:position="-0.1916in"/>
          <style:tab-stop style:type="left" style:position="0.0055in"/>
          <style:tab-stop style:type="left" style:position="0.202in"/>
          <style:tab-stop style:type="left" style:position="0.3993in"/>
          <style:tab-stop style:type="left" style:position="0.5958in"/>
        </style:tab-stops>
      </style:paragraph-properties>
    </style:style>
    <style:style style:name="P200"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0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02"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03"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04"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0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06" style:parent-style-name="Maintext" style:family="paragraph">
      <style:text-properties style:font-size-complex="10pt"/>
    </style:style>
    <style:style style:name="P207" style:parent-style-name="Maintext" style:family="paragraph">
      <style:text-properties style:font-size-complex="10pt"/>
    </style:style>
    <style:style style:name="P208" style:parent-style-name="Maintext" style:family="paragraph">
      <style:text-properties style:font-size-complex="10pt"/>
    </style:style>
    <style:style style:name="P209" style:parent-style-name="Maintext" style:family="paragraph">
      <style:paragraph-properties fo:text-align="center"/>
      <style:text-properties fo:font-weight="bold" style:font-weight-asian="bold" fo:font-size="12pt" style:font-size-asian="12pt"/>
    </style:style>
    <style:style style:name="P210"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21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size-complex="10pt"/>
    </style:style>
    <style:style style:name="P212"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13"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14" style:parent-style-name="Maintext" style:family="paragraph">
      <style:paragraph-properties fo:text-align="center"/>
    </style:style>
    <style:style style:name="P215" style:parent-style-name="Maintext" style:family="paragraph">
      <style:paragraph-properties fo:text-align="center"/>
    </style:style>
    <style:style style:name="P216"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17" style:parent-style-name="Maintext" style:family="paragraph">
      <style:paragraph-properties fo:margin-left="1.3784in" fo:text-indent="-0.7875in">
        <style:tab-stops>
          <style:tab-stop style:type="left" style:position="-0.5909in"/>
          <style:tab-stop style:type="left" style:position="-0.3937in"/>
          <style:tab-stop style:type="left" style:position="-0.1972in"/>
          <style:tab-stop style:type="left" style:position="0in"/>
          <style:tab-stop style:type="left" style:position="0.1965in"/>
        </style:tab-stops>
      </style:paragraph-properties>
    </style:style>
    <style:style style:name="P218"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19"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20"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21" style:parent-style-name="Maintext" style:family="paragraph">
      <style:paragraph-properties fo:text-align="center"/>
    </style:style>
    <style:style style:name="P222" style:parent-style-name="Maintext" style:family="paragraph">
      <style:paragraph-properties fo:margin-left="0.25in">
        <style:tab-stops>
          <style:tab-stop style:type="left" style:position="0.5375in"/>
          <style:tab-stop style:type="left" style:position="0.7347in"/>
          <style:tab-stop style:type="left" style:position="0.9312in"/>
          <style:tab-stop style:type="left" style:position="1.1284in"/>
          <style:tab-stop style:type="left" style:position="1.325in"/>
        </style:tab-stops>
      </style:paragraph-properties>
    </style:style>
    <style:style style:name="P223" style:parent-style-name="Maintext" style:family="paragraph"/>
    <style:style style:name="P224"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2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26"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27"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28"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29"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30" style:parent-style-name="Maintext" style:family="paragraph">
      <style:paragraph-properties fo:margin-left="1.1812in" fo:text-indent="-0.9847in">
        <style:tab-stops>
          <style:tab-stop style:type="left" style:position="-0.3937in"/>
          <style:tab-stop style:type="left" style:position="-0.1965in"/>
          <style:tab-stop style:type="left" style:position="0in"/>
          <style:tab-stop style:type="left" style:position="0.1972in"/>
          <style:tab-stop style:type="left" style:position="0.3937in"/>
        </style:tab-stops>
      </style:paragraph-properties>
    </style:style>
    <style:style style:name="P23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32"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33" style:parent-style-name="Maintext" style:family="paragraph">
      <style:paragraph-properties fo:margin-left="0.9847in" fo:text-indent="-0.7875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34"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35" style:parent-style-name="Maintext" style:family="paragraph">
      <style:text-properties fo:font-size="12pt" style:font-size-asian="12pt"/>
    </style:style>
    <style:style style:name="P236" style:parent-style-name="Maintext" style:family="paragraph">
      <style:text-properties fo:font-size="12pt" style:font-size-asian="12pt"/>
    </style:style>
    <style:style style:name="P237" style:parent-style-name="Maintext" style:family="paragraph">
      <style:text-properties fo:font-size="12pt" style:font-size-asian="12pt"/>
    </style:style>
    <style:style style:name="P238"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39" style:parent-style-name="Maintext" style:family="paragraph">
      <style:text-properties fo:font-size="12pt" style:font-size-asian="12pt"/>
    </style:style>
    <style:style style:name="P240" style:parent-style-name="Maintext" style:family="paragraph">
      <style:text-properties fo:font-size="12pt" style:font-size-asian="12pt"/>
    </style:style>
    <style:style style:name="P241"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42"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43" style:parent-style-name="Maintext"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44"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245" style:parent-style-name="Maintext" style:family="paragraph">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office:automatic-styles>
  <office:body>
    <office:text text:use-soft-page-breaks="true">
      <text:p text:style-name="P1">WM</text:p>
      <text:p text:style-name="Mainheading">PSYCHIATRY. <text:s/>MENTAL HEALTH</text:p>
      <text:p text:style-name="P10"/>
      <text:p text:style-name="P11">See WS700-785 for child psychiatry and WT200-250 for mental health in old age</text:p>
      <text:p text:style-name="Maintext"/>
      <text:p text:style-name="Maintext"/>
      <text:p text:style-name="Maintext">1<text:tab/>Societies</text:p>
      <text:p text:style-name="Maintext"/>
      <text:p text:style-name="Maintext"/>
      <text:p text:style-name="Maintext">11<text:tab/>History of psychiatry. Include histories of mental hospitals</text:p>
      <text:p text:style-name="Maintext"/>
      <text:p text:style-name="Maintext"/>
      <text:p text:style-name="P12">12<text:tab/>Non‑current legislation and discussions of legislation. Use for 19<text:span text:style-name="T13">th</text:span><text:s/>century and superseded 20<text:span text:style-name="T14">th</text:span><text:s/>century legislation and later acts which have been repealed.</text:p>
      <text:p text:style-name="Maintext"><text:tab/><text:tab/>See WM32 for current legislation</text:p>
      <text:p text:style-name="Maintext"/>
      <text:p text:style-name="Maintext"/>
      <text:p text:style-name="Maintext">13<text:tab/>Dictionaries. <text:s/>Encyclopaedias. <text:s/>Bibliographies. Use for general works only. <text:s/></text:p>
      <text:p text:style-name="Maintext"><text:tab/><text:tab/>Classify with specific aspect where possible</text:p>
      <text:p text:style-name="Maintext"/>
      <text:p text:style-name="Maintext"/>
      <text:p text:style-name="Maintext">15<text:tab/>Classification. <text:s/>Nomenclature, e.g. DSM, ICD-10</text:p>
      <text:p text:style-name="Maintext"/>
      <text:p text:style-name="Maintext"/>
      <text:p text:style-name="Maintext">16<text:tab/>Tables. <text:s/>Statistics. <text:s/>Epidemiology of mental illness</text:p>
      <text:p text:style-name="Maintext"/>
      <text:p text:style-name="Maintext"/>
      <text:p text:style-name="P15">18<text:tab/>Education and training in psychiatry. Include educational materials for both teaching and study for undergraduate and postgraduate training.</text:p>
      <text:p text:style-name="Maintext"/>
      <text:p text:style-name="Maintext"/>
      <text:p text:style-name="Maintext">19<text:tab/><text:tab/>Schools and colleges</text:p>
      <text:p text:style-name="Maintext"/>
      <text:p text:style-name="Maintext"/>
      <text:p text:style-name="Maintext">19.5<text:tab/><text:tab/>Continuing education in psychiatry</text:p>
      <text:p text:style-name="Maintext"/>
      <text:p text:style-name="Maintext"/>
      <text:p text:style-name="Maintext">20<text:tab/>Research. <text:s/>Research design. Include research to support evidence-based practice.</text:p>
      <text:p text:style-name="Maintext"><text:tab/><text:tab/>Classify research on a specific subject with the subject</text:p>
      <text:p text:style-name="Maintext"/>
      <text:p text:style-name="Maintext"/>
      <text:p text:style-name="Maintext">21<text:tab/>Mental health careers and professions. <text:s/>Psychiatry as a profession</text:p>
      <text:p text:style-name="Maintext"><text:tab/><text:tab/>See WLM920 for clinical psychology</text:p>
      <text:p text:style-name="Maintext"/>
      <text:p text:style-name="Maintext"/>
      <text:p text:style-name="Maintext">22<text:tab/>Directories relating to psychiatry</text:p>
      <text:p text:style-name="Maintext"/>
      <text:p text:style-name="Maintext"/>
      <text:p text:style-name="Maintext">23<text:tab/>Institutes, e.g. Institute of<text:s/>Psychiatry. Research institutes</text:p>
      <text:p text:style-name="Maintext"/>
      <text:p text:style-name="Maintext"/>
      <text:p text:style-name="Maintext">26<text:tab/>Equipment and supplies</text:p>
      <text:p text:style-name="Maintext"/>
      <text:p text:style-name="Maintext"/>
      <text:p text:style-name="Maintext">26.5<text:tab/>Use of computers, IT and telecommunications technology</text:p>
      <text:p text:style-name="Maintext"/>
      <text:p text:style-name="Maintext"/>
      <text:p text:style-name="Maintext">27<text:tab/>Mental health services. Include health service policy and planning</text:p>
      <text:soft-page-break/>
      <text:p text:style-name="Maintext">27.5<text:tab/>Liaison psychiatry. <text:s/>Involvement of mental health professionals in care of patients<text:s/></text:p>
      <text:p text:style-name="Maintext"><text:tab/>in general hospitals and other non-psychiatric settings. <text:s/>Liaison psychiatric nursing</text:p>
      <text:p text:style-name="P16"/>
      <text:p text:style-name="P17"/>
      <text:p text:style-name="P18">28<text:tab/>Hospitals, psychiatric wards. Include descriptive accounts of hospital life. Include move to community-based services and the closure of hospitals, the impact on patients and delivery of service.</text:p>
      <text:p text:style-name="Maintext"><text:tab/><text:tab/>See WM11 for the history of psychiatric hospitals</text:p>
      <text:p text:style-name="P19"/>
      <text:p text:style-name="P20"/>
      <text:p text:style-name="Maintext">29<text:tab/>Halfway houses. <text:s/>Hostels</text:p>
      <text:p text:style-name="P21">See<text:s/>WM670 for rehabilitation facilities;<text:s/>HV280 for residential accommodation; HV900s for housing;<text:s/>WB680 for residential care for disabled and chronically ill;<text:s/>WL860-64 for learning disabled;<text:s/>WT380 for nursing/residential homes<text:s/></text:p>
      <text:p text:style-name="P22"/>
      <text:p text:style-name="P23"/>
      <text:p text:style-name="P24"/>
      <text:p text:style-name="P25">COMMUNITY AND PRIMARY CARE SERVICES</text:p>
      <text:p text:style-name="P26"/>
      <text:p text:style-name="P27"/>
      <text:p text:style-name="P28">30<text:tab/>Community mental health services. <text:s/>Multidisciplinary mental health teams. Include support systems for the family. Include early intervention, home treatment.</text:p>
      <text:p text:style-name="P29"><text:tab/><text:tab/>See WM35 for community psychiatric nursing. See WM748 for community care for offenders. See WM401 for crisis intervention</text:p>
      <text:p text:style-name="P30"/>
      <text:p text:style-name="P31"/>
      <text:p text:style-name="Maintext">30.2<text:tab/><text:tab/>Assertive outreach programmes</text:p>
      <text:p text:style-name="Maintext"/>
      <text:p text:style-name="Maintext"/>
      <text:p text:style-name="Maintext">30.5<text:tab/><text:tab/>Mental health in primary care</text:p>
      <text:p text:style-name="P32"/>
      <text:p text:style-name="P33"/>
      <text:p text:style-name="Maintext">30.6<text:tab/><text:tab/>Psychiatric outpatients and services</text:p>
      <text:p text:style-name="P34"/>
      <text:p text:style-name="P35"/>
      <text:p text:style-name="P36"/>
      <text:p text:style-name="P37">CAUSATIVE FACTORS IN MENTAL ILLNESS</text:p>
      <text:p text:style-name="P38"/>
      <text:p text:style-name="P39"/>
      <text:p text:style-name="P40">31<text:tab/>Socioeconomic and environmental factors in mental illness<text:span text:style-name="T41">.<text:s/></text:span>Include institutional neurosis. Include social support, life events and gender issues in mental illness. Prison psychiatry. Include works on prison-induced psychosis and the prevalence and treatment of psychiatric conditions in the general prison population. <text:s/>Include occupational health aspects of mental illness e.g. mental illness brought on by the working environment, stress at work etc.</text:p>
      <text:p text:style-name="Maintext"><text:tab/><text:tab/>See WLM895 for gender issues in psychology; WM700-770 for forensic<text:s/></text:p>
      <text:p text:style-name="P42">psychiatry; WM743 for prison psychiatry for mentally disordered offenders; WM110 for military psychiatry</text:p>
      <text:p text:style-name="P43"/>
      <text:p text:style-name="P44"/>
      <text:p text:style-name="Maintext">31.1<text:tab/><text:tab/>Ethnic and cross-cultural psychiatry</text:p>
      <text:p text:style-name="Maintext"><text:tab/><text:tab/><text:tab/>For religious aspects see WM51</text:p>
      <text:p text:style-name="P45"/>
      <text:p text:style-name="P46"/>
      <text:p text:style-name="P47">31.2<text:tab/><text:tab/>Biological and biochemical factors in mental illness. Include biological psychiatry as a specialty</text:p>
      <text:p text:style-name="P48"/>
      <text:p text:style-name="P49"/>
      <text:p text:style-name="Maintext">31.3<text:tab/><text:tab/>Genetic factors in mental illness</text:p>
      <text:p text:style-name="P50"/>
      <text:soft-page-break/>
      <text:p text:style-name="P51">ASPECTS OF PROVISION FOR MENTAL ILLNESS</text:p>
      <text:p text:style-name="P52"/>
      <text:p text:style-name="P53"/>
      <text:p text:style-name="P54">31.5<text:tab/>Preventive measures in psychiatry. Include mental<text:s/>health status in the population</text:p>
      <text:p text:style-name="Maintext"/>
      <text:p text:style-name="Maintext"/>
      <text:p text:style-name="P55">32<text:tab/>Laws and regulations. Use only for the Acts and Regulations themselves. Commentaries go in WM33</text:p>
      <text:p text:style-name="P56">See WM12 for 19th and superseded 20<text:span text:style-name="T57">th</text:span><text:s/>century legislation. See WM732 for legislation on mentally ill offenders; WM272.5 for legislation on drug abuse; WM274.8 for legislation on alcohol use and abuse; WM805 for legislation<text:s/>relating to learning disability</text:p>
      <text:p text:style-name="Maintext"/>
      <text:p text:style-name="Maintext"/>
      <text:p text:style-name="Maintext">33<text:tab/><text:tab/>Discussion of laws</text:p>
      <text:p text:style-name="Maintext"><text:tab/><text:tab/><text:tab/>Include the committal procedure and guardianship and mental capacity</text:p>
      <text:p text:style-name="Maintext"/>
      <text:p text:style-name="Maintext"/>
      <text:p text:style-name="P58">34<text:tab/><text:tab/>Failures in service provision and practice. <text:s/>Malpractice. <text:s/>Committees of Inquiry and tribunals. Include occurrences related to forensic psychiatry.<text:s/></text:p>
      <text:p text:style-name="P59"><text:tab/><text:tab/><text:tab/>See WM834 for malpractice and Committees of Inquiry<text:s/>relating to learning disability</text:p>
      <text:p text:style-name="Maintext"/>
      <text:p text:style-name="P60"/>
      <text:p text:style-name="P61">35<text:tab/>Psychiatric nursing. <text:s/>Mental health nursing.<text:s/><text:tab/>Include community psychiatric nursing. Use for general textbooks</text:p>
      <text:p text:style-name="Maintext"/>
      <text:p text:style-name="Maintext"/>
      <text:p text:style-name="P62">36<text:tab/><text:tab/>Nursing process in psychiatric nursing. Include care planning, psychiatric assessment and nursing technique</text:p>
      <text:p text:style-name="Maintext"/>
      <text:p text:style-name="Maintext"/>
      <text:p text:style-name="Maintext">37<text:tab/><text:tab/>Nurse‑patient relations</text:p>
      <text:p text:style-name="P63"><text:tab/><text:tab/><text:tab/>See WM34 for malpractice by nurses of <text:s/>mentally ill patients and WM834 for malpractice relating to the learning disabled</text:p>
      <text:p text:style-name="Maintext"/>
      <text:p text:style-name="Maintext"/>
      <text:p text:style-name="Maintext">38<text:tab/>Violent psychiatric patients</text:p>
      <text:p text:style-name="Maintext"><text:tab/><text:tab/>See WA60<text:s/>for violent patients in general</text:p>
      <text:p text:style-name="Maintext"/>
      <text:p text:style-name="Maintext"/>
      <text:p text:style-name="Maintext">40<text:tab/>Psychiatric case histories, personal stories, biographies and autobiographies</text:p>
      <text:p text:style-name="Maintext"/>
      <text:p text:style-name="Maintext"/>
      <text:p text:style-name="P64">49<text:tab/>Art and literature related to psychiatry. <text:s/>Symbolic case histories (e.g. Electra, Hamlet, Oedipus, Don Juan etc.) Use for the works created by the artists and writers, poets etc which describe or relate to mental illness</text:p>
      <text:p text:style-name="Maintext"/>
      <text:p text:style-name="Maintext"/>
      <text:p text:style-name="P65">51<text:tab/>Religion and psychiatry. Include works on spirituality and mysticism, effect of religious faith on mental health</text:p>
      <text:p text:style-name="P66"><text:tab/><text:tab/>For writings by psychotherapists on religion, see the particular psychotherapist, e.g. Freud</text:p>
      <text:p text:style-name="P67"/>
      <text:p text:style-name="P68"/>
      <text:p text:style-name="Maintext">55<text:tab/>Long stay patients <text:s text:c="2"/></text:p>
      <text:p text:style-name="Maintext"><text:tab/><text:tab/>See WT380 for nursing/residential homes</text:p>
      <text:p text:style-name="Maintext"/>
      <text:p text:style-name="Maintext"/>
      <text:p text:style-name="Maintext"/>
      <text:p text:style-name="Maintext">60<text:tab/>Psychiatric social work <text:s/></text:p>
      <text:p text:style-name="Maintext"><text:tab/><text:tab/>See also WM30 for mental health teams including health and social personnel</text:p>
      <text:p text:style-name="Maintext"/>
      <text:p text:style-name="Maintext"/>
      <text:p text:style-name="Maintext">61<text:tab/>Pastoral care by a chaplain or other acknowledged religious leader.</text:p>
      <text:p text:style-name="Maintext"><text:tab/><text:tab/>For spiritual therapy as a healing technique see WM600</text:p>
      <text:p text:style-name="Maintext"/>
      <text:p text:style-name="Maintext"/>
      <text:p text:style-name="Maintext">62<text:tab/>Psychiatrist‑patient relations. <text:s/>Ethics, attitudes <text:s/></text:p>
      <text:p text:style-name="Maintext"><text:tab/><text:tab/>See WM34 for malpractice</text:p>
      <text:p text:style-name="Maintext"/>
      <text:p text:style-name="Maintext"/>
      <text:p text:style-name="Maintext">64<text:tab/>Referral and consultation. Include communication skills</text:p>
      <text:p text:style-name="Maintext"/>
      <text:p text:style-name="Maintext"/>
      <text:p text:style-name="P69">65<text:tab/>Patient satisfaction. <text:s/>Attitude and compliance. Include patient advocacy and participation</text:p>
      <text:p text:style-name="P70"><text:tab/><text:tab/>See WA70-85 for these concepts in general medicine; WM835 for advocacy for the learning disabled</text:p>
      <text:p text:style-name="Maintext"/>
      <text:p text:style-name="Maintext"/>
      <text:p text:style-name="Maintext">70<text:tab/>Social effects of mental illness on patients, families and public attitudes.<text:s/><text:tab/>Include quality of life</text:p>
      <text:p text:style-name="P71"><text:tab/><text:tab/>See WM670 for rehabilitation of the patient; WM203.6 for<text:s/>social effects of schizophrenia</text:p>
      <text:p text:style-name="Maintext"/>
      <text:p text:style-name="Maintext"/>
      <text:p text:style-name="Maintext">75<text:tab/>Popular works on mental illness</text:p>
      <text:p text:style-name="Maintext"/>
      <text:p text:style-name="Maintext"/>
      <text:p text:style-name="P72">80<text:tab/>Physical health of the mentally ill. Include physical illnesses which impact on their mental health, treatments which may have an impact on their mental health and other works on the effect of physical illness in the mentally ill</text:p>
      <text:p text:style-name="Maintext"/>
      <text:p text:style-name="Maintext"/>
      <text:p text:style-name="Maintext"/>
      <text:p text:style-name="Sectionheading">MENTAL DISORDERS</text:p>
      <text:p text:style-name="Maintext"/>
      <text:p text:style-name="Maintext"/>
      <text:p text:style-name="Maintext">90<text:tab/>Somatoform disorders. <text:s/>Psychosomatic disorders. <text:s/>General or not listed<text:s/></text:p>
      <text:p text:style-name="P73"><text:tab/>elsewhere. <text:s/>Psychophysiologic disorders. Include psychological factors affecting physical condition e.g. in obesity</text:p>
      <text:p text:style-name="Maintext"/>
      <text:p text:style-name="Maintext"/>
      <text:p text:style-name="P74">95<text:tab/>Functional neurological disorder.<text:s/><text:s/>Conversion disorder.<text:s/><text:s/>Alteration or loss of physical function through psychological pressures</text:p>
      <text:p text:style-name="Maintext"/>
      <text:p text:style-name="Maintext"/>
      <text:p text:style-name="Maintext">97<text:tab/>Hypochondria. <text:s/>Somatisation disorder. <text:s/>The unintentional production of symptoms<text:s/></text:p>
      <text:p text:style-name="Maintext"><text:tab/>for an organic illness which is not present. <text:s/>Somatoform pain disorder</text:p>
      <text:p text:style-name="Maintext"/>
      <text:p text:style-name="Maintext"/>
      <text:p text:style-name="P75">98<text:tab/>Factitious disorder imposed on self. Fabricated or induced illness by carers. <text:s/>Where the patient is intentionally producing the symptoms they display but cannot control their behaviour, or where a carer is fabricating or inducing illness in the person in their care.<text:s/>Previously known as<text:s/>Munchausen<text:s/>syndrome or Munchausen syndrome by proxy. Fabricated or induced illness by carers<text:s/>is also considered child abuse, see WS360</text:p>
      <text:p text:style-name="Maintext"/>
      <text:p text:style-name="P76"/>
      <text:p text:style-name="P77">100<text:tab/>Mental disorders and psychiatric illness. General works. Include psychopathy and abnormal psychology</text:p>
      <text:p text:style-name="P78">For works on psychiatry as a profession see WM21. See WL724 for sleep disorders; HQ200-390 for sexual problems; WS700-785 for child psychiatry and WT200-240 for mental health in old age</text:p>
      <text:p text:style-name="Maintext"/>
      <text:p text:style-name="Maintext"/>
      <text:p text:style-name="Maintext">110<text:tab/>Military psychiatry. Include combat disorder.<text:s/></text:p>
      <text:p text:style-name="P79">See WB105 for military medicine in general; WX800-825 for military health services; WLM165 for psychological effects of war; WM174 for general works on<text:s/>post-traumatic stress disorder</text:p>
      <text:p text:style-name="Maintext"/>
      <text:p text:style-name="Maintext"/>
      <text:p text:style-name="Maintext">120<text:tab/>Conditions<text:s/>first diagnosed in childhood manifesting in adulthood. <text:s/>General works<text:s/></text:p>
      <text:p text:style-name="Maintext"><text:tab/>and those not listed below e.g. ADHD</text:p>
      <text:p text:style-name="P80">See WS700-785 for works covering childhood only; for dyslexia in adults see WM230<text:s/>or WL760 for Aquired dyslexia</text:p>
      <text:p text:style-name="Maintext"/>
      <text:p text:style-name="Maintext"/>
      <text:p text:style-name="Maintext">122<text:tab/><text:tab/>Autism<text:s/>in adults. <text:s/>Asperger syndrome in adults.<text:s/></text:p>
      <text:p text:style-name="P81"/>
      <text:p text:style-name="P82"/>
      <text:p text:style-name="P83">DIAGNOSIS AND SYMPTOMS</text:p>
      <text:p text:style-name="P84"/>
      <text:p text:style-name="Maintext">141<text:tab/>Psychiatric diagnosis. Include history taking, outcome measures, etc</text:p>
      <text:p text:style-name="Maintext"><text:tab/><text:tab/>See WM15 for classification of diagnosis and WLM145 for psychological tests</text:p>
      <text:p text:style-name="Maintext"/>
      <text:p text:style-name="Maintext"/>
      <text:p text:style-name="P85">145<text:tab/><text:tab/>Psychiatric rating scales, assessment tools etc. Include Bender-Gestalt test; Cattell personality factor questionnaire; MMPI; neuropsychological tests; projective techniques; Rorschach test; word association tests</text:p>
      <text:p text:style-name="Maintext"/>
      <text:p text:style-name="Maintext"/>
      <text:p text:style-name="P86">148<text:tab/><text:tab/>Behavioural symptomatology. <text:s/>Works on all symptoms of psychological disturbance including those where mental illness might not be implicated. Include hearing voices etc, but see WM200-207 for works on psychosis only.</text:p>
      <text:p text:style-name="P87"><text:tab/><text:tab/><text:tab/>Classify specific symptoms with related disorders e.g. anxiety, depression</text:p>
      <text:p text:style-name="P88"/>
      <text:p text:style-name="P89"/>
      <text:p text:style-name="P90">NEUROSES</text:p>
      <text:p text:style-name="P91"/>
      <text:p text:style-name="Maintext">150<text:tab/>Neuroses. <text:s/>Adjustment disorders. <text:s/>General works</text:p>
      <text:p text:style-name="Maintext"/>
      <text:p text:style-name="Maintext"/>
      <text:p text:style-name="P92">160<text:tab/>Impulse control disorders. <text:s/>Addictive behaviour. <text:s/>General and not specified. Include kleptomania.</text:p>
      <text:p text:style-name="P93"><text:tab/><text:tab/>Do not confuse with obsessive-compulsive disorder, see WM172.5. See HM447 for shoplifting as a crime; WM270 for substance related addiction</text:p>
      <text:p text:style-name="Maintext"/>
      <text:p text:style-name="Maintext"/>
      <text:p text:style-name="Maintext">162<text:tab/><text:tab/>Compulsive gambling</text:p>
      <text:p text:style-name="P94"/>
      <text:p text:style-name="P95"/>
      <text:p text:style-name="P96">AFFECTIVE DISORDERS</text:p>
      <text:p text:style-name="Maintext"/>
      <text:p text:style-name="Maintext">170<text:tab/>Affective disorders. Mood disorders. General works or not specified for non-</text:p>
      <text:p text:style-name="Maintext"><text:tab/>psychotic disorders</text:p>
      <text:p text:style-name="Maintext"><text:tab/><text:tab/>See WM207 for bipolar disorder</text:p>
      <text:p text:style-name="Maintext"/>
      <text:p text:style-name="Maintext">171<text:tab/>Depressive disorders. <text:s/>Dysthymia</text:p>
      <text:p text:style-name="P97"><text:tab/>See WLM215 for depression as a normal reaction; WM207 for bipolar syndrome</text:p>
      <text:p text:style-name="Maintext"/>
      <text:p text:style-name="Maintext"/>
      <text:p text:style-name="Maintext">172<text:tab/>Anxiety disorders. <text:s/>Panic attacks. <text:s/>Generalised anxiety disorders</text:p>
      <text:p text:style-name="Maintext"><text:tab/><text:tab/>See WLM228 for anxiety as an emotion</text:p>
      <text:p text:style-name="Maintext"/>
      <text:p text:style-name="Maintext"/>
      <text:p text:style-name="Maintext">172.5<text:tab/><text:tab/>Obsessive-compulsive disorder.<text:s/>Hoarding disorder.</text:p>
      <text:p text:style-name="P98"><text:tab/><text:tab/><text:tab/>Do not confuse with impulse control disorders; see WM160-162. See WM193 for obsessive compulsive personality; WLM453 for compulsive and obsessive behaviour</text:p>
      <text:p text:style-name="Maintext"/>
      <text:p text:style-name="Maintext"/>
      <text:p text:style-name="Maintext">173<text:tab/><text:tab/>Phobias, e.g. agoraphobia, claustrophobia, animal phobias etc</text:p>
      <text:p text:style-name="Maintext"/>
      <text:p text:style-name="Maintext"/>
      <text:p text:style-name="Maintext">174<text:tab/>Post-traumatic stress disorder</text:p>
      <text:p text:style-name="P99"><text:tab/><text:tab/>See WM110 for combat stress disorder. See also WB105 for general aspects of military medicine</text:p>
      <text:p text:style-name="Maintext"/>
      <text:p text:style-name="Maintext"/>
      <text:p text:style-name="Maintext">175<text:tab/>Eating disorders. <text:s/>Appetite disorders. <text:s/>General and not specified</text:p>
      <text:p text:style-name="Maintext"><text:tab/><text:tab/>See WS738 for childhood eating disorders</text:p>
      <text:p text:style-name="Maintext"/>
      <text:p text:style-name="Maintext"/>
      <text:p text:style-name="Maintext">177<text:tab/><text:tab/>Anorexia nervosa</text:p>
      <text:p text:style-name="Maintext"/>
      <text:p text:style-name="Maintext"/>
      <text:p text:style-name="Maintext">178<text:tab/><text:tab/>Bulimia nervosa</text:p>
      <text:p text:style-name="P100"/>
      <text:p text:style-name="P101"/>
      <text:p text:style-name="P102">DISSOCIATIVE DISORDERS</text:p>
      <text:p text:style-name="P103"/>
      <text:p text:style-name="P104">180<text:tab/>Dissociative disorders.<text:s/>(Sudden temporary alterations in the normally integrative functions of consciousness).<text:s/></text:p>
      <text:p text:style-name="P105"><text:tab/><text:tab/>Include psychogenic fugue and psychogenic amnesia</text:p>
      <text:p text:style-name="Maintext"><text:tab/><text:tab/>See WL708 for neurological aspects of amnesia; WM220<text:s/>for amnesia in<text:s/></text:p>
      <text:p text:style-name="Maintext"><text:tab/><text:tab/>organic mental disorder<text:s/></text:p>
      <text:p text:style-name="Maintext"/>
      <text:p text:style-name="Maintext"/>
      <text:p text:style-name="P106">184<text:tab/><text:tab/>Depersonalisation disorder.<text:s/>(State in which an individual perceives or experiences a sensation of unreality concerning the self or the environment)</text:p>
      <text:p text:style-name="Maintext"/>
      <text:p text:style-name="Maintext"/>
      <text:p text:style-name="P107">186<text:tab/><text:tab/>Dissociative identity disorder.<text:s/>(<text:span text:style-name="T108">A dissociative disorder in which the individual adopts two</text:span><text:span text:style-name="T109"><text:s/>or more distinct personalities)</text:span><text:span text:style-name="T110"><text:s/></text:span></text:p>
      <text:p text:style-name="Maintext"/>
      <text:p text:style-name="Maintext"/>
      <text:p text:style-name="P111">190<text:tab/>Personality disorders.<text:s/>(Chronic mental disorders in which there has been an insidious development of a permanent and unshakeable delusional system (persecutory delusions or delusions of jealousy), accompanied by preservation of clear and orderly thinking). General or not specified</text:p>
      <text:p text:style-name="Maintext"><text:tab/><text:tab/>See WM205 for paranoid personality; WM203 for schizoid personality</text:p>
      <text:p text:style-name="Maintext"/>
      <text:p text:style-name="Maintext"/>
      <text:p text:style-name="Maintext">193<text:tab/><text:tab/>C cluster. <text:s/>Avoidant. <text:s/>Dependent. <text:s/>Obsessive-compulsive. <text:s/>Passive-aggressive</text:p>
      <text:p text:style-name="Maintext"/>
      <text:p text:style-name="Maintext"/>
      <text:p text:style-name="Maintext">196<text:tab/><text:tab/>B cluster. <text:s/>Antisocial. <text:s/>Borderline. <text:s/>Histrionic. Narcissistic</text:p>
      <text:p text:style-name="Subsectionheading">PSYCHOSES</text:p>
      <text:p text:style-name="Maintext"/>
      <text:p text:style-name="Maintext">200<text:tab/>Psychoses. <text:s/>General or not specified</text:p>
      <text:p text:style-name="Maintext"/>
      <text:p text:style-name="Maintext"/>
      <text:p text:style-name="Maintext">203<text:tab/>Schizophrenia. <text:s/>Schizoid personality. <text:s/>General works and areas not specified<text:s/></text:p>
      <text:p text:style-name="Maintext"><text:tab/>below</text:p>
      <text:p text:style-name="Maintext"/>
      <text:p text:style-name="Maintext"/>
      <text:p text:style-name="Maintext">203.1<text:tab/><text:tab/>Biological and biochemical factors in aetiology</text:p>
      <text:p text:style-name="Maintext"/>
      <text:p text:style-name="Maintext"/>
      <text:p text:style-name="Maintext">203.2<text:tab/><text:tab/>Genetic factors in aetiology</text:p>
      <text:p text:style-name="Maintext"/>
      <text:p text:style-name="Maintext"/>
      <text:p text:style-name="Maintext">203.3<text:tab/><text:tab/>Epidemiology and other factors in aetiology</text:p>
      <text:p text:style-name="Maintext"/>
      <text:p text:style-name="Maintext"/>
      <text:p text:style-name="Maintext">203.4<text:tab/><text:tab/>Therapy. <text:s/>General works. Include services and nursing</text:p>
      <text:p text:style-name="Maintext"/>
      <text:p text:style-name="Maintext"/>
      <text:p text:style-name="Maintext">203.5<text:tab/><text:tab/><text:tab/>Drug therapy</text:p>
      <text:p text:style-name="Maintext"/>
      <text:p text:style-name="Maintext"/>
      <text:p text:style-name="Maintext">203.6<text:tab/><text:tab/>Social effects of schizophrenia. <text:s/>Rehabilitation</text:p>
      <text:p text:style-name="Maintext"/>
      <text:p text:style-name="Maintext"/>
      <text:p text:style-name="Maintext">203.7<text:tab/><text:tab/>Effects on the family</text:p>
      <text:p text:style-name="Maintext"/>
      <text:p text:style-name="Maintext"/>
      <text:p text:style-name="Maintext">204<text:tab/>Cognition and perceptual disorders associated with psychoses<text:s/></text:p>
      <text:p text:style-name="Maintext"/>
      <text:p text:style-name="Maintext"/>
      <text:p text:style-name="Maintext">205<text:tab/>Delusional (paranoid) disorders</text:p>
      <text:p text:style-name="Maintext"><text:tab/><text:tab/>See WM200 for organic delusional disorder</text:p>
      <text:p text:style-name="Maintext"/>
      <text:p text:style-name="Maintext"/>
      <text:p text:style-name="Maintext">207<text:tab/>Bipolar disorder. <text:s/>Manic depressive syndrome</text:p>
      <text:p text:style-name="P112"><text:tab/><text:tab/>See WM171 for depressive disorders; WLM215 for depression as a normal reaction</text:p>
      <text:p text:style-name="P113"/>
      <text:p text:style-name="Subsectionheading"/>
      <text:p text:style-name="Subsectionheading">MENTAL DISORDERS<text:s/>WITH A MEDICAL CAUSE</text:p>
      <text:p text:style-name="P114">(Previously Organic Mental Disorders)</text:p>
      <text:p text:style-name="Maintext"/>
      <text:p text:style-name="P115">220<text:tab/>Mental disorders with a medical cause. <text:s/>General works and those not specified</text:p>
      <text:p text:style-name="P116">See WL338 for<text:s/><text:span text:style-name="T117">Creutzfeldt-Jakob Disease (CJD) and variants</text:span><text:span text:style-name="T118">; WL510 for brain<text:s/></text:span><text:span text:style-name="T119">injury</text:span><text:span text:style-name="T120">;</text:span><text:span text:style-name="T121"><text:s/>WL736 for delirium; WL708 for<text:s/></text:span><text:span text:style-name="T122">neurological aspects of<text:s/></text:span><text:span text:style-name="T123">amnesia; WM274.2 for delirium tremens;</text:span><text:span text:style-name="T124"><text:s/>WS700-785 for d</text:span><text:span text:style-name="T125">isorders with a childhood onset</text:span></text:p>
      <text:p text:style-name="Maintext"/>
      <text:p text:style-name="P126">221<text:tab/><text:span text:style-name="T127">Dementi</text:span><text:span text:style-name="T128">a (all forms and all age groups; includ</text:span><text:span text:style-name="T129">e Alzheimer’s disease). General<text:s/></text:span><text:span text:style-name="T130">works and those not specified<text:s/></text:span></text:p>
      <text:p text:style-name="P131"/>
      <text:p text:style-name="P132"/>
      <text:p text:style-name="P133">224<text:tab/>Professional and informal caregiving in dementia/Alzheimer’s disease. <text:s/>General works and those not specified</text:p>
      <text:p text:style-name="Maintext"/>
      <text:p text:style-name="Maintext"/>
      <text:p text:style-name="P134">225<text:tab/>Experience of dementia/Alzheimer’s disease: descriptions, patient accounts, popular works.</text:p>
      <text:p text:style-name="Maintext"><text:tab/><text:tab/></text:p>
      <text:p text:style-name="Maintext"/>
      <text:p text:style-name="Maintext">230<text:tab/>Communication disorders. Speech language pathology. Aphasia. Dyslexia</text:p>
      <text:p text:style-name="P135">For neurologic aspects<text:s/>(including Acquired dyslexia)<text:s/>see WL760; for dyslexia in childhood see WS725;<text:s/>for education and dyslexia see L126;<text:s/>for neurologic aspects of aphasia see<text:s/>WL758</text:p>
      <text:p text:style-name="P136"/>
      <text:p text:style-name="P137"/>
      <text:p text:style-name="Subsectionheading">SELF HARM AND SUICIDE</text:p>
      <text:p text:style-name="Maintext"/>
      <text:p text:style-name="Maintext">245<text:tab/>Self harm. <text:s/>Self mutilation. Include stereotypic behaviour</text:p>
      <text:p text:style-name="Maintext"><text:tab/><text:tab/>See WM837 for stereotypic behaviour in learning disability</text:p>
      <text:p text:style-name="Maintext"/>
      <text:p text:style-name="Maintext"/>
      <text:p text:style-name="Maintext">250<text:tab/>Suicide and attempted suicide</text:p>
      <text:p text:style-name="P138"/>
      <text:p text:style-name="P139"/>
      <text:p text:style-name="Maintext"/>
      <text:p text:style-name="P140">SUBSTANCE MISUSE</text:p>
      <text:p text:style-name="Maintext"/>
      <text:p text:style-name="Maintext"/>
      <text:p text:style-name="Maintext">265<text:tab/>Popular works on substance misuse</text:p>
      <text:p text:style-name="Maintext"/>
      <text:p text:style-name="Maintext"/>
      <text:p text:style-name="Maintext">268<text:tab/>Dual diagnosis of substance abuse and mental disorder</text:p>
      <text:p text:style-name="Maintext"/>
      <text:p text:style-name="Maintext"/>
      <text:p text:style-name="P141">270<text:tab/>Substance misuse and dependence. For works covering drug misuse only and general works covering all substances. General works and substances not mentioned below. Include detection and screening. Include drug users.<text:s/></text:p>
      <text:p text:style-name="Maintext"><text:tab/><text:tab/>See WM403 for problems associated with psychotropic drugs</text:p>
      <text:p text:style-name="Maintext"/>
      <text:p text:style-name="Maintext"/>
      <text:p text:style-name="P142">270.5<text:tab/><text:tab/>Physiological aspects. <text:s/>Withdrawal symptoms. Include substance-induced psychoses</text:p>
      <text:p text:style-name="Maintext"/>
      <text:p text:style-name="Maintext"/>
      <text:p text:style-name="Maintext">271<text:tab/><text:tab/>Psychological aspects of substance misuse</text:p>
      <text:p text:style-name="Maintext"/>
      <text:p text:style-name="Maintext"/>
      <text:p text:style-name="Maintext">271.5<text:tab/><text:tab/>Social aspects of substance misuse</text:p>
      <text:p text:style-name="Maintext"/>
      <text:p text:style-name="Maintext"/>
      <text:p text:style-name="P143">272<text:tab/><text:tab/>Societies, agencies and organisations related to substance misuse. Include policies and plans on substance misuse reduction</text:p>
      <text:p text:style-name="Maintext"/>
      <text:p text:style-name="Maintext"/>
      <text:p text:style-name="P144">272.5<text:tab/><text:tab/>Legislation and criminology</text:p>
      <text:p text:style-name="Maintext"/>
      <text:p text:style-name="Maintext"/>
      <text:p text:style-name="P145">273<text:tab/><text:tab/>Therapy, include rehabilitation. Include health promotion aspects, e.g. needle exchange schemes</text:p>
      <text:p text:style-name="P146"/>
      <text:p text:style-name="P147"/>
      <text:p text:style-name="P148"/>
      <text:p text:style-name="P149"/>
      <text:p text:style-name="P150"/>
      <text:p text:style-name="Subsectionheading">ALCOHOL MISUSE</text:p>
      <text:p text:style-name="Maintext"/>
      <text:p text:style-name="Maintext">274<text:tab/>Alcohol dependence and abuse</text:p>
      <text:p text:style-name="Maintext"><text:tab/><text:tab/>See WM270 for works which cover both drug and alcohol abuse</text:p>
      <text:p text:style-name="Maintext"/>
      <text:p text:style-name="Maintext"/>
      <text:p text:style-name="Maintext">274.2<text:tab/><text:tab/>Physiological aspects, withdrawal symptoms. <text:s/>Delirium tremens</text:p>
      <text:p text:style-name="Maintext"/>
      <text:p text:style-name="Maintext"/>
      <text:p text:style-name="Maintext">274.4<text:tab/><text:tab/>Psychological aspects of alcohol misuse</text:p>
      <text:p text:style-name="Maintext"/>
      <text:p text:style-name="Maintext"/>
      <text:p text:style-name="Maintext">274.5<text:tab/><text:tab/>Social aspects of alcohol misuse</text:p>
      <text:p text:style-name="Maintext"/>
      <text:p text:style-name="Maintext"/>
      <text:p text:style-name="P151">274.6<text:tab/><text:tab/>Societies, agencies and organisations relating to alcohol misuse. Include policies and plans<text:s/>on reduction of alcohol misuse</text:p>
      <text:p text:style-name="Maintext"/>
      <text:p text:style-name="Maintext"/>
      <text:p text:style-name="P152">274.8<text:tab/><text:tab/>Legislation and criminology.<text:s/></text:p>
      <text:p text:style-name="Maintext"/>
      <text:p text:style-name="Maintext"/>
      <text:p text:style-name="P153">275<text:tab/><text:tab/>Therapy and rehabilitation. Include<text:s/>health promotion aspects</text:p>
      <text:p text:style-name="P154"/>
      <text:p text:style-name="P155"/>
      <text:p text:style-name="Subsectionheading">MISUSE OF PARTICULAR SUBSTANCES</text:p>
      <text:p text:style-name="Maintext"/>
      <text:p text:style-name="Maintext">276<text:tab/>Cannabis</text:p>
      <text:p text:style-name="Maintext"/>
      <text:p text:style-name="Maintext"/>
      <text:p text:style-name="Maintext">280<text:tab/>Cocaine. <text:s/>Crack cocaine</text:p>
      <text:p text:style-name="Maintext"/>
      <text:p text:style-name="Maintext"/>
      <text:p text:style-name="Maintext">286<text:tab/>Opium and opioids in general</text:p>
      <text:p text:style-name="Maintext"/>
      <text:p text:style-name="Maintext"/>
      <text:p text:style-name="Maintext">288<text:tab/>Heroin</text:p>
      <text:p text:style-name="Maintext"/>
      <text:p text:style-name="Maintext"/>
      <text:p text:style-name="Maintext">294<text:tab/>The use of natural plant products for mind-altering experiences; e.g. fungi, khat</text:p>
      <text:p text:style-name="Maintext"/>
      <text:p text:style-name="Maintext"/>
      <text:p text:style-name="P156">297<text:tab/>LSD and other synthetic hallucinogens</text:p>
      <text:p text:style-name="P157"/>
      <text:p text:style-name="P158"/>
      <text:p text:style-name="P159">298<text:tab/>Designer drugs and abuse of drugs intended for another purpose e.g. ecstasy, amphetamines, crystal meth, ketamine, Miaow Miaow</text:p>
      <text:p text:style-name="P160"/>
      <text:p text:style-name="Maintext"/>
      <text:p text:style-name="Maintext">299<text:tab/>Abuse of substances legal in other contexts e.g. glue and solvent abuse</text:p>
      <text:p text:style-name="Maintext"/>
      <text:p text:style-name="Maintext"/>
      <text:p text:style-name="Maintext"/>
      <text:p text:style-name="P161">SEXUAL DYSFUNCTIONS</text:p>
      <text:p text:style-name="Maintext"/>
      <text:p text:style-name="P162">300<text:tab/>Paedophilia. Include incestuous paedophilia.<text:s/></text:p>
      <text:p text:style-name="P163"><text:tab/><text:tab/>See WS 362-5 for works on victims of paedophilia and the effects of abuse on them while children. Works on the abusers should go at WM764<text:s/></text:p>
      <text:p text:style-name="P164"/>
      <text:p text:style-name="P165"/>
      <text:p text:style-name="P166">305<text:tab/><text:tab/>Victims of paedophilia when adults. Psychological effects</text:p>
      <text:p text:style-name="P167"/>
      <text:p text:style-name="P168"/>
      <text:p text:style-name="P169">310<text:tab/>Incest. Use for non-consensual incest between adults (over 16 years old).<text:s/></text:p>
      <text:p text:style-name="P170"><text:tab/><text:tab/>Put incest between adults and children at WM300</text:p>
      <text:p text:style-name="P171"/>
      <text:p text:style-name="P172"/>
      <text:p text:style-name="P173">312<text:tab/><text:tab/>Victims of incestuous relationships other than abused children. Put children born of an incestuous relationship and the impact on them here</text:p>
      <text:p text:style-name="P174"/>
      <text:p text:style-name="P175"/>
      <text:p text:style-name="P176">315<text:tab/>Incest between consenting adults</text:p>
      <text:p text:style-name="Maintext"/>
      <text:p text:style-name="Maintext"/>
      <text:p text:style-name="P177">320<text:tab/>Fetishism (non-legal or non-consensual). Paraphilic disorders.</text:p>
      <text:p text:style-name="Maintext"><text:tab/><text:tab/>See HQ 350 for legal and consensual fetishism</text:p>
      <text:p text:style-name="Maintext"/>
      <text:p text:style-name="Maintext"/>
      <text:p text:style-name="Maintext"/>
      <text:p text:style-name="P178">THERAPY FOR MENTAL DISORDERS</text:p>
      <text:p text:style-name="Maintext"/>
      <text:p text:style-name="Maintext"/>
      <text:p text:style-name="Maintext">400<text:tab/>Psychiatric therapy. <text:s/>General works</text:p>
      <text:p text:style-name="Maintext"/>
      <text:p text:style-name="Maintext"/>
      <text:p text:style-name="Maintext">400.5<text:tab/>Psychiatric intensive care</text:p>
      <text:p text:style-name="Maintext">401<text:tab/>Emergency psychiatric services. Crisis resolution and home treatment.</text:p>
      <text:p text:style-name="Maintext"><text:tab/><text:tab/>Include works on victims of rape and other crimes</text:p>
      <text:p text:style-name="Maintext"/>
      <text:p text:style-name="Maintext"/>
      <text:p text:style-name="Maintext">402<text:tab/>Drug therapy. <text:s/>Use of psychotropic drugs</text:p>
      <text:p text:style-name="Maintext"><text:tab/><text:tab/>See QV77 for pharmacological aspects</text:p>
      <text:p text:style-name="Maintext"/>
      <text:p text:style-name="Maintext"/>
      <text:p text:style-name="Maintext">403<text:tab/><text:tab/>Problems associated with psychotropic drugs</text:p>
      <text:p text:style-name="Maintext"/>
      <text:p text:style-name="Maintext"/>
      <text:p text:style-name="P179">405<text:tab/>Physical therapies. <text:s/>Physiotherapy. Exercise. Note that ECG is a physical therapy.</text:p>
      <text:p text:style-name="Maintext"><text:tab/><text:tab/>See WL640 for psychosurgery</text:p>
      <text:p text:style-name="Maintext"/>
      <text:p text:style-name="Maintext"/>
      <text:p text:style-name="P180">410<text:tab/><text:tab/>Historical therapies now discredited e.g. shock therapy (not ECG) insulin therapy, fever therapy</text:p>
      <text:p text:style-name="Maintext"/>
      <text:p text:style-name="Maintext"/>
      <text:p text:style-name="Maintext">412<text:tab/><text:tab/>Electroconvulsive therapy (ECT). <text:s/>Electronarcosis</text:p>
      <text:p text:style-name="Maintext"/>
      <text:p text:style-name="Maintext"/>
      <text:p text:style-name="P181">420<text:tab/>Psychotherapies and methods of change. <text:s/>General works only and those not mentioned below<text:s/>WM450-585</text:p>
      <text:p text:style-name="P182"><text:tab/><text:tab/>See WM500 for behavioural psychotherapy methods. See WS760-70 for psychotherapy for children; WT230 for psychotherapy in the aged</text:p>
      <text:p text:style-name="Maintext"/>
      <text:p text:style-name="Maintext"/>
      <text:p text:style-name="Maintext">430<text:tab/><text:tab/>Family therapy as a psychotherapeutic technique.</text:p>
      <text:p text:style-name="P183"><text:tab/><text:tab/><text:tab/>See WM546 for counselling as a psychotherapeutic technique; HQ690 for family therapy as a counselling technique</text:p>
      <text:p text:style-name="P184"/>
      <text:p text:style-name="P185"/>
      <text:p text:style-name="Sectionheading"/>
      <text:p text:style-name="P186"/>
      <text:p text:style-name="P187"/>
      <text:p text:style-name="P188">PSYCHOANALYSIS<text:s/>AND PSYCHOTHERAPIES</text:p>
      <text:p text:style-name="P189"/>
      <text:p text:style-name="P190"/>
      <text:p text:style-name="P191">PSYCHOANALYSIS</text:p>
      <text:p text:style-name="P192"/>
      <text:p text:style-name="P193">450<text:tab/>Psychoanalysis and analytical psychology. <text:s/>General works</text:p>
      <text:p text:style-name="P194">See WS770 for child psychoanalysis; WM490 for psychodynamic psychotherapy</text:p>
      <text:p text:style-name="Maintext"/>
      <text:p text:style-name="Maintext"/>
      <text:p text:style-name="Maintext">452<text:tab/>Freud and his theories. Include biography, letters and collected works</text:p>
      <text:p text:style-name="Maintext"><text:tab/><text:tab/>See also WM460‑486</text:p>
      <text:p text:style-name="Maintext"/>
      <text:p text:style-name="Maintext"/>
      <text:p text:style-name="Maintext">454<text:tab/>Jung and his theories. Include biography, letters and collected works</text:p>
      <text:p text:style-name="Maintext"/>
      <text:p text:style-name="Maintext"/>
      <text:p text:style-name="Maintext">456<text:tab/>Adler and his theories. Include biography, letters and collected works</text:p>
      <text:p text:style-name="Maintext"/>
      <text:p text:style-name="Maintext"/>
      <text:p text:style-name="Maintext">458<text:tab/>Klein and her theories. Include biography, letters and collected works</text:p>
      <text:p text:style-name="Maintext"/>
      <text:p text:style-name="Maintext"/>
      <text:p text:style-name="Maintext">459<text:tab/>Other important psychoanalysts not mentioned above</text:p>
      <text:p text:style-name="Subsectionheading"/>
      <text:p text:style-name="Subsectionheading"/>
      <text:p text:style-name="Subsectionheading"/>
      <text:p text:style-name="Subsectionheading"/>
      <text:p text:style-name="Subsectionheading">CONCEPTS IN PSYCHOANALYSIS</text:p>
      <text:p text:style-name="P195">See also WM490 &amp; 495 for general works on psychoanalytic methods and interpretation</text:p>
      <text:p text:style-name="P196">See WLM for the psychology of these concepts</text:p>
      <text:p text:style-name="Maintext"/>
      <text:p text:style-name="Maintext">460<text:tab/>Creativity</text:p>
      <text:p text:style-name="Maintext"/>
      <text:p text:style-name="Maintext"/>
      <text:p text:style-name="Maintext">461<text:tab/>Dreams. <text:s/>Symbolism. <text:s/>Fantasy</text:p>
      <text:p text:style-name="Maintext"><text:tab/><text:tab/>See WL722 for neurological aspects</text:p>
      <text:p text:style-name="Maintext"/>
      <text:p text:style-name="Maintext"/>
      <text:p text:style-name="Maintext">462<text:tab/>Ego. <text:s/>Self.<text:s/><text:s/>Narcissism</text:p>
      <text:p text:style-name="Maintext"/>
      <text:p text:style-name="Maintext"/>
      <text:p text:style-name="Maintext">463<text:tab/>Existentialism</text:p>
      <text:p text:style-name="Maintext"/>
      <text:p text:style-name="Maintext"/>
      <text:p text:style-name="Maintext">464<text:tab/>Extraversion. <text:s/>Introversion. <text:s/>Psychological types</text:p>
      <text:p text:style-name="Maintext"/>
      <text:p text:style-name="Maintext"/>
      <text:p text:style-name="Maintext">468<text:tab/>Object attachment</text:p>
      <text:p text:style-name="Maintext"/>
      <text:p text:style-name="Maintext"/>
      <text:p text:style-name="Maintext">469<text:tab/>Personality</text:p>
      <text:p text:style-name="Maintext"/>
      <text:p text:style-name="Maintext"/>
      <text:p text:style-name="Maintext">470<text:tab/><text:tab/>Defence mechanisms in personality. General and those not mentioned below</text:p>
      <text:p text:style-name="Maintext"/>
      <text:p text:style-name="Maintext"/>
      <text:p text:style-name="Maintext">472<text:tab/><text:tab/><text:tab/>Denial</text:p>
      <text:p text:style-name="Maintext"/>
      <text:p text:style-name="Maintext"/>
      <text:p text:style-name="Maintext">473<text:tab/><text:tab/><text:tab/>Displacement</text:p>
      <text:p text:style-name="Maintext"/>
      <text:p text:style-name="Maintext"/>
      <text:p text:style-name="Maintext">475<text:tab/><text:tab/><text:tab/>Projection</text:p>
      <text:p text:style-name="Maintext"/>
      <text:p text:style-name="Maintext"/>
      <text:p text:style-name="Maintext">477<text:tab/><text:tab/><text:tab/>Regression</text:p>
      <text:p text:style-name="Maintext"/>
      <text:p text:style-name="Maintext"/>
      <text:p text:style-name="Maintext">478<text:tab/><text:tab/><text:tab/>Repression. <text:s/>Hysteria. <text:s/>False memory</text:p>
      <text:p text:style-name="Maintext"/>
      <text:p text:style-name="Maintext"/>
      <text:p text:style-name="Maintext">479<text:tab/><text:tab/><text:tab/>Sublimation</text:p>
      <text:p text:style-name="Maintext"/>
      <text:p text:style-name="Maintext"/>
      <text:p text:style-name="Maintext">482<text:tab/>Morals. <text:s/>Super‑ego</text:p>
      <text:p text:style-name="Maintext"/>
      <text:p text:style-name="Maintext"/>
      <text:p text:style-name="Maintext">484<text:tab/>Sexual behaviour. <text:s/>Freudian and other psychoanalytical approach only</text:p>
      <text:p text:style-name="Maintext"><text:tab/><text:tab/>See HQ for other works on the psychology of sexual behaviour</text:p>
      <text:p text:style-name="Maintext"/>
      <text:p text:style-name="Maintext"/>
      <text:p text:style-name="Maintext">486<text:tab/>Unconscious. <text:s/>Id</text:p>
      <text:p text:style-name="Maintext"/>
      <text:p text:style-name="Maintext"/>
      <text:p text:style-name="Maintext"/>
      <text:p text:style-name="Subsection"/>
      <text:p text:style-name="Subsection"/>
      <text:p text:style-name="Subsection">TYPES OF PSYCHOTHERAPY</text:p>
      <text:p text:style-name="Maintext"><text:tab/><text:tab/><text:tab/></text:p>
      <text:p text:style-name="P197">490<text:tab/>Psychoanalytic methods and therapy e.g. transactional analysis (TA). Include psychodynamic psychotherapy. Include transference and counter-transference</text:p>
      <text:p text:style-name="Maintext"><text:tab/><text:tab/>See WLM812 for general works on TA and WX405 for applications in</text:p>
      <text:p text:style-name="P198">management</text:p>
      <text:p text:style-name="Maintext"/>
      <text:p text:style-name="Maintext"/>
      <text:p text:style-name="Maintext">495<text:tab/><text:tab/>Psychoanalytic interpretation</text:p>
      <text:p text:style-name="Maintext"/>
      <text:p text:style-name="Maintext"/>
      <text:p text:style-name="Maintext">498<text:tab/>Education and training in psychotherapy. Include supervision, mentoring etc.</text:p>
      <text:p text:style-name="Maintext"/>
      <text:p text:style-name="Maintext"/>
      <text:p text:style-name="Maintext">500<text:tab/>Behavioural psychotherapy methods. <text:s/>Behaviour modification. <text:s/>Behaviour therapy.</text:p>
      <text:p text:style-name="Maintext"><text:tab/>General works</text:p>
      <text:p text:style-name="Maintext"/>
      <text:p text:style-name="Maintext"/>
      <text:p text:style-name="P199">505<text:tab/><text:tab/>Cognitive behavioural methods. <text:s/>Cognitive analytic therapy. Cognitive therapy. <text:s/>Rational emotive therapy. Schema therapy. Dialectical behaviour therapy (DBT)<text:s/></text:p>
      <text:p text:style-name="Maintext"/>
      <text:p text:style-name="Maintext"/>
      <text:p text:style-name="Maintext">507<text:tab/><text:tab/>Mindfulness and acceptance and commitment therapy (ACT)</text:p>
      <text:p text:style-name="Maintext"/>
      <text:p text:style-name="Maintext"/>
      <text:p text:style-name="P200">510<text:tab/>Therapy arising from experimental analysis behaviour, e.g. Skinner. Include operant methods</text:p>
      <text:p text:style-name="Maintext"/>
      <text:p text:style-name="Maintext"/>
      <text:p text:style-name="P201">520<text:tab/>Neurolinguistic programming, mentalisation, narrative therapy</text:p>
      <text:p text:style-name="P202"><text:tab/><text:tab/>See WLM400 for psychological aspects of neurolinguistic programming; WX405 for personnel management aspects of neurolinguistic programming</text:p>
      <text:p text:style-name="Maintext"/>
      <text:p text:style-name="Maintext"/>
      <text:p text:style-name="P203">525<text:tab/>Brief therapy. Any form of psychotherapy designed to produce therapeutic change within a minimal amount of time, gener­ally not more than 20 sessions</text:p>
      <text:p text:style-name="Maintext"/>
      <text:p text:style-name="Maintext"/>
      <text:p text:style-name="Maintext">530<text:tab/>Personal construct therapy</text:p>
      <text:p text:style-name="Maintext"><text:tab/><text:tab/>See WLM340 for underlying theory</text:p>
      <text:p text:style-name="Maintext"/>
      <text:p text:style-name="Maintext"/>
      <text:p text:style-name="Maintext">540<text:tab/>Client centred therapy, e.g. Rogers</text:p>
      <text:p text:style-name="Maintext"/>
      <text:p text:style-name="Maintext"/>
      <text:p text:style-name="Maintext">544<text:tab/>Encounter groups, T groups. Include games</text:p>
      <text:p text:style-name="Maintext"/>
      <text:p text:style-name="Maintext"/>
      <text:p text:style-name="Maintext">546<text:tab/>Counselling as a technique in psychotherapy</text:p>
      <text:p text:style-name="Maintext"><text:tab/><text:tab/>See HV112 for works directed at<text:s/>non-psychotherapist counsellors</text:p>
      <text:p text:style-name="Maintext"/>
      <text:p text:style-name="Maintext"/>
      <text:p text:style-name="P204">550<text:tab/>Gestalt therapy. A form of psychotherapy with emphasis on the interplay of organism and environment</text:p>
      <text:p text:style-name="Maintext"/>
      <text:p text:style-name="Maintext"/>
      <text:p text:style-name="Maintext">570<text:tab/>'Growth' movement. <text:s/>Bioenergetics. <text:s/>Consciousness raising</text:p>
      <text:p text:style-name="Maintext"/>
      <text:p text:style-name="Maintext"/>
      <text:p text:style-name="Maintext"/>
      <text:p text:style-name="Maintext">575<text:tab/>Reality therapy; systemic therapy</text:p>
      <text:p text:style-name="Maintext"><text:tab/><text:tab/>For systemic family therapy see WM430</text:p>
      <text:p text:style-name="Maintext"/>
      <text:p text:style-name="Maintext"/>
      <text:p text:style-name="P205">580<text:tab/>Group therapy. Include works in which the emphasis is on the group and not the type of therapy</text:p>
      <text:p text:style-name="Maintext"><text:tab/><text:tab/>See WM430 for family, marital and couples therapy</text:p>
      <text:p text:style-name="Maintext"/>
      <text:p text:style-name="Maintext"/>
      <text:p text:style-name="Maintext">585<text:tab/>Therapeutic community. <text:s/>Social therapy</text:p>
      <text:p text:style-name="P206"/>
      <text:p text:style-name="P207"/>
      <text:p text:style-name="P208"/>
      <text:p text:style-name="P209">SPECIAL TYPES OF THERAPY IN MENTAL HEALTH</text:p>
      <text:p text:style-name="P210"/>
      <text:p text:style-name="P211"/>
      <text:p text:style-name="P212">600<text:tab/>Special types of therapy. <text:s/>General works and those not mentioned below. Include works covering all the expressive and sensory<text:s/>arts. Include spiritual therapy</text:p>
      <text:p text:style-name="Maintext"><text:tab/><text:tab/>See WB560-5 &amp; 590 for works on arts therapies in physical<text:s/>medicine</text:p>
      <text:p text:style-name="Maintext"/>
      <text:p text:style-name="Maintext"/>
      <text:p text:style-name="Maintext">610<text:tab/><text:tab/>Art therapy <text:s/></text:p>
      <text:p text:style-name="Maintext"/>
      <text:p text:style-name="Maintext"/>
      <text:p text:style-name="Maintext">620<text:tab/><text:tab/>Music therapy</text:p>
      <text:p text:style-name="Maintext"/>
      <text:p text:style-name="Maintext"/>
      <text:p text:style-name="Maintext">630<text:tab/><text:tab/>Psychodrama</text:p>
      <text:p text:style-name="Maintext"/>
      <text:p text:style-name="Maintext"><text:tab/></text:p>
      <text:p text:style-name="Maintext">632<text:tab/><text:tab/>Dance therapy</text:p>
      <text:p text:style-name="Maintext"/>
      <text:p text:style-name="Maintext"/>
      <text:p text:style-name="Maintext">635<text:tab/>Speech therapy related to mental illness</text:p>
      <text:p text:style-name="Maintext"><text:tab/><text:tab/></text:p>
      <text:p text:style-name="Maintext"/>
      <text:p text:style-name="Maintext">640<text:tab/>Occupational therapy and units in psychiatry</text:p>
      <text:p text:style-name="Maintext"/>
      <text:p text:style-name="Maintext"/>
      <text:p text:style-name="Maintext">650<text:tab/><text:tab/>Industrial therapy and units. Sheltered workshops for the mentally ill</text:p>
      <text:p text:style-name="Maintext"/>
      <text:p text:style-name="Maintext"/>
      <text:p text:style-name="Maintext">660<text:tab/><text:tab/>Other forms of occupational therapy for the mentally ill</text:p>
      <text:p text:style-name="Maintext"/>
      <text:p text:style-name="Maintext"/>
      <text:p text:style-name="P213">670<text:tab/>Rehabilitation techniques and centres, including recovery colleges.<text:s/>Recovery as a concept in mental health</text:p>
      <text:p text:style-name="Maintext"><text:tab/><text:tab/>See WM203.6 for recovery and rehabilitation in schizophrenia</text:p>
      <text:p text:style-name="Maintext"/>
      <text:p text:style-name="Maintext"/>
      <text:p text:style-name="Maintext">675<text:tab/>Social skills training<text:s/>in mental illness</text:p>
      <text:p text:style-name="Maintext"/>
      <text:p text:style-name="Maintext"/>
      <text:p text:style-name="Maintext"/>
      <text:p text:style-name="Sectionheading">FORENSIC PSYCHIATRY</text:p>
      <text:p text:style-name="P214">Classify here works covering mentally abnormal offenders only. <text:s/>This includes people with mental illness and with learning disabilities.<text:s/></text:p>
      <text:p text:style-name="P215">See HM for works covering criminal behaviour in general</text:p>
      <text:p text:style-name="Maintext"/>
      <text:p text:style-name="Maintext"/>
      <text:p text:style-name="Maintext">700<text:tab/>Forensic psychiatry. <text:s/>General works</text:p>
      <text:p text:style-name="Maintext"/>
      <text:p text:style-name="Maintext"/>
      <text:p text:style-name="Maintext">710<text:tab/>Assessment of offenders. <text:s/>Concept of responsibility</text:p>
      <text:p text:style-name="Maintext"/>
      <text:p text:style-name="Maintext"/>
      <text:p text:style-name="Maintext">715<text:tab/><text:tab/>Expert testimony. Medical testimony</text:p>
      <text:p text:style-name="Maintext"/>
      <text:p text:style-name="Maintext"/>
      <text:p text:style-name="Maintext">716<text:tab/>Tables. <text:s/>Statistics in forensic psychiatry</text:p>
      <text:p text:style-name="Maintext"/>
      <text:p text:style-name="Maintext"/>
      <text:p text:style-name="Maintext">720<text:tab/>Research in forensic psychiatry</text:p>
      <text:p text:style-name="Maintext"/>
      <text:p text:style-name="Maintext"/>
      <text:p text:style-name="Maintext">732<text:tab/>Legislation, e.g. M'Naghten Rules (1843)</text:p>
      <text:p text:style-name="Maintext"/>
      <text:p text:style-name="Maintext"/>
      <text:p text:style-name="Maintext">734<text:tab/>Multidisciplinary teams in forensic psychiatry</text:p>
      <text:p text:style-name="Maintext"/>
      <text:p text:style-name="Maintext"/>
      <text:p text:style-name="Maintext">735<text:tab/>Techniques of forensic psychiatric nursing</text:p>
      <text:p text:style-name="Maintext"/>
      <text:p text:style-name="Maintext"/>
      <text:p text:style-name="Maintext">736<text:tab/>Staff‑patient relations</text:p>
      <text:p text:style-name="Maintext"><text:tab/><text:tab/>See WM34 for malpractice, Committees of Inquiry etc</text:p>
      <text:p text:style-name="Maintext"/>
      <text:p text:style-name="Maintext"/>
      <text:p text:style-name="Maintext">740<text:tab/>Special hospitals, e.g. Broadmoor</text:p>
      <text:p text:style-name="Maintext"/>
      <text:p text:style-name="Maintext"/>
      <text:p text:style-name="P216">743<text:tab/>Prison psychiatry with mentally ill<text:s/>and learning disabled offenders</text:p>
      <text:p text:style-name="Maintext"><text:tab/><text:tab/>See WM31 for works on general prison psychiatry</text:p>
      <text:p text:style-name="Maintext"/>
      <text:p text:style-name="Maintext"/>
      <text:p text:style-name="Maintext">745<text:tab/>Secure units including units within psychiatric hospitals</text:p>
      <text:p text:style-name="Maintext"/>
      <text:p text:style-name="Maintext"/>
      <text:p text:style-name="Maintext">748<text:tab/>Community care for mentally ill offenders</text:p>
      <text:p text:style-name="Maintext"/>
      <text:p text:style-name="Maintext"/>
      <text:p text:style-name="Maintext">750<text:tab/>Therapies for mentally disturbed offenders</text:p>
      <text:p text:style-name="Maintext"/>
      <text:p text:style-name="Maintext"/>
      <text:p text:style-name="Maintext">760<text:tab/>Mentally disturbed and learning disabled offenders. <text:s/>General works</text:p>
      <text:p text:style-name="Maintext"><text:tab/><text:tab/>See WM34 for Committees of Inquiry</text:p>
      <text:p text:style-name="Maintext"/>
      <text:p text:style-name="Maintext"/>
      <text:p text:style-name="Maintext">761<text:tab/><text:tab/>Violent criminals</text:p>
      <text:p text:style-name="Maintext"><text:tab/><text:tab/><text:tab/>See HM430 for sociological aspects; WS360 for child abuse</text:p>
      <text:p text:style-name="Maintext"/>
      <text:p text:style-name="Maintext"/>
      <text:p text:style-name="Maintext">762<text:tab/><text:tab/><text:tab/>Murderers <text:s/></text:p>
      <text:p text:style-name="Maintext"><text:tab/><text:tab/><text:tab/><text:tab/>See HM432 for sociological aspects</text:p>
      <text:p text:style-name="Maintext"/>
      <text:p text:style-name="Maintext"/>
      <text:p text:style-name="Maintext">764<text:tab/><text:tab/><text:tab/>Sex offenders. Include rapists and stalkers</text:p>
      <text:p text:style-name="P217"><text:tab/><text:tab/><text:tab/><text:tab/>See HM434 for sociological aspects; HM436 for stalkers; WS362-365 for child sexual abuse;<text:s/>WM300<text:s/>for paedophilia</text:p>
      <text:p text:style-name="Maintext"/>
      <text:p text:style-name="Maintext"/>
      <text:p text:style-name="P218">768<text:tab/><text:tab/>Other mentally disturbed offenders. Include pyromania and firesetting</text:p>
      <text:p text:style-name="P219"><text:tab/><text:tab/><text:tab/>See HM440 for arson as a crime.</text:p>
      <text:p text:style-name="Maintext"/>
      <text:p text:style-name="Maintext"/>
      <text:p text:style-name="P220">770<text:tab/><text:tab/>Juvenile mentally disturbed offenders</text:p>
      <text:p text:style-name="Maintext"><text:tab/><text:tab/><text:tab/>See WS340-355 for juvenile anti-social behaviour in general</text:p>
      <text:p text:style-name="Maintext"/>
      <text:p text:style-name="Maintext"/>
      <text:p text:style-name="Maintext"/>
      <text:p text:style-name="Sectionheading">LEARNING DISABILITY</text:p>
      <text:p text:style-name="P221">See WS600-698 for works applying to children only; WT250 for learning disability in old age</text:p>
      <text:p text:style-name="Maintext"/>
      <text:p text:style-name="Maintext"/>
      <text:p text:style-name="Maintext">800<text:tab/>Learning disability. <text:s/>General works include history</text:p>
      <text:p text:style-name="Maintext"/>
      <text:p text:style-name="Maintext"/>
      <text:p text:style-name="Maintext">802<text:tab/>Directories. <text:s/>Guides to services in learning disability</text:p>
      <text:p text:style-name="Maintext"/>
      <text:p text:style-name="Maintext"/>
      <text:p text:style-name="Maintext">804<text:tab/>Information and advisory services in learning disability</text:p>
      <text:p text:style-name="Maintext"/>
      <text:p text:style-name="Maintext"/>
      <text:p text:style-name="Maintext">805<text:tab/>Legislation relating to learning disability</text:p>
      <text:p text:style-name="Maintext"/>
      <text:p text:style-name="P222"/>
      <text:list text:style-name="LFO4" text:continue-numbering="true">
        <text:list-item>
          <text:p text:style-name="P223"><text:s text:c="6"/>Careers in learning disability</text:p>
        </text:list-item>
      </text:list>
      <text:p text:style-name="Maintext"/>
      <text:p text:style-name="Maintext"/>
      <text:p text:style-name="P224">812<text:tab/><text:tab/>Education and training for learning disability personnel. Include educational materials for both teaching and study</text:p>
      <text:p text:style-name="Maintext"/>
      <text:p text:style-name="Maintext"/>
      <text:p text:style-name="P225">815<text:tab/>Care of people with learning disabilities. Include all forms of professional care e.g. nursing</text:p>
      <text:p text:style-name="Maintext"/>
      <text:p text:style-name="Maintext"/>
      <text:p text:style-name="Maintext">816<text:tab/>Statistics. <text:s/>Epidemiology in learning disability</text:p>
      <text:p text:style-name="Maintext"/>
      <text:p text:style-name="Maintext"/>
      <text:p text:style-name="Maintext">820<text:tab/>Accounts of daily life. <text:s/>Biography and autobiography. <text:s/>Popular works</text:p>
      <text:p text:style-name="Maintext"/>
      <text:p text:style-name="Maintext"/>
      <text:p text:style-name="P226">821<text:tab/>Public attitudes to learning disability. Include discrimination and all forms of abuse<text:s/><text:tab/>Include crimes against people with learning disabilities.</text:p>
      <text:p text:style-name="Maintext"/>
      <text:p text:style-name="Maintext"/>
      <text:p text:style-name="Maintext">828<text:tab/>Case studies. <text:s/>Research in learning disability</text:p>
      <text:p text:style-name="Maintext"/>
      <text:p text:style-name="Maintext"/>
      <text:p text:style-name="Maintext">830<text:tab/>Staff<text:s/>‑patient relationships</text:p>
      <text:p text:style-name="Maintext"/>
      <text:p text:style-name="Maintext"/>
      <text:p text:style-name="P227">831<text:tab/><text:tab/>Ethics in learning disability. Use for aspects such as consent, especially to<text:s/>contraception or sterilisation</text:p>
      <text:p text:style-name="Maintext"/>
      <text:p text:style-name="Maintext"/>
      <text:p text:style-name="P228">834<text:tab/><text:tab/>Malpractice in learning disability<text:s/></text:p>
      <text:p text:style-name="P229"><text:tab/><text:tab/><text:tab/>Include abuse of learning disabled by staff<text:s/>and Committees of Inquiry</text:p>
      <text:p text:style-name="P230"><text:tab/><text:tab/><text:tab/>See WM34 for general works on psychiatric malpractice and Committees of Inquiry</text:p>
      <text:p text:style-name="Maintext"/>
      <text:p text:style-name="Maintext"/>
      <text:p text:style-name="P231">835<text:tab/>Advocacy for the learning disabled. <text:s/>Attitude and compliance by the learning disabled to their care and treatment.<text:s/></text:p>
      <text:p text:style-name="P232"><text:tab/><text:tab/>Include self-advocacy</text:p>
      <text:p text:style-name="P233"><text:tab/><text:tab/>See WM65 for works covering both mental illness and learning disability and WA70-84 for the concepts in general</text:p>
      <text:p text:style-name="Maintext"/>
      <text:p text:style-name="Maintext"/>
      <text:p text:style-name="Maintext">836<text:tab/>Challenging behaviour by people with learning disabilities</text:p>
      <text:p text:style-name="Maintext"/>
      <text:p text:style-name="Maintext"/>
      <text:p text:style-name="P234">837<text:tab/><text:tab/>Violent behaviour by people with learning disabilities. Include management of violence.<text:s/></text:p>
      <text:p text:style-name="Maintext"/>
      <text:p text:style-name="Maintext"/>
      <text:p text:style-name="Maintext">841<text:tab/>Examination and diagnosis of learning disabilities</text:p>
      <text:p text:style-name="Maintext"/>
      <text:p text:style-name="Maintext"/>
      <text:p text:style-name="Maintext">842<text:tab/><text:tab/>Assessment. Include intelligence tests for learning disability</text:p>
      <text:p text:style-name="Maintext"/>
      <text:p text:style-name="Maintext"/>
      <text:p text:style-name="Maintext">843<text:tab/>Parental screening and genetic counselling. <text:s/>Prevention of learning disability</text:p>
      <text:p text:style-name="P235"/>
      <text:p text:style-name="P236"/>
      <text:p text:style-name="Subsectionheading">CAUSATION AND SPECIFIC TYPES OF LEARNING DISABILITY</text:p>
      <text:p text:style-name="Maintext"/>
      <text:p text:style-name="Maintext">844<text:tab/>Causation. <text:s/>General works</text:p>
      <text:p text:style-name="Maintext"/>
      <text:p text:style-name="Maintext"/>
      <text:p text:style-name="Maintext">845<text:tab/><text:tab/>Chromosomal. <text:s/>Down's syndrome. <text:s/>Genetic and inherited disease</text:p>
      <text:p text:style-name="Maintext"/>
      <text:p text:style-name="Maintext"/>
      <text:p text:style-name="Maintext">846<text:tab/><text:tab/>Prenatal causation</text:p>
      <text:p text:style-name="Maintext"/>
      <text:p text:style-name="Maintext"/>
      <text:p text:style-name="Maintext">848<text:tab/><text:tab/>Neonatal and birth injuries</text:p>
      <text:p text:style-name="Maintext"/>
      <text:p text:style-name="Maintext"/>
      <text:p text:style-name="Maintext">849<text:tab/><text:tab/>Environmental, e.g. accidental head injury</text:p>
      <text:p text:style-name="Maintext"><text:tab/><text:tab/><text:tab/>See also WL510-WL518 for neurological aspects</text:p>
      <text:p text:style-name="P237"/>
      <text:p text:style-name="Subsectionheading"/>
      <text:p text:style-name="Subsectionheading">SERVICES FOR THE LEARNING DISABLED</text:p>
      <text:p text:style-name="Maintext"/>
      <text:p text:style-name="Maintext">850<text:tab/>Social welfare. <text:s/>Health services. <text:s/>Community care. <text:s/>General works</text:p>
      <text:p text:style-name="Maintext"/>
      <text:p text:style-name="Maintext"/>
      <text:p text:style-name="Maintext">851<text:tab/>Financial services. Include financial services to the family</text:p>
      <text:p text:style-name="Maintext"/>
      <text:p text:style-name="Maintext"/>
      <text:p text:style-name="Maintext">855<text:tab/>Aids and equipment for the learning disabled</text:p>
      <text:p text:style-name="Maintext"/>
      <text:p text:style-name="Maintext"/>
      <text:p text:style-name="Maintext"/>
      <text:p text:style-name="Maintext">860<text:tab/>Residential care.<text:s/>Include hospitals, hostels etc</text:p>
      <text:p text:style-name="Maintext"/>
      <text:p text:style-name="Maintext"/>
      <text:p text:style-name="Maintext">864<text:tab/><text:tab/>Sheltered accommodation, group homes and independent housing</text:p>
      <text:p text:style-name="Maintext"/>
      <text:p text:style-name="Maintext"/>
      <text:p text:style-name="P238">865<text:tab/>Care within the family. Include fostering, support services and problems for the family. Include respite care</text:p>
      <text:p text:style-name="Maintext"/>
      <text:p text:style-name="Maintext"/>
      <text:p text:style-name="Maintext">866<text:tab/>Day care facilities for adult learning disabled</text:p>
      <text:p text:style-name="Maintext"/>
      <text:p text:style-name="Maintext"/>
      <text:p text:style-name="Maintext">867<text:tab/>Recreation, leisure and sporting facilities. Include holiday schemes, etc</text:p>
      <text:p text:style-name="Maintext"/>
      <text:p text:style-name="Maintext"/>
      <text:p text:style-name="Maintext">868<text:tab/>Social work with the learning disabled. Include counselling</text:p>
      <text:p text:style-name="Maintext"/>
      <text:p text:style-name="Maintext"/>
      <text:p text:style-name="Maintext">870<text:tab/>Voluntary organisations</text:p>
      <text:p text:style-name="P239"/>
      <text:p text:style-name="P240"/>
      <text:p text:style-name="Subsectionheading">SUPPORT FOR INDEPENDENT LIVING</text:p>
      <text:p text:style-name="Maintext"/>
      <text:p text:style-name="P241">875<text:tab/>Support for independent living. <text:s/>People-centred planning. Lifestyle planning. General works and those not specified below</text:p>
      <text:p text:style-name="Maintext"/>
      <text:p text:style-name="Maintext"/>
      <text:p text:style-name="Maintext">876<text:tab/><text:tab/>Social skills training. <text:s/>Socialisation. Adaptive behaviour. Normalisation</text:p>
      <text:p text:style-name="Maintext"/>
      <text:p text:style-name="Maintext"/>
      <text:p text:style-name="Maintext">877<text:tab/><text:tab/>Communication and speech therapy</text:p>
      <text:p text:style-name="Maintext"/>
      <text:p text:style-name="Maintext"/>
      <text:p text:style-name="P242">878<text:tab/><text:tab/>Occupational therapy and skills training. Include skills for independent living, e.g. money management</text:p>
      <text:p text:style-name="Maintext"/>
      <text:p text:style-name="Maintext"/>
      <text:p text:style-name="Maintext">880<text:tab/><text:tab/>Expressive arts and leisure therapy. Include art therapy and music therapy</text:p>
      <text:p text:style-name="Maintext"><text:tab/><text:tab/><text:tab/>See WB560-565 for general works on art and music therapy</text:p>
      <text:p text:style-name="Maintext"/>
      <text:p text:style-name="Maintext"/>
      <text:p text:style-name="Maintext">882<text:tab/><text:tab/>Play therapy and physical activity. Include physiotherapy and Snoezelen<text:s/></text:p>
      <text:p text:style-name="Maintext"/>
      <text:p text:style-name="Maintext"/>
      <text:p text:style-name="Maintext">883<text:tab/><text:tab/>Behavioural modification. Psychotherapy. Counselling</text:p>
      <text:p text:style-name="Maintext"/>
      <text:p text:style-name="Maintext"/>
      <text:p text:style-name="Maintext">886<text:tab/>Education for the learning disabled</text:p>
      <text:p text:style-name="Maintext"><text:tab/><text:tab/>See WS618 for education of children with learning disabilities</text:p>
      <text:p text:style-name="Maintext"/>
      <text:p text:style-name="Maintext"/>
      <text:p text:style-name="Maintext">888<text:tab/>Employment<text:s/></text:p>
      <text:p text:style-name="Maintext"/>
      <text:p text:style-name="Maintext"/>
      <text:p text:style-name="Maintext">890<text:tab/>Personal relationships. <text:s/>Sexuality. <text:s/>Spirituality. <text:s/>General works</text:p>
      <text:p text:style-name="Maintext"/>
      <text:p text:style-name="Maintext"/>
      <text:p text:style-name="P243">892<text:tab/><text:tab/>Marriage and family. Include parenthood and parenting skills for the learning disabled.</text:p>
      <text:p text:style-name="Maintext"/>
      <text:p text:style-name="Maintext"/>
      <text:p text:style-name="Maintext">893<text:tab/>Health promotion for the learning disabled. Healthy living, personal care</text:p>
      <text:p text:style-name="Maintext"/>
      <text:p text:style-name="Maintext"/>
      <text:p text:style-name="P244">895<text:tab/>Medical disorders of those with learning disabilities. Sensory disorders e.g. blind and learning disabled</text:p>
      <text:p text:style-name="Maintext"/>
      <text:p text:style-name="Maintext"/>
      <text:p text:style-name="P245">896<text:tab/>Psychological and mental disorders of those with learning disability. Include stereotyped behaviour in the learning disabled</text:p>
      <text:p text:style-name="Maintext"><text:tab/><text:tab/>See WM245 for stereotyped behaviour and self harm in mental illne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tab-stops>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Arial" style:font-size-complex="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left" style:position="0.2875in"/>
          <style:tab-stop style:type="left" style:position="0.4847in"/>
          <style:tab-stop style:type="left" style:position="0.6812in"/>
          <style:tab-stop style:type="left" style:position="0.8784in"/>
          <style:tab-stop style:type="left" style:position="1.075in"/>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position="-0.2125in"/>
          <style:tab-stop style:type="left" style:position="-0.0152in"/>
          <style:tab-stop style:type="left" style:position="0.1812in"/>
          <style:tab-stop style:type="left" style:position="0.3784in"/>
          <style:tab-stop style:type="left" style:position="0.575in"/>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position="-0.7125in"/>
          <style:tab-stop style:type="left" style:position="-0.5152in"/>
          <style:tab-stop style:type="left" style:position="-0.3187in"/>
          <style:tab-stop style:type="left" style:position="-0.1215in"/>
          <style:tab-stop style:type="left" style:position="0.075in"/>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position="-1.2125in"/>
          <style:tab-stop style:type="left" style:position="-1.0152in"/>
          <style:tab-stop style:type="left" style:position="-0.8187in"/>
          <style:tab-stop style:type="left" style:position="-0.6215in"/>
          <style:tab-stop style:type="left" style:position="-0.425in"/>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position="-1.7125in"/>
          <style:tab-stop style:type="left" style:position="-1.5152in"/>
          <style:tab-stop style:type="left" style:position="-1.3187in"/>
          <style:tab-stop style:type="left" style:position="-1.1215in"/>
          <style:tab-stop style:type="left" style:position="-0.925in"/>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0.2875in"/>
          <style:tab-stop style:type="left" style:position="0.4847in"/>
          <style:tab-stop style:type="left" style:position="0.6812in"/>
          <style:tab-stop style:type="left" style:position="0.8784in"/>
          <style:tab-stop style:type="left" style:position="1.0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tab-stop style:type="left" style:position="0.2875in"/>
          <style:tab-stop style:type="left" style:position="0.4847in"/>
          <style:tab-stop style:type="left" style:position="0.6812in"/>
          <style:tab-stop style:type="left" style:position="0.8784in"/>
          <style:tab-stop style:type="left" style:position="1.07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0.2875in"/>
          <style:tab-stop style:type="left" style:position="0.4847in"/>
          <style:tab-stop style:type="left" style:position="0.6812in"/>
          <style:tab-stop style:type="left" style:position="0.8784in"/>
          <style:tab-stop style:type="left" style:position="1.0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position="0.2875in"/>
          <style:tab-stop style:type="left" style:position="0.4847in"/>
          <style:tab-stop style:type="left" style:position="0.6812in"/>
          <style:tab-stop style:type="left" style:position="0.8784in"/>
          <style:tab-stop style:type="left" style:position="1.075in"/>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position="-0.2125in"/>
          <style:tab-stop style:type="left" style:position="-0.0152in"/>
          <style:tab-stop style:type="left" style:position="0.1812in"/>
          <style:tab-stop style:type="left" style:position="0.3784in"/>
          <style:tab-stop style:type="left" style:position="0.575in"/>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0.7875in"/>
          <style:tab-stop style:type="left" style:position="0.9847in"/>
          <style:tab-stop style:type="left" style:position="1.1812in"/>
          <style:tab-stop style:type="left" style:position="1.3784in"/>
          <style:tab-stop style:type="left" style:position="1.57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left" style:position="0.7875in"/>
          <style:tab-stop style:type="left" style:position="0.9847in"/>
          <style:tab-stop style:type="left" style:position="1.1812in"/>
          <style:tab-stop style:type="left" style:position="1.3784in"/>
          <style:tab-stop style:type="left" style:position="1.575in"/>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1812in" fo:text-indent="-1.1812in">
        <style:tab-stops>
          <style:tab-stop style:type="left" style:position="-0.3937in"/>
          <style:tab-stop style:type="left" style:position="-0.1965in"/>
          <style:tab-stop style:type="left" style:position="0in"/>
          <style:tab-stop style:type="left" style:position="0.1972in"/>
          <style:tab-stop style:type="left" style:position="0.3937in"/>
          <style:tab-stop style:type="left" style:position="0.5909in"/>
        </style:tab-stops>
      </style:paragraph-properties>
      <style:text-properties fo:letter-spacing="-0.002in" fo:font-size="11pt" style:font-size-asian="11pt" fo:hyphenate="false"/>
    </style:style>
    <style:style style:name="Title" style:display-name="Title" style:family="paragraph" style:parent-style-name="Normal">
      <style:paragraph-properties fo:text-align="center">
        <style:tab-stops>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s>
      </style:paragraph-properties>
      <style:text-properties style:font-name="Arial Rounded MT Bold" fo:font-weight="bold" style:font-weight-asian="bold" fo:letter-spacing="-0.0041in" fo:font-size="20pt" style:font-size-asian="20pt" fo:hyphenate="false"/>
    </style:style>
    <style:style style:name="Sectionfooter" style:display-name="Section footer" style:family="paragraph" style:parent-style-name="Footer">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font-size-complex="10pt" fo:hyphenate="false"/>
    </style:style>
    <style:style style:name="Sectionheader" style:display-name="Section header" style:family="paragraph" style:parent-style-name="Header" style:auto-update="true">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0pt" fo:hyphenate="false"/>
    </style:style>
    <style:style style:name="Sectionheading" style:display-name="Section heading" style:family="paragraph" style:parent-style-name="Normal" style:auto-update="true">
      <style:paragraph-properties fo:text-align="center"/>
      <style:text-properties fo:font-weight="bold" style:font-weight-asian="bold" style:font-weight-complex="bold" fo:font-size="12pt" style:font-size-asian="12pt" fo:hyphenate="false"/>
    </style:style>
    <style:style style:name="Subsection" style:display-name="Sub section" style:family="paragraph" style:parent-style-name="Normal" style:auto-update="true">
      <style:paragraph-properties fo:text-align="center"/>
      <style:text-properties fo:font-weight="bold" style:font-weight-asian="bold" style:font-weight-complex="bold" style:font-size-complex="10pt" fo:hyphenate="false"/>
    </style:style>
    <style:style style:name="Mainheading" style:display-name="Main heading" style:family="paragraph" style:parent-style-name="Normal" style:auto-update="true">
      <style:paragraph-properties fo:text-align="center"/>
      <style:text-properties style:font-name-complex="Arial" fo:font-weight="bold" style:font-weight-asian="bold" style:font-weight-complex="bold" fo:font-size="20pt" style:font-size-asian="20pt" style:font-size-complex="10pt" fo:hyphenate="false"/>
    </style:style>
    <style:style style:name="Subsectionheading" style:display-name="Sub section heading" style:family="paragraph" style:parent-style-name="Normal" style:auto-update="true">
      <style:paragraph-properties fo:text-align="center"/>
      <style:text-properties fo:font-weight="bold" style:font-weight-asian="bold" style:font-size-complex="10pt" fo:hyphenate="false"/>
    </style:style>
    <style:style style:name="Maintext" style:display-name="Main text" style:family="paragraph" style:parent-style-name="Normal">
      <style:text-propertie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172">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7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1" text:display-levels="2" text:start-value="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81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8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T2" style:parent-style-name="DefaultParagraphFont" style:family="text">
      <style:text-properties fo:font-size="11pt" style:font-size-asian="11pt"/>
    </style:style>
    <style:style style:name="P3" style:parent-style-name="Sectionfooter" style:family="paragraph">
      <style:paragraph-properties fo:text-align="start"/>
    </style:style>
    <style:style style:name="T4" style:parent-style-name="DefaultParagraphFont" style:family="text">
      <style:text-properties fo:font-weight="normal" style:font-weight-asian="normal" style:font-weight-complex="bold" fo:color="#A6A6A6" fo:font-size="8pt" style:font-size-asian="8pt" style:font-size-complex="8pt"/>
    </style:style>
    <style:style style:name="T5" style:parent-style-name="DefaultParagraphFont" style:family="text">
      <style:text-properties fo:font-weight="normal" style:font-weight-asian="normal" style:font-weight-complex="bold" fo:color="#A6A6A6" fo:font-size="8pt" style:font-size-asian="8pt" style:font-size-complex="8pt"/>
    </style:style>
    <style:style style:name="T6" style:parent-style-name="DefaultParagraphFont" style:family="text">
      <style:text-properties fo:font-weight="normal" style:font-weight-asian="normal" style:font-weight-complex="bold" fo:color="#A6A6A6" fo:font-size="8pt" style:font-size-asian="8pt" style:font-size-complex="8pt"/>
    </style:style>
    <style:style style:name="T7" style:parent-style-name="DefaultParagraphFont" style:family="text">
      <style:text-properties fo:font-weight="normal" style:font-weight-asian="normal" style:font-weight-complex="bold" fo:color="#A6A6A6" fo:font-size="8pt" style:font-size-asian="8pt" style:font-size-complex="8pt"/>
    </style:style>
    <style:style style:name="T8" style:parent-style-name="DefaultParagraphFont" style:family="text">
      <style:text-properties fo:font-weight="normal" style:font-weight-asian="normal" style:font-weight-complex="bold" fo:color="#A6A6A6" fo:font-size="8pt" style:font-size-asian="8pt" style:font-size-complex="8pt"/>
    </style:style>
    <style:style style:name="T9" style:parent-style-name="DefaultParagraphFont" style:family="text">
      <style:text-properties fo:font-weight="normal" style:font-weight-asian="normal" style:font-weight-complex="bold" fo:color="#A6A6A6" fo:font-size="8pt" style:font-size-asian="8pt" style:font-size-complex="8pt"/>
    </style:style>
  </office:automatic-styles>
  <office:master-styles>
    <style:master-page style:name="MP0" style:page-layout-name="PL0">
      <style:header>
        <text:p text:style-name="Sectionheader">WM<text:tab/><text:span text:style-name="T2">Psychiatry. <text:s/>Mental Health</text:span><text:tab/>WM</text:p>
      </style:header>
      <style:footer>
        <text:p text:style-name="P3"><text:span text:style-name="T4">Wessex Classification and Indexes Oversight Group 2023</text:span><text:span text:style-name="T5"><text:tab/></text:span><text:span text:style-name="T6"><text:tab/></text:span><text:span text:style-name="T7">Page<text:s/></text:span><text:span text:style-name="T8"><text:page-number text:fixed="false">18</text:page-number></text:span><text:span text:style-name="T9"><text:s/>of 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M</dc:title>
    <dc:subject/>
    <meta:initial-creator>South &amp; West Health Care Libraries Unit</meta:initial-creator>
    <dc:creator>Curtis Jason (RXW)</dc:creator>
    <meta:creation-date>2024-04-22T07:55:00Z</meta:creation-date>
    <dc:date>2024-04-22T07:55:00Z</dc:date>
    <meta:print-date>2016-02-17T14:18:00Z</meta:print-date>
    <meta:template xlink:href="Normal" xlink:type="simple"/>
    <meta:editing-cycles>2</meta:editing-cycles>
    <meta:editing-duration>PT0S</meta:editing-duration>
    <meta:document-statistic meta:page-count="3" meta:paragraph-count="53" meta:word-count="3992" meta:character-count="26698" meta:row-count="189" meta:non-whitespace-character-count="22759"/>
  </office:meta>
</office:document-meta>
</file>