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7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76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" style:parent-style-name="Normal" style:family="paragraph">
      <style:paragraph-properties fo:margin-top="0.1666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complex="Arial" fo:letter-spacing="-0.002in" fo:font-size="12pt" style:font-size-asian="12pt"/>
    </style:style>
    <style:style style:name="T14" style:parent-style-name="DefaultParagraphFont" style:family="text">
      <style:text-properties style:font-name-complex="Arial" fo:letter-spacing="-0.002in" fo:font-size="12pt" style:font-size-asian="12pt"/>
    </style:style>
    <style:style style:name="T15" style:parent-style-name="DefaultParagraphFont" style:family="text">
      <style:text-properties style:font-name-complex="Arial" fo:letter-spacing="-0.002in"/>
    </style:style>
    <style:style style:name="T16" style:parent-style-name="DefaultParagraphFont" style:family="text">
      <style:text-properties style:font-name-complex="Arial" fo:letter-spacing="-0.002in" fo:font-size="8pt" style:font-size-asian="8pt" style:font-size-complex="8pt"/>
    </style:style>
    <style:style style:name="T17" style:parent-style-name="DefaultParagraphFont" style:family="text">
      <style:text-properties style:font-name-complex="Arial" fo:letter-spacing="-0.002in" fo:font-size="8pt" style:font-size-asian="8pt" style:font-size-complex="8pt"/>
    </style:style>
    <style:style style:name="T18" style:parent-style-name="DefaultParagraphFont" style:family="text">
      <style:text-properties style:font-name-complex="Arial" fo:letter-spacing="-0.002in" fo:font-size="8pt" style:font-size-asian="8pt" style:font-size-complex="8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Arial" fo:font-weight="bold" style:font-weight-asian="bold" fo:letter-spacing="-0.002in"/>
    </style:style>
    <style:style style:name="T22" style:parent-style-name="DefaultParagraphFont" style:family="text">
      <style:text-properties style:font-name-complex="Arial" fo:font-weight="bold" style:font-weight-asian="bold" fo:letter-spacing="-0.002in"/>
    </style:style>
    <style:style style:name="T23" style:parent-style-name="DefaultParagraphFont" style:family="text">
      <style:text-properties style:font-name-complex="Arial" fo:font-weight="bold" style:font-weight-asian="bold" fo:letter-spacing="-0.002in"/>
    </style:style>
    <style:style style:name="T24" style:parent-style-name="DefaultParagraphFont" style:family="text">
      <style:text-properties style:font-name-complex="Arial" fo:font-weight="bold" style:font-weight-asian="bold" fo:letter-spacing="-0.002in"/>
    </style:style>
    <style:style style:name="T25" style:parent-style-name="DefaultParagraphFont" style:family="text">
      <style:text-properties style:font-name-complex="Arial" fo:font-weight="bold" style:font-weight-asian="bold" fo:letter-spacing="-0.002in"/>
    </style:style>
    <style:style style:name="T26" style:parent-style-name="DefaultParagraphFont" style:family="text">
      <style:text-properties style:font-name-complex="Arial" fo:font-weight="bold" style:font-weight-asian="bold" fo:letter-spacing="-0.002in"/>
    </style:style>
    <style:style style:name="T27" style:parent-style-name="DefaultParagraphFont" style:family="text">
      <style:text-properties style:font-name-complex="Arial" fo:letter-spacing="-0.002in"/>
    </style:style>
    <style:style style:name="T28" style:parent-style-name="DefaultParagraphFont" style:family="text">
      <style:text-properties style:font-name-complex="Arial" fo:letter-spacing="-0.002in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Arial" fo:font-weight="bold" style:font-weight-asian="bold" fo:letter-spacing="-0.002in"/>
    </style:style>
    <style:style style:name="T31" style:parent-style-name="DefaultParagraphFont" style:family="text">
      <style:text-properties style:font-name-complex="Arial" fo:font-weight="bold" style:font-weight-asian="bold" fo:letter-spacing="-0.002in"/>
    </style:style>
    <style:style style:name="T32" style:parent-style-name="DefaultParagraphFont" style:family="text">
      <style:text-properties style:font-name-complex="Arial" fo:letter-spacing="-0.002in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Arial" fo:font-weight="bold" style:font-weight-asian="bold" fo:letter-spacing="-0.002in"/>
    </style:style>
    <style:style style:name="T35" style:parent-style-name="DefaultParagraphFont" style:family="text">
      <style:text-properties style:font-name-complex="Arial" fo:letter-spacing="-0.002in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Arial" fo:font-weight="bold" style:font-weight-asian="bold" fo:letter-spacing="-0.002in"/>
    </style:style>
    <style:style style:name="T38" style:parent-style-name="DefaultParagraphFont" style:family="text">
      <style:text-properties style:font-name-complex="Arial" fo:font-weight="bold" style:font-weight-asian="bold" fo:letter-spacing="-0.002in"/>
    </style:style>
    <style:style style:name="T39" style:parent-style-name="DefaultParagraphFont" style:family="text">
      <style:text-properties style:font-name-complex="Arial" fo:font-weight="bold" style:font-weight-asian="bold" fo:letter-spacing="-0.002in"/>
    </style:style>
    <style:style style:name="T40" style:parent-style-name="DefaultParagraphFont" style:family="text">
      <style:text-properties style:font-name-complex="Arial" fo:font-weight="bold" style:font-weight-asian="bold" fo:letter-spacing="-0.002in"/>
    </style:style>
    <style:style style:name="T41" style:parent-style-name="DefaultParagraphFont" style:family="text">
      <style:text-properties style:font-name-complex="Arial" fo:letter-spacing="-0.002in"/>
    </style:style>
    <style:style style:name="T42" style:parent-style-name="DefaultParagraphFont" style:family="text">
      <style:text-properties style:font-name-complex="Arial" fo:letter-spacing="-0.002in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complex="Arial" fo:font-weight="bold" style:font-weight-asian="bold" fo:letter-spacing="-0.002in"/>
    </style:style>
    <style:style style:name="T45" style:parent-style-name="DefaultParagraphFont" style:family="text">
      <style:text-properties style:font-name-complex="Arial" fo:letter-spacing="-0.002in"/>
    </style:style>
    <style:style style:name="T46" style:parent-style-name="DefaultParagraphFont" style:family="text">
      <style:text-properties style:font-name-complex="Arial" fo:letter-spacing="-0.002in"/>
    </style:style>
    <style:style style:name="T47" style:parent-style-name="DefaultParagraphFont" style:family="text">
      <style:text-properties style:font-name-complex="Arial" fo:letter-spacing="-0.002in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text-properties style:font-name-complex="Arial" fo:letter-spacing="-0.002in" fo:hyphenate="false"/>
    </style:style>
    <style:style style:name="P5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style:font-size-complex="10pt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5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style:font-size-complex="10pt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 fo:margin-left="1.1812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complex="Arial" fo:letter-spacing="-0.002in"/>
    </style:style>
    <style:style style:name="T456" style:parent-style-name="DefaultParagraphFont" style:family="text">
      <style:text-properties style:font-name-complex="Arial" fo:letter-spacing="-0.002in"/>
    </style:style>
  </office:automatic-styles>
  <office:body>
    <office:text text:use-soft-page-breaks="true">
      <text:p text:style-name="P1">WN</text:p>
      <text:p text:style-name="Mainheading">MEDICAL<text:s/>IMAGING. <text:s/>RADIOTHERAPY.</text:p>
      <text:p text:style-name="Mainheading">MEDICAL PHYSICS. <text:s/>NUCLEAR MEDICINE. RADIOACTIVITY</text:p>
      <text:p text:style-name="P11"/>
      <text:p text:style-name="P12"><text:span text:style-name="T13">Definitions<text:s/></text:span><text:span text:style-name="T14">:</text:span><text:span text:style-name="T15"><text:s/></text:span><text:span text:style-name="T16">(from various<text:s/></text:span><text:span text:style-name="T17">online</text:span><text:span text:style-name="T18"><text:s/>encyclopaedias/dictionaries)</text:span></text:p>
      <text:p text:style-name="P19"/>
      <text:p text:style-name="P20"><text:span text:style-name="T21">Medical<text:s/></text:span><text:span text:style-name="T22">I</text:span><text:span text:style-name="T23">maging/</text:span><text:span text:style-name="T24">Radiology</text:span><text:span text:style-name="T25">/ Diagnostic imaging</text:span><text:span text:style-name="T26">:</text:span><text:span text:style-name="T27"><text:s/></text:span><text:span text:style-name="T28">the use of imaging to diagnose and treat disease though use of radiant energy or radioactive substances (formerly X-rays, gamma rays and other ionising radiation but now including non-ionising radiation e.g. ultrasound, magnetic resonance and radioactive isotopes). <text:s/>Radiologists interpret the images often obtained by Radiographers</text:span></text:p>
      <text:p text:style-name="P29"><text:span text:style-name="T30">Radiotherapy</text:span><text:span text:style-name="T31">/ Therapeutic radiology:<text:s/></text:span><text:span text:style-name="T32">use of radiation sources to treat or relieve diseases, usually cancer</text:span></text:p>
      <text:p text:style-name="P33"><text:span text:style-name="T34">Interventional radiology:</text:span><text:span text:style-name="T35"><text:s/>a sub-specialty which uses various imaging techniques to guide the placement of needles, catheters, drains and stents inside a patient to diagnose an array of conditions</text:span></text:p>
      <text:p text:style-name="P36"><text:span text:style-name="T37">Nuclear<text:s/></text:span><text:span text:style-name="T38">M</text:span><text:span text:style-name="T39">edicine:</text:span><text:span text:style-name="T40"><text:s/></text:span><text:span text:style-name="T41">sub-</text:span><text:span text:style-name="T42">specialty using radioactive elements or isotopes for diagnosis and treatment of disease</text:span></text:p>
      <text:p text:style-name="P43"><text:span text:style-name="T44">Medical Physics</text:span><text:span text:style-name="T45">:<text:s/></text:span><text:span text:style-name="T46">the<text:s/></text:span><text:span text:style-name="T47">application of physics to medicine – generally concerns physics as applied to medical imaging and radiotherapy</text:span></text:p>
      <text:p text:style-name="P48"/>
      <text:p text:style-name="P49"/>
      <text:p text:style-name="P50"/>
      <text:p text:style-name="Subsection">RADIOLOGY</text:p>
      <text:p text:style-name="Subsection"/>
      <text:p text:style-name="BodyText">This section deals with the profession and diagnostic use of ionising radiation. <text:s/></text:p>
      <text:p text:style-name="BodyText">Classify radiology<text:s/>of the parts of the body with the specific part</text:p>
      <text:p text:style-name="BodyText"/>
      <text:p text:style-name="P51">1<text:tab/>Societies</text:p>
      <text:p text:style-name="P52"/>
      <text:p text:style-name="P53"/>
      <text:p text:style-name="P54">11<text:tab/>History</text:p>
      <text:p text:style-name="P55"/>
      <text:p text:style-name="P56"/>
      <text:p text:style-name="P57">13<text:tab/>Dictionaries. <text:s/>Encyclopaedias. <text:s/>Bibliographies</text:p>
      <text:p text:style-name="P58"><text:tab/><text:tab/>Use for general works only. <text:s/>Classify with specific subject where possible.</text:p>
      <text:p text:style-name="P59"/>
      <text:p text:style-name="P60"/>
      <text:p text:style-name="P61">15<text:tab/>Classification. <text:s/>Nomenclature</text:p>
      <text:p text:style-name="P62"/>
      <text:p text:style-name="P63"/>
      <text:p text:style-name="P64">16<text:tab/>Tables. <text:s/>Statistics in medical imaging</text:p>
      <text:p text:style-name="P65"/>
      <text:p text:style-name="P66"/>
      <text:p text:style-name="P67">18<text:tab/>Education and training</text:p>
      <text:p text:style-name="P68"><text:tab/><text:tab/>Include educational materials for both teaching and study</text:p>
      <text:p text:style-name="P69"/>
      <text:p text:style-name="P70"/>
      <text:p text:style-name="P71">19<text:tab/><text:tab/>Schools and colleges</text:p>
      <text:p text:style-name="P72"/>
      <text:p text:style-name="P73"/>
      <text:p text:style-name="P74"/>
      <text:p text:style-name="P75"/>
      <text:p text:style-name="P76"/>
      <text:p text:style-name="P77"/>
      <text:p text:style-name="P78">20<text:tab/>Research. <text:s/>Research design in medical imaging</text:p>
      <text:p text:style-name="Normal"><text:tab/><text:tab/>Include research to support evidence-based practice</text:p>
      <text:p text:style-name="P79"><text:tab/><text:tab/>Classify research on a specific subject with the subject</text:p>
      <text:p text:style-name="P80"/>
      <text:p text:style-name="P81"/>
      <text:p text:style-name="P82">21<text:tab/>Radiology<text:s/>as a profession. <text:s/>Careers</text:p>
      <text:p text:style-name="P83"><text:tab/><text:tab/>Include ethics, accountability, etc</text:p>
      <text:p text:style-name="P84"/>
      <text:p text:style-name="P85"/>
      <text:p text:style-name="P86">22<text:tab/>Directories</text:p>
      <text:p text:style-name="P87"/>
      <text:p text:style-name="P88"/>
      <text:p text:style-name="P89">23<text:tab/>Institutes of radiology</text:p>
      <text:p text:style-name="P90"/>
      <text:p text:style-name="P91"/>
      <text:p text:style-name="P92">25<text:tab/>Laboratory manuals. <text:s/>Techniques. <text:s/>Film processing. <text:s/>Reclamation of silver, etc.</text:p>
      <text:p text:style-name="P93"/>
      <text:p text:style-name="P94"/>
      <text:p text:style-name="P95">26<text:tab/>Computer applications. <text:s/>Use of telecommunications technology. <text:s/>General works</text:p>
      <text:p text:style-name="P96"><text:tab/><text:tab/>See WN155 for computers in radiography</text:p>
      <text:p text:style-name="P97"/>
      <text:p text:style-name="P98"/>
      <text:p text:style-name="P99">27<text:tab/>Radiology departments</text:p>
      <text:p text:style-name="P100"/>
      <text:p text:style-name="P101"/>
      <text:p text:style-name="P102">32<text:tab/>Law relating to the use of radioactive material</text:p>
      <text:p text:style-name="P103"/>
      <text:p text:style-name="P104"/>
      <text:p text:style-name="P105">33<text:tab/><text:tab/>Discussion of laws</text:p>
      <text:p text:style-name="P106"/>
      <text:p text:style-name="P107"/>
      <text:p text:style-name="P108">90<text:tab/>Medical imaging. <text:s/>General works</text:p>
      <text:p text:style-name="P109"><text:tab/><text:tab/>See also with specific<text:s/>aspects<text:s/><text:s/>below e.g. ultrasound<text:s/></text:p>
      <text:p text:style-name="P110"/>
      <text:p text:style-name="P111"/>
      <text:p text:style-name="P112">100<text:tab/>Radiology. <text:s/>General works</text:p>
      <text:p text:style-name="P113"/>
      <text:p text:style-name="P114"/>
      <text:p text:style-name="P115">105<text:tab/>Radiological anatomy</text:p>
      <text:p text:style-name="P116"/>
      <text:p text:style-name="P117"/>
      <text:p text:style-name="P118">110<text:tab/>Patient care</text:p>
      <text:p text:style-name="P119"/>
      <text:p text:style-name="P120"/>
      <text:p text:style-name="P121">115<text:tab/>Positioning</text:p>
      <text:p text:style-name="P122"/>
      <text:p text:style-name="P123"/>
      <text:p text:style-name="P124">120<text:tab/>Health protection in radiodiagnosis</text:p>
      <text:p text:style-name="P125"/>
      <text:p text:style-name="P126"/>
      <text:p text:style-name="P127">125<text:tab/>Interventional radiology. <text:s/>General works</text:p>
      <text:p text:style-name="P128"><text:tab/><text:tab/>See also with specific aspects<text:s/></text:p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Subsection">RADIOGRAPHY</text:p>
      <text:p text:style-name="P135"/>
      <text:p text:style-name="P136">130<text:tab/>Radiography. <text:s/>General works</text:p>
      <text:p text:style-name="P137"/>
      <text:p text:style-name="P138"/>
      <text:p text:style-name="P139">133<text:tab/>Radiography as a profession. <text:s/>Careers</text:p>
      <text:p text:style-name="P140"/>
      <text:p text:style-name="P141"/>
      <text:p text:style-name="P142">138<text:tab/>Education and training</text:p>
      <text:p text:style-name="P143"><text:tab/><text:tab/>Include educational materials for both teaching and study</text:p>
      <text:p text:style-name="P144"/>
      <text:p text:style-name="P145"/>
      <text:p text:style-name="P146">140<text:tab/>Other personnel, e.g. dark room technicians</text:p>
      <text:p text:style-name="P147"/>
      <text:p text:style-name="P148"/>
      <text:p text:style-name="P149">150<text:tab/>Equipment. <text:s/>X‑ray tubes. <text:s/>Generators. <text:s/>Film. <text:s/>Intensifying screens</text:p>
      <text:p text:style-name="P150"/>
      <text:p text:style-name="P151"/>
      <text:p text:style-name="P152">155<text:tab/>Use of computers and telecommunications technology in radiography</text:p>
      <text:p text:style-name="P153"><text:tab/><text:tab/>See WN207 for PACS</text:p>
      <text:p text:style-name="P154"/>
      <text:p text:style-name="P155"/>
      <text:p text:style-name="P156">160<text:tab/>Contrast medium</text:p>
      <text:p text:style-name="P157"><text:tab/><text:tab/>See WN525 for radioisotopes</text:p>
      <text:p text:style-name="P158"/>
      <text:p text:style-name="P159"/>
      <text:p text:style-name="P160">200<text:tab/>X‑ray radiography. <text:s/>Exposure. <text:s/>Voltage. <text:s/>Filtration. <text:s/>Fluoroscopy.<text:s/><text:s/>Xeroradiography</text:p>
      <text:p text:style-name="P161"/>
      <text:p text:style-name="P162"/>
      <text:p text:style-name="P163">205<text:tab/>Multiple radiography</text:p>
      <text:p text:style-name="P164"/>
      <text:p text:style-name="P165"/>
      <text:p text:style-name="P166">207<text:tab/>Digital radiography systems<text:s/>e.g. Picture<text:s/>Archiving and<text:s/>Communication<text:s/>System (PACS)<text:s/></text:p>
      <text:p text:style-name="P167"/>
      <text:p text:style-name="P168"/>
      <text:p text:style-name="P169">210<text:tab/>Stereography</text:p>
      <text:p text:style-name="P170"/>
      <text:p text:style-name="P171"/>
      <text:p text:style-name="P172">215<text:tab/>Macroradiography. <text:s/>X‑ray magnification. <text:s/>Image intensification.<text:s/></text:p>
      <text:p text:style-name="P173"/>
      <text:p text:style-name="P174"/>
      <text:p text:style-name="P175">220<text:tab/>Subtraction. <text:s/>Colour subtraction. <text:s/>Electronic subtraction.<text:s/></text:p>
      <text:p text:style-name="P176"/>
      <text:p text:style-name="P177"/>
      <text:p text:style-name="P178">225<text:tab/>Tomography. <text:s/>Linear and transverse axial</text:p>
      <text:p text:style-name="P179"/>
      <text:p text:style-name="P180"/>
      <text:p text:style-name="P181">230<text:tab/><text:tab/>Computerised axial tomography (CAT)<text:s/>/ Computed tomography (CT) or X-ray computed tomography. Positron emission tomography<text:s/>(PET)</text:p>
      <text:p text:style-name="P182"><text:tab/><text:tab/><text:tab/>See QZ670 for use in diagnosis of cancer</text:p>
      <text:p text:style-name="P183"/>
      <text:p text:style-name="P184"/>
      <text:p text:style-name="P185">245<text:tab/>Gamma radiography. <text:s/>Radiosurgery e.g.<text:s/>Gamma knife/Cyber knife</text:p>
      <text:p text:style-name="P186">See QZ747 for<text:s/>radiosurgery<text:s/>as treatment in cancer; WL630 neurological radiosurgery</text:p>
      <text:p text:style-name="P187"><text:tab/><text:tab/></text:p>
      <text:p text:style-name="P188"/>
      <text:p text:style-name="P189">250<text:tab/>Foreign bodies</text:p>
      <text:p text:style-name="P190"/>
      <text:soft-page-break/>
      <text:p text:style-name="P191">260<text:tab/>Emergencies</text:p>
      <text:p text:style-name="P192"/>
      <text:p text:style-name="P193"/>
      <text:p text:style-name="P194">270<text:tab/>Forensic radiography</text:p>
      <text:p text:style-name="P195"/>
      <text:p text:style-name="P196"/>
      <text:p text:style-name="P197"/>
      <text:p text:style-name="Subsection">RADIOTHERAPY</text:p>
      <text:p text:style-name="P198"/>
      <text:p text:style-name="P199">See also QZ750 for general works on radiotherapy for treating cancer</text:p>
      <text:p text:style-name="P200"/>
      <text:p text:style-name="P201">300<text:tab/>Radiotherapy. <text:s/>General works</text:p>
      <text:p text:style-name="P202"/>
      <text:p text:style-name="P203"/>
      <text:p text:style-name="P204">305<text:tab/>Radiotherapy as a profession. <text:s/>Careers</text:p>
      <text:p text:style-name="P205"/>
      <text:p text:style-name="P206"/>
      <text:p text:style-name="P207">307<text:tab/>Research. <text:s/>Research design</text:p>
      <text:p text:style-name="Normal"><text:tab/><text:tab/>Include research to support evidence-based practice</text:p>
      <text:p text:style-name="P208"/>
      <text:p text:style-name="P209"/>
      <text:p text:style-name="P210">308<text:tab/>Tables. <text:s/>Statistics</text:p>
      <text:p text:style-name="P211"/>
      <text:p text:style-name="P212"/>
      <text:p text:style-name="P213">309<text:tab/>Hospitals and departments of radiotherapy</text:p>
      <text:p text:style-name="P214"/>
      <text:p text:style-name="P215"/>
      <text:p text:style-name="P216">315<text:tab/>Radiotherapy nursing</text:p>
      <text:p text:style-name="P217"/>
      <text:p text:style-name="P218"/>
      <text:p text:style-name="P219">320<text:tab/>Health protection in radiotherapy</text:p>
      <text:p text:style-name="P220"/>
      <text:p text:style-name="P221"/>
      <text:p text:style-name="P222">325<text:tab/>Radiobiology</text:p>
      <text:p text:style-name="P223"/>
      <text:p text:style-name="P224"/>
      <text:p text:style-name="P225">EXTERNAL RADIATION</text:p>
      <text:p text:style-name="P226"/>
      <text:p text:style-name="P227">330<text:tab/>External radiation</text:p>
      <text:p text:style-name="P228"/>
      <text:p text:style-name="P229"/>
      <text:p text:style-name="P230">333<text:tab/>X and gamma photons<text:s/></text:p>
      <text:p text:style-name="P231"/>
      <text:p text:style-name="P232"/>
      <text:p text:style-name="P233">340<text:tab/>Equipment. <text:s/>X‑ray tubes. <text:s/>Filtration. <text:s/>Applicators</text:p>
      <text:p text:style-name="P234"/>
      <text:p text:style-name="P235"/>
      <text:p text:style-name="P236">342<text:tab/><text:tab/>Electron linear accelerators</text:p>
      <text:p text:style-name="P237"/>
      <text:p text:style-name="P238"/>
      <text:p text:style-name="P239">345<text:tab/><text:tab/>Treatment accessories. <text:s/>Head shells, wax blocks, breast bridge, lead blocks, compensators</text:p>
      <text:p text:style-name="P240"/>
      <text:p text:style-name="P241"/>
      <text:p text:style-name="P242">350<text:tab/>Procedures. <text:s/>Superficial, orthovoltage, megavoltage</text:p>
      <text:p text:style-name="P243"/>
      <text:p text:style-name="P244"/>
      <text:p text:style-name="P245">352<text:tab/><text:tab/>Fractionation</text:p>
      <text:p text:style-name="P246"/>
      <text:p text:style-name="P247"/>
      <text:p text:style-name="P248">355<text:tab/><text:tab/>Dosage calculation</text:p>
      <text:p text:style-name="P249"/>
      <text:p text:style-name="P250"/>
      <text:p text:style-name="P251">358<text:tab/><text:tab/>Measurement of radiation. <text:s/>Dosimetry</text:p>
      <text:p text:style-name="P252"/>
      <text:p text:style-name="P253"/>
      <text:p text:style-name="P254">INTERNAL RADIATION</text:p>
      <text:p text:style-name="P255"/>
      <text:p text:style-name="P256">360<text:tab/>Internal radiation. <text:s/>Radionuclides. <text:s/>Radioisotopes</text:p>
      <text:p text:style-name="P257"/>
      <text:p text:style-name="P258"/>
      <text:p text:style-name="P259">362<text:tab/><text:tab/>Radium needles and tubes</text:p>
      <text:p text:style-name="P260"/>
      <text:p text:style-name="P261"/>
      <text:p text:style-name="P262">368<text:tab/><text:tab/>Other radioisotopes, e.g. caesium, gold, strontium</text:p>
      <text:p text:style-name="P263"/>
      <text:p text:style-name="P264"/>
      <text:p text:style-name="P265">370<text:tab/>Equipment. <text:s/>Surface applicators, etc.</text:p>
      <text:p text:style-name="P266"/>
      <text:p text:style-name="P267"/>
      <text:p text:style-name="P268">380<text:tab/>Procedures. <text:s/>Afterloading</text:p>
      <text:p text:style-name="P269"/>
      <text:p text:style-name="P270"/>
      <text:p text:style-name="P271">382<text:tab/><text:tab/>Dosage calculation</text:p>
      <text:p text:style-name="P272"/>
      <text:p text:style-name="P273"/>
      <text:p text:style-name="P274"/>
      <text:p text:style-name="Subsection">MEDICAL PHYSICS</text:p>
      <text:p text:style-name="P275"/>
      <text:p text:style-name="P276"/>
      <text:p text:style-name="P277">400<text:tab/>Medical physics. <text:s/>General works</text:p>
      <text:p text:style-name="P278"/>
      <text:p text:style-name="P279"/>
      <text:p text:style-name="P280">405<text:tab/>Medical physics as a profession. <text:s/>Careers</text:p>
      <text:p text:style-name="P281"/>
      <text:p text:style-name="P282"/>
      <text:p text:style-name="P283">407<text:tab/>Research in medical physics. <text:s/>Research design</text:p>
      <text:p text:style-name="Normal"><text:tab/><text:tab/>Include research to support evidence-based practice</text:p>
      <text:p text:style-name="P284"/>
      <text:p text:style-name="P285"/>
      <text:p text:style-name="P286">408<text:tab/>Tables. <text:s/>Statistics</text:p>
      <text:p text:style-name="P287"/>
      <text:p text:style-name="P288"/>
      <text:p text:style-name="P289">409<text:tab/>Medical physics departments</text:p>
      <text:p text:style-name="P290"/>
      <text:p text:style-name="P291"/>
      <text:p text:style-name="P292">410<text:tab/>Laboratory manuals</text:p>
      <text:p text:style-name="P293"/>
      <text:p text:style-name="P294"/>
      <text:p text:style-name="P295">412<text:tab/>Image processing</text:p>
      <text:p text:style-name="P296"/>
      <text:p text:style-name="P297"/>
      <text:p text:style-name="P298">415<text:tab/>Equipment calibration</text:p>
      <text:p text:style-name="P299"/>
      <text:p text:style-name="P300"/>
      <text:p text:style-name="P301">418<text:tab/>Non‑ionising radiation. Include radio waves</text:p>
      <text:p text:style-name="P302"><text:tab/><text:tab/>See WN460 for magnetic resonance imaging</text:p>
      <text:p text:style-name="P303"/>
      <text:soft-page-break/>
      <text:p text:style-name="P304">420<text:tab/><text:tab/>Ultrasound. <text:s/>General works.<text:s text:c="2"/>Include diagnostic use,<text:s/>endosonography</text:p>
      <text:p text:style-name="P305"><text:tab/><text:tab/><text:tab/>Classify with specific applications where possible, e.g. WQ214 for use in<text:s/></text:p>
      <text:p text:style-name="P306"><text:tab/><text:tab/><text:tab/>pregnancy</text:p>
      <text:p text:style-name="P307"/>
      <text:p text:style-name="P308"/>
      <text:p text:style-name="P309">422<text:tab/><text:tab/><text:tab/><text:tab/>Equipment</text:p>
      <text:p text:style-name="P310"/>
      <text:p text:style-name="P311"/>
      <text:p text:style-name="P312">425<text:tab/><text:tab/><text:tab/><text:tab/>Safety. <text:s/>Biological effects</text:p>
      <text:p text:style-name="P313"/>
      <text:p text:style-name="P314"/>
      <text:p text:style-name="P315">428<text:tab/><text:tab/><text:tab/><text:tab/>Procedures</text:p>
      <text:p text:style-name="P316"/>
      <text:p text:style-name="P317"/>
      <text:p text:style-name="P318">430<text:tab/><text:tab/>Lasers. <text:s/>General works</text:p>
      <text:p text:style-name="P319">Classify with specific applications where possible, e.g. WO225 for surgery; WR640<text:s/>for cutaneous disorders; WB480 for use in physiotherapy</text:p>
      <text:p text:style-name="P320"/>
      <text:p text:style-name="P321"/>
      <text:p text:style-name="P322">432<text:tab/><text:tab/><text:tab/><text:tab/>Equipment</text:p>
      <text:p text:style-name="P323"/>
      <text:p text:style-name="P324"/>
      <text:p text:style-name="P325">435<text:tab/><text:tab/><text:tab/><text:tab/>Safety. <text:s/>Biological effects</text:p>
      <text:p text:style-name="P326"/>
      <text:p text:style-name="P327"/>
      <text:p text:style-name="P328">438<text:tab/><text:tab/><text:tab/><text:tab/>Procedures</text:p>
      <text:p text:style-name="P329"/>
      <text:p text:style-name="P330"/>
      <text:p text:style-name="P331">440<text:tab/><text:tab/>Thermography. <text:s/>Infra‑red thermography</text:p>
      <text:p text:style-name="P332">Classify with specific applications where possible, e.g. WP815 for mammography</text:p>
      <text:p text:style-name="P333"/>
      <text:p text:style-name="P334"/>
      <text:p text:style-name="P335">442<text:tab/><text:tab/><text:tab/>Equipment</text:p>
      <text:p text:style-name="P336"/>
      <text:p text:style-name="P337"/>
      <text:p text:style-name="P338">445<text:tab/><text:tab/><text:tab/>Safety. <text:s/>Biological effects</text:p>
      <text:p text:style-name="P339"/>
      <text:p text:style-name="P340"/>
      <text:p text:style-name="P341">448<text:tab/><text:tab/><text:tab/>Procedures</text:p>
      <text:p text:style-name="P342"/>
      <text:p text:style-name="P343"/>
      <text:p text:style-name="P344">450<text:tab/><text:tab/><text:tab/>Microwaves</text:p>
      <text:p text:style-name="P345"/>
      <text:p text:style-name="P346"/>
      <text:p text:style-name="P347">460<text:tab/><text:tab/>Magnetic resonance<text:s/>imaging<text:s/>(MRI)<text:s/>Topical magnetic resonance (TMR)</text:p>
      <text:p text:style-name="P348"/>
      <text:p text:style-name="P349"/>
      <text:p text:style-name="P350">462<text:tab/><text:tab/><text:tab/>Equipment</text:p>
      <text:p text:style-name="P351"/>
      <text:p text:style-name="P352"/>
      <text:p text:style-name="P353">465<text:tab/><text:tab/><text:tab/>Safety. <text:s/>Biological effects</text:p>
      <text:p text:style-name="P354"><text:tab/></text:p>
      <text:p text:style-name="P355"/>
      <text:p text:style-name="P356">469<text:tab/><text:tab/><text:tab/>Procedures<text:s/>e.g interventional procedures<text:s/>guided by MRI</text:p>
      <text:p text:style-name="P357"/>
      <text:p text:style-name="P358"/>
      <text:p text:style-name="P359">470<text:tab/><text:tab/>Ultra‑violet radiation</text:p>
      <text:p text:style-name="P360"/>
      <text:p text:style-name="P361"/>
      <text:soft-page-break/>
      <text:p text:style-name="P362">472<text:tab/><text:tab/><text:tab/>Equipment</text:p>
      <text:p text:style-name="P363"/>
      <text:p text:style-name="P364"/>
      <text:p text:style-name="P365">475<text:tab/><text:tab/><text:tab/>Safety. <text:s/>Biological effects</text:p>
      <text:p text:style-name="P366"/>
      <text:p text:style-name="P367"/>
      <text:p text:style-name="P368">478<text:tab/><text:tab/><text:tab/>Procedures<text:s/>including phototherapy</text:p>
      <text:p text:style-name="P369"><text:tab/><text:tab/><text:tab/><text:tab/>See WB480 for phototherapy/ultraviolet therapy etc used in physiotherapy</text:p>
      <text:p text:style-name="P370"><text:tab/><text:tab/><text:tab/><text:tab/></text:p>
      <text:p text:style-name="P371"/>
      <text:p text:style-name="P372">480<text:tab/>Physiological measurement</text:p>
      <text:p text:style-name="P373"><text:tab/><text:tab/>Classify with specific application where possible, e.g. WG106 for blood volume; WV577 for audiometry</text:p>
      <text:p text:style-name="P374"/>
      <text:p text:style-name="P375"/>
      <text:p text:style-name="P376"/>
      <text:p text:style-name="Subsection">NUCLEAR MEDICINE</text:p>
      <text:p text:style-name="P377"/>
      <text:p text:style-name="P378"/>
      <text:p text:style-name="P379">500<text:tab/>Nuclear medicine. <text:s/>General works</text:p>
      <text:p text:style-name="P380"/>
      <text:p text:style-name="P381"/>
      <text:p text:style-name="P382">502<text:tab/>Education and training</text:p>
      <text:p text:style-name="P383"><text:tab/><text:tab/>Include educational materials for both teaching and study</text:p>
      <text:p text:style-name="P384"/>
      <text:p text:style-name="P385"/>
      <text:p text:style-name="P386">505<text:tab/>Nuclear medicine as a profession. <text:s/>Careers</text:p>
      <text:p text:style-name="P387"/>
      <text:p text:style-name="P388"/>
      <text:p text:style-name="P389">507<text:tab/>Research in nuclear medicine. <text:s/>Research design</text:p>
      <text:p text:style-name="Normal"><text:tab/><text:tab/>Include research to support evidence-based practice</text:p>
      <text:p text:style-name="P390"/>
      <text:p text:style-name="P391"/>
      <text:p text:style-name="P392">508<text:tab/>Tables. <text:s/>Statistics</text:p>
      <text:p text:style-name="P393"/>
      <text:p text:style-name="P394"/>
      <text:p text:style-name="P395">509<text:tab/>Departments of nuclear medicine</text:p>
      <text:p text:style-name="P396"/>
      <text:p text:style-name="P397"/>
      <text:p text:style-name="P398">520<text:tab/>Safety with radioisotopes</text:p>
      <text:p text:style-name="P399"/>
      <text:p text:style-name="P400"/>
      <text:p text:style-name="P401">525<text:tab/>Radioisotopes in diagnosis. Radio‑pharmaceuticals. <text:s/>Radioisotope tests</text:p>
      <text:p text:style-name="P402"/>
      <text:p text:style-name="P403"/>
      <text:p text:style-name="P404">530<text:tab/><text:tab/>Labelling</text:p>
      <text:p text:style-name="P405"/>
      <text:p text:style-name="P406"/>
      <text:p text:style-name="P407">540<text:tab/>Radiation detection equipment. <text:s/>Scintillation counters<text:s/></text:p>
      <text:p text:style-name="P408"/>
      <text:p text:style-name="P409"/>
      <text:p text:style-name="P410">545<text:tab/><text:tab/>Display</text:p>
      <text:p text:style-name="P411"/>
      <text:p text:style-name="P412"/>
      <text:p text:style-name="P413">560<text:tab/>Use of radiation for sterilisation and decontamination</text:p>
      <text:p text:style-name="P414"><text:tab/><text:tab/>See WN358 for radiation dosimetry</text:p>
      <text:p text:style-name="P415"/>
      <text:p text:style-name="P416"><text:s/></text:p>
      <text:p text:style-name="P417"/>
      <text:p text:style-name="P418"/>
      <text:soft-page-break/>
      <text:p text:style-name="Subsection">RADIOACTIVITY</text:p>
      <text:p text:style-name="P419"/>
      <text:p text:style-name="P420"/>
      <text:p text:style-name="P421">600<text:tab/>Radioactivity. <text:s/>General works</text:p>
      <text:p text:style-name="P422"><text:tab/><text:tab/>Include all ionising radiation and handling radioactivity</text:p>
      <text:p text:style-name="P423"/>
      <text:p text:style-name="P424"/>
      <text:p text:style-name="P425">605<text:tab/>Safety. <text:s/>General works on all aspects</text:p>
      <text:p text:style-name="P426"/>
      <text:p text:style-name="P427"/>
      <text:p text:style-name="P428">610<text:tab/>Radiation injury</text:p>
      <text:p text:style-name="P429"/>
      <text:p text:style-name="P430"/>
      <text:p text:style-name="P431">615<text:tab/>Radiation protection</text:p>
      <text:p text:style-name="P432"/>
      <text:p text:style-name="P433"/>
      <text:p text:style-name="P434">617<text:tab/><text:tab/>Equipment</text:p>
      <text:p text:style-name="P435"/>
      <text:p text:style-name="P436"/>
      <text:p text:style-name="P437">620<text:tab/>Effects of radioactivity on humans</text:p>
      <text:p text:style-name="P438"/>
      <text:p text:style-name="P439"/>
      <text:p text:style-name="P440">625<text:tab/>Effects of radioactivity on animals</text:p>
      <text:p text:style-name="P441"/>
      <text:p text:style-name="P442"/>
      <text:p text:style-name="P443">640<text:tab/>Effects of radioactivity on food</text:p>
      <text:p text:style-name="P444"/>
      <text:p text:style-name="P445"/>
      <text:p text:style-name="P446">645<text:tab/>Public health aspects, e.g. transport, storage, and disposal of waste</text:p>
      <text:p text:style-name="P447"><text:tab/><text:tab/>Include aspects of background radiation</text:p>
      <text:p text:style-name="P448"><text:tab/><text:tab/>See W410 for disaster planning and accounts of disasters</text:p>
      <text:p text:style-name="P449"/>
      <text:p text:style-name="Normal"/>
      <text:p text:style-name="Normal">650<text:tab/>Nuclear power. <text:s/>Medical health and safety aspects</text:p>
      <text:p text:style-name="P450"><text:tab/><text:tab/>Include emission from power stations and fallout etc.</text:p>
      <text:p text:style-name="P451"/>
      <text:p text:style-name="P452"/>
      <text:p text:style-name="P453">670<text:tab/>Nuclear war. <text:s/>Medical aspects</text:p>
      <text:p text:style-name="P454"><text:span text:style-name="T455"><text:tab/></text:span><text:span text:style-name="T456"><text:tab/>See WX825 for health services in nuclear w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41in" fo:font-size="20pt" style:font-size-asian="20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HeaderChar" style:display-name="Header Char" style:family="text" style:parent-style-name="DefaultParagraphFont">
      <style:text-properties style:font-name="Arial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7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76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Sectionheader" style:family="paragraph">
      <style:paragraph-properties fo:text-align="center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N<text:span text:style-name="T2"><text:tab/>Medical Imaging, Radiotherapy, Medical Physics. Nuclear Medicine</text:span><text:span text:style-name="T3"><text:tab/></text:span>WN</text:p>
        <text:p text:style-name="P4"/>
      </style:header>
      <style:footer>
        <text:p text:style-name="Footer"><text:span text:style-name="T5">SWIMS Network Cataloguing Group 2013</text:span><text:span text:style-name="T6"><text:tab/></text:span><text:span text:style-name="T7"><text:tab/>Page</text:span><text:span text:style-name="T8"><text:s/></text:span><text:span text:style-name="T9"><text:page-number text:fixed="false">1</text:page-number></text:span><text:span text:style-name="T10"><text:s/>of 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</dc:title>
    <dc:description/>
    <dc:subject/>
    <meta:initial-creator>South &amp; West Health Care Libraries Unit</meta:initial-creator>
    <dc:creator>MCINTOSH, Alexander (ISLE OF WIGHT NHS TRUST)</dc:creator>
    <meta:creation-date>2022-06-09T08:13:00Z</meta:creation-date>
    <dc:date>2022-06-09T08:13:00Z</dc:date>
    <meta:print-date>2013-08-30T11:56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8" meta:paragraph-count="15" meta:word-count="1182" meta:character-count="7907" meta:row-count="56" meta:non-whitespace-character-count="6740"/>
  </office:meta>
</office:document-meta>
</file>