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75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 text:start-value="76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0" style:parent-style-name="Mainheading" style:family="paragraph">
      <style:text-properties fo:letter-spacing="-0.002in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hyphenate="false"/>
    </style:style>
    <style:style style:name="P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P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" style:parent-style-name="Normal" style:family="paragraph">
      <style:text-properties style:font-name-complex="Arial" fo:letter-spacing="-0.002in" fo:hyphenate="false"/>
    </style:style>
    <style:style style:name="P2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letter-spacing="-0.002in" fo:hyphenate="false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1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5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2" style:parent-style-name="Normal" style:family="paragraph">
      <style:paragraph-properties fo:break-before="page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39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3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5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1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68" style:parent-style-name="Normal" style:family="paragraph">
      <style:text-properties fo:font-size="12pt" style:font-size-asian="12pt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9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93" style:parent-style-name="Normal" style:family="paragraph">
      <style:paragraph-properties fo:margin-left="0.9847in" fo:text-indent="-0.7916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20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2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2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complex="Arial" fo:letter-spacing="-0.002in" fo:hyphenate="false"/>
    </style:style>
    <style:style style:name="P2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complex="Arial" fo:letter-spacing="-0.002in"/>
    </style:style>
    <style:style style:name="T247" style:parent-style-name="DefaultParagraphFont" style:family="text">
      <style:text-properties style:font-name-complex="Arial" fo:letter-spacing="-0.002in"/>
    </style:style>
    <style:style style:name="T248" style:parent-style-name="DefaultParagraphFont" style:family="text">
      <style:text-properties style:font-name-complex="Arial" fo:letter-spacing="-0.002in"/>
    </style:style>
    <style:style style:name="T249" style:parent-style-name="DefaultParagraphFont" style:family="text">
      <style:text-properties style:font-name-complex="Arial" fo:letter-spacing="-0.002in"/>
    </style:style>
    <style:style style:name="P2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5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font-weight="bold" style:font-weight-asian="bold" fo:letter-spacing="-0.002in" fo:font-size="12pt" style:font-size-asian="12pt" fo:hyphenate="false"/>
    </style:style>
    <style:style style:name="P26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7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language="en" fo:country="GB"/>
    </style:style>
    <style:style style:name="P2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0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1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2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3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4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5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5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font-size="12pt" style:font-size-asian="12pt" fo:hyphenate="false"/>
    </style:style>
    <style:style style:name="P36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font-weight="bold" style:font-weight-asian="bold" fo:hyphenate="false"/>
    </style:style>
    <style:style style:name="P36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6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7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2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0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1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2" style:parent-style-name="Normal" style:list-style-name="LFO1" style:family="paragraph">
      <style:paragraph-properties>
        <style:tab-stops>
          <style:tab-stop style:type="left" style:position="0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left" style:position="0.9805in"/>
        </style:tab-stops>
      </style:paragraph-properties>
      <style:text-properties style:font-name-complex="Arial" fo:letter-spacing="-0.002in" fo:hyphenate="false"/>
    </style:style>
    <style:style style:name="P393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4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5" style:parent-style-name="Normal" style:list-style-name="LFO2" style:family="paragraph">
      <style:paragraph-properties>
        <style:tab-stops>
          <style:tab-stop style:type="left" style:position="0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  <style:tab-stop style:type="left" style:position="0.9805in"/>
        </style:tab-stops>
      </style:paragraph-properties>
      <style:text-properties style:font-name-complex="Arial" fo:letter-spacing="-0.002in" fo:hyphenate="false"/>
    </style:style>
    <style:style style:name="P396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7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  <style:style style:name="P398" style:parent-style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style:font-name-complex="Arial" fo:letter-spacing="-0.002in" fo:hyphenate="false"/>
    </style:style>
  </office:automatic-styles>
  <office:body>
    <office:text text:use-soft-page-breaks="true">
      <text:p text:style-name="P1">WO</text:p>
      <text:p text:style-name="Mainheading">SURGERY. <text:s/>ANAESTHESIA</text:p>
      <text:p text:style-name="P10"/>
      <text:p text:style-name="P11">Classify with the part or organ concerned where possible</text:p>
      <text:p text:style-name="P12"/>
      <text:p text:style-name="P13"/>
      <text:p text:style-name="P14">SURGERY</text:p>
      <text:p text:style-name="P15"/>
      <text:p text:style-name="P16">1<text:tab/>Societies</text:p>
      <text:p text:style-name="P17"/>
      <text:p text:style-name="P18"/>
      <text:p text:style-name="P19">11<text:tab/>History</text:p>
      <text:p text:style-name="P20"/>
      <text:p text:style-name="P21"/>
      <text:p text:style-name="P22">13<text:tab/>Dictionaries. <text:s/>Encyclopaedias. <text:s/>Bibliographies</text:p>
      <text:p text:style-name="P23"><text:tab/><text:tab/>Use for general works only. <text:s/>Classify with specific aspect where possible.<text:s/></text:p>
      <text:p text:style-name="P24"/>
      <text:p text:style-name="P25"/>
      <text:p text:style-name="P26">15<text:tab/>Nomenclature</text:p>
      <text:p text:style-name="P27"/>
      <text:p text:style-name="P28"/>
      <text:p text:style-name="P29">16<text:tab/>Tables. <text:s/>Statistics</text:p>
      <text:p text:style-name="P30"/>
      <text:p text:style-name="P31"/>
      <text:p text:style-name="P32">18<text:tab/>Education and training</text:p>
      <text:p text:style-name="P33"><text:tab/><text:tab/>Include educational materials for both teaching and study</text:p>
      <text:p text:style-name="P34"/>
      <text:p text:style-name="P35"/>
      <text:p text:style-name="P36">19<text:tab/><text:tab/>Schools and faculties of surgery</text:p>
      <text:p text:style-name="P37"/>
      <text:p text:style-name="P38"/>
      <text:p text:style-name="P39">20<text:tab/>Research. <text:s/>Research design</text:p>
      <text:p text:style-name="Normal"><text:tab/><text:tab/>Include research to support evidence-based practice</text:p>
      <text:p text:style-name="P40"><text:tab/><text:tab/>Classify research on a specific subject with the subject</text:p>
      <text:p text:style-name="P41"/>
      <text:p text:style-name="P42"/>
      <text:p text:style-name="P43">21<text:tab/>Surgery as a profession. <text:s/>Careers. Include ethics, accountability etc.</text:p>
      <text:p text:style-name="P44"><text:tab/><text:tab/>See WO34 for malpractice</text:p>
      <text:p text:style-name="P45"/>
      <text:p text:style-name="P46"/>
      <text:p text:style-name="P47">22<text:tab/>Directories</text:p>
      <text:p text:style-name="P48"/>
      <text:p text:style-name="P49"/>
      <text:p text:style-name="P50">32<text:tab/>Laws</text:p>
      <text:p text:style-name="P51">Include consent to surgery</text:p>
      <text:p text:style-name="P52">See WA75 for consent to treatment</text:p>
      <text:p text:style-name="P53"/>
      <text:p text:style-name="P54"/>
      <text:p text:style-name="P55">33<text:tab/><text:tab/>Discussion of laws</text:p>
      <text:p text:style-name="P56"/>
      <text:p text:style-name="P57"/>
      <text:p text:style-name="P58">34<text:tab/>Malpractice</text:p>
      <text:p text:style-name="P59"/>
      <text:p text:style-name="P60"/>
      <text:p text:style-name="P61">40<text:tab/>Experimental surgery</text:p>
      <text:soft-page-break/>
      <text:p text:style-name="P62">60<text:tab/>Health services. <text:s/>Facilities. <text:s/>Departments etc.</text:p>
      <text:p text:style-name="P63"><text:tab/><text:tab/>Include Surgical Assessment Units</text:p>
      <text:p text:style-name="P64"/>
      <text:p text:style-name="P65"/>
      <text:p text:style-name="P66">65<text:tab/><text:tab/>Management and planning of surgical services</text:p>
      <text:p text:style-name="P67"><text:tab/><text:tab/><text:tab/>Include planned admissions</text:p>
      <text:p text:style-name="P68"><text:tab/><text:tab/><text:tab/>Include surgical audit, e.g. perioperative death reports</text:p>
      <text:p text:style-name="P69"/>
      <text:p text:style-name="P70"/>
      <text:p text:style-name="P71">67<text:tab/><text:tab/>Out‑patient surgery. <text:s/>Day surgery</text:p>
      <text:p text:style-name="P72"/>
      <text:p text:style-name="P73"/>
      <text:p text:style-name="P74">68<text:tab/><text:tab/>Length of stay.<text:s text:c="2"/>Include 5‑day surgical wards</text:p>
      <text:p text:style-name="P75"/>
      <text:p text:style-name="P76"/>
      <text:p text:style-name="P77">70<text:tab/>Operating theatres. <text:s/>Design of facilities</text:p>
      <text:p text:style-name="P78"/>
      <text:p text:style-name="P79"/>
      <text:p text:style-name="P80">72<text:tab/><text:tab/>Engineering aspects. <text:s/>Maintenance. <text:s/>Ventilation, piping etc</text:p>
      <text:p text:style-name="P81"><text:tab/><text:tab/><text:tab/>See WX750 for medical gases</text:p>
      <text:p text:style-name="P82"/>
      <text:p text:style-name="P83"/>
      <text:p text:style-name="P84">74<text:tab/><text:tab/>Sterilization. <text:s/>Air hygiene</text:p>
      <text:p text:style-name="P85"/>
      <text:p text:style-name="P86"/>
      <text:p text:style-name="P87">76<text:tab/><text:tab/>Safety in the theatre. <text:s/>Anti‑static precautions, etc.</text:p>
      <text:p text:style-name="P88"/>
      <text:p text:style-name="P89"/>
      <text:p text:style-name="P90">95<text:tab/>Popular works on surgery</text:p>
      <text:p text:style-name="P91"/>
      <text:p text:style-name="P92"/>
      <text:p text:style-name="P93">100<text:tab/>Surgery. <text:s/>General works</text:p>
      <text:p text:style-name="P94"><text:tab/><text:tab/>Classify here works covering the specialty and surgical procedures. <text:s/>See</text:p>
      <text:p text:style-name="P95"><text:tab/><text:tab/>WO200 for surgical procedures only</text:p>
      <text:p text:style-name="P96"/>
      <text:p text:style-name="P97"/>
      <text:p text:style-name="P98">101<text:tab/>Surgical anatomy</text:p>
      <text:p text:style-name="P99"/>
      <text:p text:style-name="P100"/>
      <text:p text:style-name="P101">102<text:tab/>Physiology</text:p>
      <text:p text:style-name="P102"/>
      <text:p text:style-name="P103"/>
      <text:p text:style-name="P104">140<text:tab/>Surgical diseases</text:p>
      <text:p text:style-name="P105"/>
      <text:p text:style-name="P106"/>
      <text:p text:style-name="P107">141<text:tab/>Examination. <text:s/>Diagnosis. <text:s/>Exploratory surgery</text:p>
      <text:p text:style-name="P108"/>
      <text:p text:style-name="P109"/>
      <text:p text:style-name="P110">142<text:tab/>Surgical pathology. <text:s/>Biopsy</text:p>
      <text:p text:style-name="P111"/>
      <text:p text:style-name="P112"/>
      <text:p text:style-name="P113">162<text:tab/>Surgical equipment. <text:s/>Instruments. <text:s/>Clothing. Gloves</text:p>
      <text:p text:style-name="P114"/>
      <text:p text:style-name="P115"/>
      <text:p text:style-name="P116">166<text:tab/><text:tab/>Sutures</text:p>
      <text:p text:style-name="P117"/>
      <text:p text:style-name="P118"/>
      <text:p text:style-name="P119">167<text:tab/><text:tab/>Surgical dressings</text:p>
      <text:p text:style-name="P120"/>
      <text:p text:style-name="P121"/>
      <text:soft-page-break/>
      <text:p text:style-name="P122">169<text:tab/>Theatre nursing. <text:s/>Intra‑operative care/Perioperative care. Care of the patient in theatre</text:p>
      <text:p text:style-name="P123"><text:tab/><text:tab/>See WO180 for comprehensive works covering both surgical and theatre nursing</text:p>
      <text:p text:style-name="P124"><text:tab/><text:tab/>See WO575 for anaesthetic nursing</text:p>
      <text:p text:style-name="P125"/>
      <text:p text:style-name="P126"/>
      <text:p text:style-name="P127">172<text:tab/>Operating department practitioners (ODPs). <text:s/>Operating theatre technicians</text:p>
      <text:p text:style-name="P128"><text:tab/><text:tab/>Include education and training and all works written for the ODP</text:p>
      <text:p text:style-name="P129"/>
      <text:p text:style-name="P130"/>
      <text:p text:style-name="P131">175<text:tab/>Medical care of the surgical patient. <text:s/>General works</text:p>
      <text:p text:style-name="P132"><text:tab/><text:tab/>See WO575 for care of the patient undergoing anaesthesia</text:p>
      <text:p text:style-name="P133"/>
      <text:p text:style-name="P134"/>
      <text:p text:style-name="P135">178<text:tab/><text:tab/>Nutritional aspects</text:p>
      <text:p text:style-name="P136"/>
      <text:p text:style-name="P137"/>
      <text:p text:style-name="P138">180<text:tab/>Surgical nursing</text:p>
      <text:p text:style-name="P139"><text:tab/><text:tab/>Use for nursing on a surgical ward and for comprehensive works which cover both surgical and theatre nursing. <text:s/>See WO169 for theatre nursing only</text:p>
      <text:p text:style-name="P140"/>
      <text:p text:style-name="P141"/>
      <text:p text:style-name="P142">185<text:tab/>Surgical patient</text:p>
      <text:p text:style-name="P143"><text:tab/><text:tab/>Include psychological aspects, attitude to surgery and relationship with surgeon</text:p>
      <text:p text:style-name="P144"/>
      <text:p text:style-name="P145"/>
      <text:p text:style-name="P146">190<text:tab/>Pre‑operative care</text:p>
      <text:p text:style-name="P147"><text:tab/><text:tab/>See WO580 for pre-anaesthetic medication</text:p>
      <text:p text:style-name="P148"/>
      <text:p text:style-name="P149"/>
      <text:p text:style-name="P150">192<text:tab/>Post‑operative care</text:p>
      <text:p text:style-name="P151"><text:tab/><text:tab/>Include post‑operative pain; early ambulation</text:p>
      <text:p text:style-name="P152"/>
      <text:p text:style-name="P153"/>
      <text:p text:style-name="P154">195<text:tab/><text:tab/>Complications</text:p>
      <text:p text:style-name="P155"><text:tab/><text:tab/><text:tab/>Include shock<text:s/></text:p>
      <text:p text:style-name="P156"/>
      <text:p text:style-name="P157"/>
      <text:p text:style-name="P158">196<text:tab/><text:tab/>Surgical wounds. <text:s/>Wound healing</text:p>
      <text:p text:style-name="P159"><text:tab/><text:tab/><text:tab/>Include here all general works on wounds and wound healing</text:p>
      <text:p text:style-name="P160"/>
      <text:p text:style-name="P161"/>
      <text:p text:style-name="P162">197<text:tab/><text:tab/><text:tab/>Infection</text:p>
      <text:p text:style-name="P163"><text:tab/><text:tab/><text:tab/><text:tab/>See WC195 for general works on infection control</text:p>
      <text:p text:style-name="P164"/>
      <text:p text:style-name="P165"/>
      <text:p text:style-name="P166">198<text:tab/>Closure of wounds and drainage</text:p>
      <text:p text:style-name="P167"/>
      <text:p text:style-name="P168"/>
      <text:p text:style-name="Subsection">OPERATIVE SURGERY</text:p>
      <text:p text:style-name="P169">Classify with the part or organ concerned where possible</text:p>
      <text:p text:style-name="P170"/>
      <text:p text:style-name="P171">200<text:tab/>Operative surgery. <text:s/>Methods. <text:s/>Techniques. <text:s/>General works.<text:s/></text:p>
      <text:p text:style-name="P172"/>
      <text:p text:style-name="P173"/>
      <text:p text:style-name="P174">205<text:tab/>Robotic surgery<text:s/></text:p>
      <text:p text:style-name="P175"/>
      <text:p text:style-name="P176"/>
      <text:p text:style-name="P177"/>
      <text:p text:style-name="P178">210<text:tab/>Microsurgery</text:p>
      <text:soft-page-break/>
      <text:p text:style-name="P179">215<text:tab/>Cryosurgery</text:p>
      <text:p text:style-name="P180"/>
      <text:p text:style-name="P181"/>
      <text:p text:style-name="P182">220<text:tab/>Electrosurgery. <text:s/>Surgical diathermy. Electrical stimulation therapy</text:p>
      <text:p text:style-name="P183"/>
      <text:p text:style-name="P184"/>
      <text:p text:style-name="P185">225<text:tab/>Laser surgery</text:p>
      <text:p text:style-name="P186"/>
      <text:p text:style-name="P187"/>
      <text:p text:style-name="P188">230<text:tab/>Minor surgery. <text:s/>G.P. surgery</text:p>
      <text:p text:style-name="P189"/>
      <text:p text:style-name="P190"/>
      <text:p text:style-name="P191">232<text:tab/>Endoscopic surgery. Include other techniques<text:s/>e.g. computer-assisted surgery</text:p>
      <text:p text:style-name="P192"><text:tab/><text:tab/>See WO205 for robotic surgery<text:s/></text:p>
      <text:p text:style-name="P193"/>
      <text:p text:style-name="P194"/>
      <text:p text:style-name="P195">235<text:tab/>Surgical emergencies</text:p>
      <text:p text:style-name="P196"/>
      <text:p text:style-name="P197"/>
      <text:p text:style-name="Subsection">PLASTIC SURGERY</text:p>
      <text:p text:style-name="P198">Classify with the part or organ concerned where possible</text:p>
      <text:p text:style-name="P199"/>
      <text:p text:style-name="P200">250<text:tab/>Plastic and reconstructive surgery. <text:s/>General works</text:p>
      <text:p text:style-name="P201"><text:tab/><text:tab/>See WV312 for plastic surgery of the nose; WP945 for breast reconstruction</text:p>
      <text:p text:style-name="P202"/>
      <text:p text:style-name="P203"/>
      <text:p text:style-name="P204">255<text:tab/>Skin grafts. <text:s/>Skin flaps</text:p>
      <text:p text:style-name="P205"/>
      <text:p text:style-name="P206"/>
      <text:p text:style-name="P207">260<text:tab/>Prostheses in plastic and reconstructive surgery</text:p>
      <text:p text:style-name="P208"/>
      <text:p text:style-name="P209"/>
      <text:p text:style-name="P210">270<text:tab/>Nursing care in plastic and reconstructive surgery</text:p>
      <text:p text:style-name="P211"/>
      <text:p text:style-name="P212"/>
      <text:p text:style-name="P213">275<text:tab/>Psychological aspects of plastic and reconstructive surgery</text:p>
      <text:p text:style-name="P214"/>
      <text:p text:style-name="P215"/>
      <text:p text:style-name="P216">280<text:tab/>Cosmetic surgery. <text:s/>General works</text:p>
      <text:p text:style-name="P217"/>
      <text:p text:style-name="P218"/>
      <text:p text:style-name="Subsection">TRANSPLANTATION SURGERY</text:p>
      <text:p text:style-name="P219">Classify with the part or organ concerned where possible</text:p>
      <text:p text:style-name="P220"/>
      <text:p text:style-name="P221">300<text:tab/>Transplantation surgery. <text:s/>General works. For works on tissue banks and tissue donors see QS523</text:p>
      <text:p text:style-name="P222"/>
      <text:p text:style-name="P223"/>
      <text:p text:style-name="P224">305<text:tab/>Immunology of transplantation surgery.</text:p>
      <text:p text:style-name="P225"><text:tab/><text:tab/>Include major histocompatibility complex,<text:s/>histocompatibility testing etc</text:p>
      <text:p text:style-name="P226"/>
      <text:p text:style-name="P227"/>
      <text:p text:style-name="P228">310<text:tab/>Tissue preparation<text:s/></text:p>
      <text:p text:style-name="P229"><text:tab/><text:tab/>See QS523<text:s/>for tissue donation and tissue banks</text:p>
      <text:p text:style-name="P230"/>
      <text:p text:style-name="P231"/>
      <text:p text:style-name="P232">315<text:tab/>Legal, ethical and religious aspects. Donors</text:p>
      <text:p text:style-name="P233"/>
      <text:p text:style-name="P234"/>
      <text:soft-page-break/>
      <text:p text:style-name="P235">320<text:tab/>Nursing care</text:p>
      <text:p text:style-name="P236"/>
      <text:p text:style-name="P237"/>
      <text:p text:style-name="P238">325<text:tab/>Replantation surgery</text:p>
      <text:p text:style-name="P239"><text:tab/><text:tab/>Classify with the part or organ concerned where possible</text:p>
      <text:p text:style-name="P240"/>
      <text:p text:style-name="P241"/>
      <text:p text:style-name="P242">330<text:tab/>Artificial organs</text:p>
      <text:p text:style-name="P243"/>
      <text:p text:style-name="P244"/>
      <text:p text:style-name="P245"><text:span text:style-name="T246">350</text:span><text:span text:style-name="T247"><text:tab/>Regenerative</text:span><text:span text:style-name="T248"><text:s/>surgery</text:span><text:span text:style-name="T249"><text:s/></text:span></text:p>
      <text:p text:style-name="P250"><text:tab/><text:tab/>See QT37 for<text:s/>theoretical and developmental aspects<text:s/></text:p>
      <text:p text:style-name="Normal"/>
      <text:p text:style-name="Normal"/>
      <text:p text:style-name="Subsection">SURGERY OF PARTICULAR AGE GROUPS</text:p>
      <text:p text:style-name="P251"/>
      <text:p text:style-name="P252">400<text:tab/>Paediatric surgery</text:p>
      <text:p text:style-name="P253"><text:tab/><text:tab/>Include neonatal surgery</text:p>
      <text:p text:style-name="P254"/>
      <text:p text:style-name="P255"/>
      <text:p text:style-name="P256">450<text:tab/>Geriatric surgery</text:p>
      <text:p text:style-name="P257"/>
      <text:p text:style-name="P258"/>
      <text:p text:style-name="P259">ANAESTHESIA</text:p>
      <text:p text:style-name="P260"/>
      <text:p text:style-name="P261"/>
      <text:p text:style-name="P262">500<text:tab/>Anaesthesia. <text:s/>General works</text:p>
      <text:p text:style-name="P263"/>
      <text:p text:style-name="P264"/>
      <text:p text:style-name="P265">505<text:tab/>Anaesthesia for other professions</text:p>
      <text:p text:style-name="P266"/>
      <text:p text:style-name="P267"/>
      <text:p text:style-name="P268">511<text:tab/>History</text:p>
      <text:p text:style-name="P269"/>
      <text:p text:style-name="P270"/>
      <text:p text:style-name="P271">518<text:tab/>Education and training</text:p>
      <text:p text:style-name="P272"><text:tab/><text:tab/>Include educational materials for both teaching and study</text:p>
      <text:p text:style-name="P273"/>
      <text:p text:style-name="P274"/>
      <text:p text:style-name="P275">520<text:tab/>Research. <text:s/>Research design</text:p>
      <text:p text:style-name="Normal"><text:tab/><text:tab/>Include research to support evidence-based practice</text:p>
      <text:p text:style-name="P276"><text:tab/><text:tab/>Classify research on a specific subject with the subject</text:p>
      <text:p text:style-name="P277"/>
      <text:p text:style-name="P278"/>
      <text:p text:style-name="P279">521<text:tab/>Anaesthesiology as a profession. <text:s/>Careers</text:p>
      <text:p text:style-name="P280"><text:tab/><text:tab/>Include ethics, accountability, etc</text:p>
      <text:p text:style-name="P281"/>
      <text:p text:style-name="P282"/>
      <text:p text:style-name="P283">527<text:tab/>Anaesthetic services</text:p>
      <text:p text:style-name="P284"><text:tab/><text:tab/>Include service policy and planning</text:p>
      <text:p text:style-name="P285"/>
      <text:p text:style-name="P286"/>
      <text:p text:style-name="P287">532<text:tab/>Laws</text:p>
      <text:p text:style-name="P288"/>
      <text:p text:style-name="P289"/>
      <text:p text:style-name="P290">550<text:tab/>Anatomy and physiology for anaesthesia</text:p>
      <text:p text:style-name="P291"/>
      <text:p text:style-name="P292"/>
      <text:p text:style-name="P293">560<text:tab/>Physics in anaesthesia</text:p>
      <text:p text:style-name="P294"><text:tab/><text:tab/>Include other scientific aspects</text:p>
      <text:soft-page-break/>
      <text:p text:style-name="P295">565<text:tab/>Choice of anaesthetic</text:p>
      <text:p text:style-name="P296"><text:tab/><text:tab/>Include complicating factors, e.g. pre‑existing disease</text:p>
      <text:p text:style-name="P297"/>
      <text:p text:style-name="P298"/>
      <text:p text:style-name="P299">570<text:tab/>Equipment</text:p>
      <text:p text:style-name="P300"/>
      <text:p text:style-name="P301"/>
      <text:p text:style-name="P302">575<text:tab/>Care of the patient undergoing anaesthesia</text:p>
      <text:p text:style-name="P303"><text:tab/><text:tab/>Include anaesthetic nursing</text:p>
      <text:p text:style-name="P304"><text:tab/><text:tab/>See WO169 and WO175 for general care of the patient undergoing surgery</text:p>
      <text:p text:style-name="P305"/>
      <text:p text:style-name="P306"/>
      <text:p text:style-name="P307">580<text:tab/>Pre‑anaesthetic medication</text:p>
      <text:p text:style-name="P308"><text:tab/><text:tab/>Include sedation (see QV85 for pharmacology)<text:s/></text:p>
      <text:p text:style-name="P309"/>
      <text:p text:style-name="P310"/>
      <text:p text:style-name="P311">590<text:tab/>Complications of anaesthesia</text:p>
      <text:p text:style-name="P312"/>
      <text:p text:style-name="P313"/>
      <text:p text:style-name="P314">592<text:tab/><text:tab/>Accidents and misadventure</text:p>
      <text:p text:style-name="P315"/>
      <text:p text:style-name="P316"/>
      <text:p text:style-name="P317">595<text:tab/>Recovery and rehabilitation</text:p>
      <text:p text:style-name="P318"><text:tab/><text:tab/>Include resuscitation</text:p>
      <text:p text:style-name="P319"/>
      <text:p text:style-name="P320"/>
      <text:p text:style-name="P321">600<text:tab/>General anaesthesia</text:p>
      <text:p text:style-name="P322"/>
      <text:p text:style-name="P323"/>
      <text:p text:style-name="P324">610<text:tab/><text:tab/>Inhalation</text:p>
      <text:p text:style-name="P325"/>
      <text:p text:style-name="P326"/>
      <text:p text:style-name="P327">620<text:tab/><text:tab/>Intratracheal</text:p>
      <text:p text:style-name="P328"/>
      <text:p text:style-name="P329"/>
      <text:p text:style-name="P330">630<text:tab/><text:tab/>Intravenous</text:p>
      <text:p text:style-name="P331"/>
      <text:p text:style-name="P332"/>
      <text:p text:style-name="P333">640<text:tab/><text:tab/>Rectal</text:p>
      <text:p text:style-name="P334"/>
      <text:p text:style-name="P335"/>
      <text:p text:style-name="P336">650<text:tab/><text:tab/>Muscle relaxants</text:p>
      <text:p text:style-name="P337"/>
      <text:p text:style-name="P338"/>
      <text:p text:style-name="P339">675<text:tab/>Local and regional anaesthesia</text:p>
      <text:p text:style-name="P340"/>
      <text:p text:style-name="P341"/>
      <text:p text:style-name="P342">680<text:tab/><text:tab/>Spinal. <text:s/>Epidural</text:p>
      <text:p text:style-name="P343"><text:tab/><text:tab/><text:tab/>See WO725 for obstetric anaesthesia</text:p>
      <text:p text:style-name="P344"/>
      <text:p text:style-name="P345"/>
      <text:p text:style-name="P346">685<text:tab/><text:tab/>Infiltration</text:p>
      <text:p text:style-name="P347"/>
      <text:p text:style-name="P348"/>
      <text:p text:style-name="P349">690<text:tab/><text:tab/>Surface</text:p>
      <text:p text:style-name="P350"/>
      <text:p text:style-name="P351"/>
      <text:p text:style-name="P352">695<text:tab/>Refrigeration anaesthesia</text:p>
      <text:p text:style-name="P353"/>
      <text:p text:style-name="P354"/>
      <text:p text:style-name="P355"/>
      <text:p text:style-name="P356">700<text:tab/>Acupuncture as an anaesthetic in surgery</text:p>
      <text:p text:style-name="P357"><text:tab/><text:tab/>See WB850 for general works on acupuncture</text:p>
      <text:p text:style-name="P358"/>
      <text:p text:style-name="P359"/>
      <text:p text:style-name="P360">ANAESTHESIA IN PARTICULAR CIRCUMSTANCES</text:p>
      <text:p text:style-name="P361"/>
      <text:p text:style-name="P362">710<text:tab/>Emergency anaesthetics</text:p>
      <text:p text:style-name="P363"/>
      <text:p text:style-name="P364"/>
      <text:p text:style-name="P365">712<text:tab/>Anaesthesia in day surgery</text:p>
      <text:p text:style-name="P366"/>
      <text:p text:style-name="P367"/>
      <text:p text:style-name="P368">715<text:tab/>Paediatric anaesthesia</text:p>
      <text:p text:style-name="P369"/>
      <text:p text:style-name="P370"/>
      <text:p text:style-name="P371">720<text:tab/>Geriatric anaesthesia</text:p>
      <text:p text:style-name="P372"/>
      <text:p text:style-name="P373"/>
      <text:p text:style-name="P374">725<text:tab/>Obstetric anaesthesia</text:p>
      <text:p text:style-name="P375"/>
      <text:p text:style-name="P376"/>
      <text:p text:style-name="P377">730<text:tab/>Anaesthesia for G.P. surgery</text:p>
      <text:p text:style-name="P378"/>
      <text:p text:style-name="P379"/>
      <text:p text:style-name="P380">735<text:tab/>Orthopaedic anaesthesia</text:p>
      <text:p text:style-name="P381"/>
      <text:p text:style-name="P382"/>
      <text:p text:style-name="P383">740<text:tab/>E.N.T. anaesthesia</text:p>
      <text:p text:style-name="P384"/>
      <text:p text:style-name="P385"/>
      <text:p text:style-name="P386">745<text:tab/>Ophthalmological anaesthesia</text:p>
      <text:p text:style-name="P387"/>
      <text:p text:style-name="P388"/>
      <text:p text:style-name="P389">750<text:tab/>Dental anaesthesia</text:p>
      <text:p text:style-name="P390"/>
      <text:p text:style-name="P391"/>
      <text:list text:style-name="LFO1" text:continue-numbering="true">
        <text:list-item>
          <text:p text:style-name="P392">Neurosurgical anaesthesia</text:p>
        </text:list-item>
      </text:list>
      <text:p text:style-name="P393"/>
      <text:p text:style-name="P394"/>
      <text:list text:style-name="LFO2" text:continue-numbering="true">
        <text:list-item>
          <text:p text:style-name="P395">Vascular anaesthesia</text:p>
        </text:list-item>
      </text:list>
      <text:p text:style-name="P396"/>
      <text:p text:style-name="P397"/>
      <text:p text:style-name="P398">765<text:tab/>Thoracic anaesthesia</text:p>
      <text:p text:style-name="Normal"/>
      <text:p text:style-name="Normal"/>
      <text:p text:style-name="Normal">770<text:tab/>Laparoscopic<text:s/>anaesthes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Sectionheader" style:display-name="Section header" style:family="paragraph" style:parent-style-name="Header" style:auto-update="true">
      <style:text-properties fo:font-weight="bold" style:font-weight-asian="bold" fo:font-size="14pt" style:font-size-asian="14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75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1" text:start-value="76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font-size="11pt" style:font-size-asian="11pt"/>
    </style:style>
    <style:style style:name="P4" style:parent-style-name="Sectionheader" style:family="paragraph">
      <style:paragraph-properties fo:text-align="center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O<text:span text:style-name="T2"><text:tab/>Surgery. <text:s/>Anaesthesia</text:span><text:span text:style-name="T3"><text:tab/></text:span>WO</text:p>
        <text:p text:style-name="P4"/>
      </style:header>
      <style:footer>
        <text:p text:style-name="Footer"><text:span text:style-name="T5">SWIMS Network Cataloguing Group 2013</text:span><text:span text:style-name="T6"><text:tab/></text:span><text:span text:style-name="T7"><text:tab/>Page<text:s/></text:span><text:span text:style-name="T8"><text:page-number text:fixed="false">7</text:page-number></text:span><text:span text:style-name="T9"><text:s/>of 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O</dc:title>
    <dc:description/>
    <dc:subject/>
    <meta:initial-creator>Bobby</meta:initial-creator>
    <dc:creator>MCINTOSH, Alexander (ISLE OF WIGHT NHS TRUST)</dc:creator>
    <meta:creation-date>2022-06-09T08:13:00Z</meta:creation-date>
    <dc:date>2022-06-09T08:13:00Z</dc:date>
    <meta:template xlink:href="Normal.dotm" xlink:type="simple"/>
    <meta:editing-cycles>2</meta:editing-cycles>
    <meta:editing-duration>PT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7" meta:paragraph-count="13" meta:word-count="977" meta:character-count="6535" meta:row-count="46" meta:non-whitespace-character-count="5571"/>
  </office:meta>
</office:document-meta>
</file>