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60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3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hyphenate="false"/>
    </style:style>
    <style:style style:name="P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" style:parent-style-name="Normal" style:family="paragraph">
      <style:text-properties style:font-name-complex="Arial" fo:letter-spacing="-0.002in" fo:hyphenate="false"/>
    </style:style>
    <style:style style:name="P1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" style:parent-style-name="Normal" style:family="paragraph">
      <style:paragraph-properties fo:break-before="page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5" style:parent-style-name="Normal" style:family="paragraph">
      <style:paragraph-properties fo:break-before="page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4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/>
    </style:style>
    <style:style style:name="P125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complex="Arial" fo:letter-spacing="-0.002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9" style:parent-style-name="Normal" style:family="paragraph">
      <style:paragraph-properties>
        <style:tab-stops>
          <style:tab-stop style:type="left" style:position="-0.1916in"/>
          <style:tab-stop style:type="left" style:position="0in"/>
          <style:tab-stop style:type="left" style:position="0.202in"/>
          <style:tab-stop style:type="left" style:position="0.3993in"/>
          <style:tab-stop style:type="left" style:position="0.5958in"/>
          <style:tab-stop style:type="left" style:position="0.793in"/>
        </style:tab-stops>
      </style:paragraph-properties>
      <style:text-properties style:font-name-complex="Arial" fo:letter-spacing="-0.002in" fo:hyphenate="false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3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320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21" style:parent-style-name="Normal" style:family="paragraph">
      <style:paragraph-properties fo:margin-left="0.984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3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3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6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complex="Arial" fo:letter-spacing="-0.002in"/>
    </style:style>
    <style:style style:name="P4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4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</office:automatic-styles>
  <office:body>
    <office:text text:use-soft-page-breaks="true">
      <text:p text:style-name="P1">WP</text:p>
      <text:p text:style-name="Mainheading">GYNAECOLOGY. <text:s/>WOMEN'S HEALTH</text:p>
      <text:p text:style-name="P8"/>
      <text:p text:style-name="P9">Prefer WQ as primary number for works that cover both gynaecology and obstetrics</text:p>
      <text:p text:style-name="P10"/>
      <text:p text:style-name="P11"/>
      <text:p text:style-name="P12">1<text:tab/>Societies</text:p>
      <text:p text:style-name="P13"/>
      <text:p text:style-name="P14"/>
      <text:p text:style-name="P15">11<text:tab/>History</text:p>
      <text:p text:style-name="P16"/>
      <text:p text:style-name="P17"/>
      <text:p text:style-name="P18">13<text:tab/>Dictionaries. <text:s/>Encyclopaedias. <text:s/>Bibliographies</text:p>
      <text:p text:style-name="P19"><text:tab/><text:tab/>Use for general works only. <text:s/>Classify with specific subjects where possible.</text:p>
      <text:p text:style-name="P20"/>
      <text:p text:style-name="P21"/>
      <text:p text:style-name="P22">15<text:tab/>Classification. <text:s/>Nomenclature</text:p>
      <text:p text:style-name="P23"/>
      <text:p text:style-name="P24"/>
      <text:p text:style-name="P25">16<text:tab/>Statistics. <text:s/>Tables</text:p>
      <text:p text:style-name="P26"/>
      <text:p text:style-name="P27"/>
      <text:p text:style-name="P28">18<text:tab/>Education and training</text:p>
      <text:p text:style-name="P29"><text:tab/><text:tab/>Include educational materials for both teaching and study</text:p>
      <text:p text:style-name="P30"/>
      <text:p text:style-name="P31"/>
      <text:p text:style-name="P32">19<text:tab/><text:tab/>Schools, departments and faculties of gynaecology</text:p>
      <text:p text:style-name="P33"/>
      <text:p text:style-name="P34"/>
      <text:p text:style-name="P35">20<text:tab/>Research. <text:s/>Research design</text:p>
      <text:p text:style-name="Normal"><text:tab/><text:tab/>Include research to support evidence-based practice</text:p>
      <text:p text:style-name="P36"><text:tab/><text:tab/>Classify research on a specific subject with the subject</text:p>
      <text:p text:style-name="P37"/>
      <text:p text:style-name="P38"/>
      <text:p text:style-name="P39">21<text:tab/>Gynaecology as a profession. <text:s/>Careers</text:p>
      <text:p text:style-name="P40"><text:tab/><text:tab/>Include ethics, accountability, etc</text:p>
      <text:p text:style-name="P41"/>
      <text:p text:style-name="P42"/>
      <text:p text:style-name="P43">22<text:tab/>Directories</text:p>
      <text:p text:style-name="P44"/>
      <text:p text:style-name="P45"/>
      <text:p text:style-name="P46">25<text:tab/>Laboratory manuals</text:p>
      <text:p text:style-name="P47"/>
      <text:p text:style-name="P48"/>
      <text:p text:style-name="P49">26.5<text:tab/>Use of computers, IT and telecommunications technology</text:p>
      <text:p text:style-name="P50"/>
      <text:p text:style-name="P51"/>
      <text:p text:style-name="P52">27<text:tab/>Gynaecological services. <text:s/>Hospitals, clinics, etc.</text:p>
      <text:p text:style-name="P53"><text:tab/><text:tab/>Include health service policy and planning</text:p>
      <text:p text:style-name="P54"/>
      <text:p text:style-name="P55"/>
      <text:p text:style-name="P56">32<text:tab/>Laws</text:p>
      <text:p text:style-name="P57"/>
      <text:p text:style-name="P58"/>
      <text:p text:style-name="P59">33<text:tab/><text:tab/>Discussions of laws</text:p>
      <text:soft-page-break/>
      <text:p text:style-name="P60">100<text:tab/>Gynaecology. <text:s/>General works</text:p>
      <text:p text:style-name="P61"><text:tab/><text:tab/>Classify here works covering the specialty and diseases. <text:s/>See WP160 for<text:s/></text:p>
      <text:p text:style-name="P62"><text:tab/><text:tab/>diseases only</text:p>
      <text:p text:style-name="P63"><text:tab/><text:tab/>Use WQ100 for works covering both obstetrics and gynaecology</text:p>
      <text:p text:style-name="P64"><text:tab/><text:tab/>See WS458 for paediatric gynaecology; WJ190 for gynaecological urology</text:p>
      <text:p text:style-name="P65"/>
      <text:p text:style-name="P66"/>
      <text:p text:style-name="P67">120<text:tab/>Popular works</text:p>
      <text:p text:style-name="P68"><text:tab/><text:tab/>Include popular works on women's health in general</text:p>
      <text:p text:style-name="P69"><text:tab/><text:tab/>See WP155 for Well Women Clinics</text:p>
      <text:p text:style-name="P70"/>
      <text:p text:style-name="P71"/>
      <text:p text:style-name="P72">130<text:tab/>Gynaecological anatomy</text:p>
      <text:p text:style-name="P73"><text:tab/><text:tab/>Include histology and embryology</text:p>
      <text:p text:style-name="P74"/>
      <text:p text:style-name="P75"/>
      <text:p text:style-name="P76">133<text:tab/><text:tab/>Congenital malformations</text:p>
      <text:p text:style-name="P77"/>
      <text:p text:style-name="P78"/>
      <text:p text:style-name="P79">140<text:tab/>Gynaecological physiology</text:p>
      <text:p text:style-name="P80"/>
      <text:p text:style-name="P81"/>
      <text:p text:style-name="P82">143<text:tab/>Fertility. Subfertility. Sterility. General works</text:p>
      <text:p text:style-name="P83"><text:tab/><text:tab/>See also with the specific organ</text:p>
      <text:p text:style-name="P84"><text:tab/><text:tab/>See HQ618 for childless couples; WJ709 for male aspects</text:p>
      <text:p text:style-name="P85"/>
      <text:p text:style-name="P86"/>
      <text:p text:style-name="P87">146<text:tab/><text:tab/>Fertility tests and therapy</text:p>
      <text:p text:style-name="P88"><text:tab/><text:tab/><text:tab/>Include clinics</text:p>
      <text:p text:style-name="P89"><text:tab/><text:tab/><text:tab/>See WQ208 for assisted reproduction</text:p>
      <text:p text:style-name="P90"/>
      <text:p text:style-name="P91"/>
      <text:p text:style-name="P92">148<text:tab/><text:tab/>Psychological problems of subfertility</text:p>
      <text:p text:style-name="P93"><text:tab/><text:tab/><text:tab/>Include fertility counselling</text:p>
      <text:p text:style-name="P94"/>
      <text:p text:style-name="P95"/>
      <text:p text:style-name="P96">150<text:tab/>Examination. <text:s/>Diagnosis. <text:s/>Radiography</text:p>
      <text:p text:style-name="P97"/>
      <text:p text:style-name="P98"/>
      <text:p text:style-name="P99">155<text:tab/>Screening. <text:s/>General works</text:p>
      <text:p text:style-name="P100"><text:tab/><text:tab/>See W128 for public health aspects of mass screening</text:p>
      <text:p text:style-name="P101"><text:tab/><text:tab/>Include Well Woman Clinics</text:p>
      <text:p text:style-name="P102"/>
      <text:p text:style-name="P103"/>
      <text:p text:style-name="P104">160<text:tab/>Diseases. <text:s/>Pathology. <text:s/>General works</text:p>
      <text:p text:style-name="P105"><text:tab/><text:tab/>Classify diseases with specific organ where possible</text:p>
      <text:p text:style-name="P106"/>
      <text:p text:style-name="P107"/>
      <text:p text:style-name="P108">162<text:tab/><text:tab/>Infections and inflammations</text:p>
      <text:p text:style-name="P109"/>
      <text:p text:style-name="P110"/>
      <text:p text:style-name="P111">164<text:tab/><text:tab/>Cysts</text:p>
      <text:p text:style-name="P112"/>
      <text:p text:style-name="P113"/>
      <text:p text:style-name="P114">166<text:tab/><text:tab/>Neoplasms</text:p>
      <text:soft-page-break/>
      <text:p text:style-name="P115">168<text:tab/>Gynaecological nursing</text:p>
      <text:p text:style-name="P116"/>
      <text:p text:style-name="P117"/>
      <text:p text:style-name="P118">170<text:tab/>Gynaecological therapy. <text:s/>General works</text:p>
      <text:p text:style-name="P119"><text:tab/><text:tab/>Include drug and hormone therapy</text:p>
      <text:p text:style-name="P120"/>
      <text:p text:style-name="P121"/>
      <text:p text:style-name="P122">180<text:tab/><text:tab/>Surgery</text:p>
      <text:p text:style-name="P123"><text:tab/><text:tab/><text:tab/>Include all works except those on uterine or breast surgery</text:p>
      <text:p text:style-name="P124">Include gender affirming surgery (bottom surgery), including works that cover both male-to-female and female-to-male gender affirming surgery, and works that cover both top and bottom surgery</text:p>
      <text:p text:style-name="P125"><text:span text:style-name="T126">See WJ715 for male-to-female gender affirming surgery</text:span></text:p>
      <text:p text:style-name="P127"/>
      <text:p text:style-name="P128"/>
      <text:p text:style-name="P129"/>
      <text:p text:style-name="P130">190<text:tab/>Psychological aspects of gynaecological disorders</text:p>
      <text:p text:style-name="P131"/>
      <text:p text:style-name="P132"/>
      <text:p text:style-name="P133"/>
      <text:p text:style-name="Subsection">INDIVIDUAL ORGANS</text:p>
      <text:p text:style-name="P134">Classify with the specific organ or disease where possible</text:p>
      <text:p text:style-name="P135"/>
      <text:p text:style-name="P136"/>
      <text:p text:style-name="Subsectionheading">EXTERNAL GENITALS</text:p>
      <text:p text:style-name="P137">Include pelvic area, vulva, vagina and perineum</text:p>
      <text:p text:style-name="P138"/>
      <text:p text:style-name="P139">200<text:tab/>Pelvic area<text:s/>and external genitals. <text:s/>General works</text:p>
      <text:p text:style-name="P140"><text:tab/><text:tab/>Include anatomy, physiology and examination</text:p>
      <text:p text:style-name="P141"><text:tab/><text:tab/>See WP250 for vagina only</text:p>
      <text:p text:style-name="P142"/>
      <text:p text:style-name="P143"/>
      <text:p text:style-name="P144">210<text:tab/>Diseases. <text:s/>General works<text:s/></text:p>
      <text:p text:style-name="P145"/>
      <text:p text:style-name="P146"/>
      <text:p text:style-name="P147">215<text:tab/><text:tab/>Infections and inflammations</text:p>
      <text:p text:style-name="P148"><text:tab/><text:tab/><text:tab/>Include genital tuberculosis</text:p>
      <text:p text:style-name="P149"><text:tab/><text:tab/><text:tab/>See WC140 for sexually transmitted infections</text:p>
      <text:p text:style-name="P150"/>
      <text:p text:style-name="P151"/>
      <text:p text:style-name="P152">220<text:tab/><text:tab/>Dystrophy</text:p>
      <text:p text:style-name="P153"/>
      <text:p text:style-name="P154"/>
      <text:p text:style-name="P155">225<text:tab/><text:tab/>Injuries,<text:s/>including deliberate injuries such as female genital mutilation (FGM)</text:p>
      <text:p text:style-name="P156"><text:tab/><text:tab/><text:tab/>Include fistulae</text:p>
      <text:p text:style-name="P157"/>
      <text:p text:style-name="P158"/>
      <text:list text:style-name="LFO2" text:continue-numbering="true">
        <text:list-item>
          <text:p text:style-name="P159">Neoplasms</text:p>
        </text:list-item>
      </text:list>
      <text:p text:style-name="P160"/>
      <text:p text:style-name="P161"/>
      <text:p text:style-name="Subsectionheading">VAGINA</text:p>
      <text:p text:style-name="P162"/>
      <text:p text:style-name="P163">250<text:tab/>Vagina. <text:s/>General works. <text:s/>Colposcopy</text:p>
      <text:p text:style-name="P164"><text:tab/><text:tab/>Include anatomy, physiology and examination</text:p>
      <text:p text:style-name="P165"/>
      <text:p text:style-name="P166"/>
      <text:p text:style-name="P167">252<text:tab/>Diseases. <text:s/>General works</text:p>
      <text:p text:style-name="P168"/>
      <text:p text:style-name="P169"/>
      <text:soft-page-break/>
      <text:p text:style-name="P170">254<text:tab/><text:tab/>Infections and inflammations</text:p>
      <text:p text:style-name="P171"/>
      <text:p text:style-name="P172"/>
      <text:p text:style-name="P173">255<text:tab/><text:tab/><text:tab/>Vaginitis</text:p>
      <text:p text:style-name="P174">257<text:tab/><text:tab/><text:tab/>Candida</text:p>
      <text:p text:style-name="P175"/>
      <text:p text:style-name="P176"/>
      <text:p text:style-name="P177">258<text:tab/><text:tab/><text:tab/>Trichomonas vaginalis</text:p>
      <text:p text:style-name="P178"/>
      <text:p text:style-name="P179"/>
      <text:p text:style-name="P180">270<text:tab/><text:tab/>Dystrophy</text:p>
      <text:p text:style-name="P181"/>
      <text:p text:style-name="P182"/>
      <text:p text:style-name="P183">280<text:tab/><text:tab/>Injuries and foreign bodies</text:p>
      <text:p text:style-name="P184"/>
      <text:p text:style-name="P185"/>
      <text:p text:style-name="P186">290<text:tab/><text:tab/>Neoplasms</text:p>
      <text:p text:style-name="P187"/>
      <text:p text:style-name="P188"/>
      <text:p text:style-name="Subsectionheading">INTERNAL GENITALS</text:p>
      <text:p text:style-name="P189">Include uterus, cervix, uterine ligaments, ovaries, fallopian tubes and<text:s/></text:p>
      <text:p text:style-name="P190">pelvic contents generallyClassify with individual organ where possible</text:p>
      <text:p text:style-name="P191"/>
      <text:p text:style-name="P192">300<text:tab/>Internal genitals. <text:s/>General works</text:p>
      <text:p text:style-name="P193"><text:tab/><text:tab/>Include anatomy, malformations and physiology</text:p>
      <text:p text:style-name="P194"/>
      <text:p text:style-name="P195"/>
      <text:p text:style-name="P196">310<text:tab/>Examination. <text:s/>Methods and instruments. <text:s/>Laparoscopy</text:p>
      <text:p text:style-name="P197"/>
      <text:p text:style-name="P198"/>
      <text:p text:style-name="P199">320<text:tab/>Diseases. <text:s/>General works</text:p>
      <text:p text:style-name="P200"><text:tab/><text:tab/>Classify with individual organ where possible</text:p>
      <text:p text:style-name="P201"/>
      <text:p text:style-name="P202"/>
      <text:p text:style-name="P203">330<text:tab/><text:tab/>Infections and inflammations</text:p>
      <text:p text:style-name="P204"><text:tab/><text:tab/><text:tab/>Include pelvic peritonitis and cellulitis</text:p>
      <text:p text:style-name="P205"><text:tab/><text:tab/><text:tab/>See WC140 for sexually transmitted infections</text:p>
      <text:p text:style-name="P206"/>
      <text:p text:style-name="P207"/>
      <text:p text:style-name="P208">340<text:tab/><text:tab/>Injuries and displacement. <text:s/>Torsion</text:p>
      <text:p text:style-name="P209"/>
      <text:p text:style-name="P210"/>
      <text:p text:style-name="P211">350<text:tab/><text:tab/>Neoplasms</text:p>
      <text:p text:style-name="P212"><text:tab/><text:tab/><text:tab/>Classify with individual organ where possible</text:p>
      <text:p text:style-name="P213"/>
      <text:p text:style-name="P214"/>
      <text:p text:style-name="P215">390<text:tab/><text:tab/>Endometriosis</text:p>
      <text:p text:style-name="P216"/>
      <text:p text:style-name="P217"/>
      <text:p text:style-name="Subsectionheading">UTERUS. <text:s/>CERVIX UTERI</text:p>
      <text:p text:style-name="P218"/>
      <text:p text:style-name="P219">400<text:tab/>Uterus. <text:s/>General works</text:p>
      <text:p text:style-name="P220"><text:tab/><text:tab/>Include anatomy, malformations, physiology and examination</text:p>
      <text:p text:style-name="P221"><text:tab/><text:tab/>See WP250 for colposcopy</text:p>
      <text:p text:style-name="P222"/>
      <text:p text:style-name="P223"/>
      <text:p text:style-name="P224">410<text:tab/>Diseases. <text:s/>General works</text:p>
      <text:p text:style-name="P225"/>
      <text:p text:style-name="P226"/>
      <text:soft-page-break/>
      <text:p text:style-name="P227">420<text:tab/><text:tab/>Infections and inflammations</text:p>
      <text:p text:style-name="P228"><text:tab/><text:tab/><text:tab/>Include endometritis and senile endometriosis</text:p>
      <text:p text:style-name="P229"/>
      <text:p text:style-name="P230"/>
      <text:p text:style-name="P231">430<text:tab/><text:tab/>Injuries. <text:s/>Displacement. <text:s/>Prolapse. Torsion</text:p>
      <text:p text:style-name="P232"/>
      <text:p text:style-name="P233"/>
      <text:p text:style-name="P234">440<text:tab/><text:tab/>Neoplasms. <text:s/>General works</text:p>
      <text:p text:style-name="P235"/>
      <text:p text:style-name="P236"/>
      <text:p text:style-name="P237">450<text:tab/><text:tab/><text:tab/>Benign. <text:s/>General works</text:p>
      <text:p text:style-name="P238"/>
      <text:p text:style-name="P239"/>
      <text:p text:style-name="P240">455<text:tab/><text:tab/><text:tab/><text:tab/>Polyps. <text:s/>Adenoma</text:p>
      <text:p text:style-name="P241"/>
      <text:p text:style-name="P242"/>
      <text:p text:style-name="P243">459<text:tab/><text:tab/><text:tab/><text:tab/>Fibroids. <text:s/>Myoma. <text:s/>Leiomyoma</text:p>
      <text:p text:style-name="P244"/>
      <text:p text:style-name="P245"/>
      <text:p text:style-name="P246">460<text:tab/><text:tab/><text:tab/>Malignant. <text:s/>General works</text:p>
      <text:p text:style-name="P247"/>
      <text:p text:style-name="P248"/>
      <text:p text:style-name="P249">465<text:tab/><text:tab/><text:tab/><text:tab/>Trophoblastic tumours</text:p>
      <text:p text:style-name="P250"/>
      <text:p text:style-name="P251"/>
      <text:p text:style-name="P252">467<text:tab/><text:tab/><text:tab/><text:tab/>Hydatidiform mole<text:s/></text:p>
      <text:p text:style-name="P253"/>
      <text:p text:style-name="P254"/>
      <text:p text:style-name="P255">469<text:tab/><text:tab/><text:tab/><text:tab/>Choriocarcinoma</text:p>
      <text:p text:style-name="P256"/>
      <text:p text:style-name="P257"/>
      <text:p text:style-name="P258">480<text:tab/><text:tab/><text:tab/>Therapy of uterine neoplasms</text:p>
      <text:p text:style-name="P259"><text:tab/><text:tab/><text:tab/><text:tab/>See WP550 for uterine surgery</text:p>
      <text:p text:style-name="P260"/>
      <text:p text:style-name="P261"/>
      <text:p text:style-name="P262">500<text:tab/>Cervix uteri. <text:s/>General works</text:p>
      <text:p text:style-name="P263"><text:tab/><text:tab/>Include histology</text:p>
      <text:p text:style-name="P264"/>
      <text:p text:style-name="P265"/>
      <text:p text:style-name="P266">510<text:tab/>Smear tests</text:p>
      <text:p text:style-name="P267"><text:tab/><text:tab/>Include screening</text:p>
      <text:p text:style-name="P268"/>
      <text:p text:style-name="P269"/>
      <text:p text:style-name="P270">520<text:tab/>Diseases. <text:s/>General works</text:p>
      <text:p text:style-name="P271"/>
      <text:p text:style-name="P272"/>
      <text:p text:style-name="P273">525<text:tab/><text:tab/>Cervicitis</text:p>
      <text:p text:style-name="P274"/>
      <text:p text:style-name="P275"/>
      <text:p text:style-name="P276">530<text:tab/><text:tab/>Cervical erosion</text:p>
      <text:p text:style-name="P277"/>
      <text:p text:style-name="P278"/>
      <text:p text:style-name="P279">535<text:tab/><text:tab/>Metaplasia</text:p>
      <text:p text:style-name="P280"/>
      <text:p text:style-name="P281"/>
      <text:p text:style-name="P282">540<text:tab/><text:tab/>Cervical neoplasms</text:p>
      <text:p text:style-name="P283"><text:tab/><text:tab/><text:tab/>Include pre‑cancerous stage and<text:s/>Human papilloma virus (HPV)<text:s/>vaccines<text:s/>and</text:p>
      <text:p text:style-name="P284"><text:tab/><text:tab/><text:tab/>prevention</text:p>
      <text:p text:style-name="P285"/>
      <text:p text:style-name="P286"/>
      <text:soft-page-break/>
      <text:p text:style-name="P287">545<text:tab/><text:tab/><text:tab/>Therapy of cervical neoplasms</text:p>
      <text:p text:style-name="P288"/>
      <text:p text:style-name="P289"/>
      <text:p text:style-name="P290"/>
      <text:p text:style-name="P291">550<text:tab/>Surgery of the uterus. <text:s/>General works</text:p>
      <text:p text:style-name="P292"/>
      <text:p text:style-name="P293"/>
      <text:p text:style-name="P294">560<text:tab/><text:tab/>Hysterectomy</text:p>
      <text:p text:style-name="P295"/>
      <text:p text:style-name="P296"/>
      <text:p text:style-name="P297">565<text:tab/><text:tab/><text:tab/>Psychological effects. <text:s/>Counselling</text:p>
      <text:p text:style-name="P298"/>
      <text:p text:style-name="P299"/>
      <text:p text:style-name="Subsectionheading">OVARIES</text:p>
      <text:p text:style-name="P300"/>
      <text:p text:style-name="P301">600<text:tab/>Ovaries. <text:s/>General works.<text:s/></text:p>
      <text:p text:style-name="P302"><text:tab/><text:tab/>Include anatomy and malformations</text:p>
      <text:p text:style-name="P303"><text:tab/><text:tab/>See WP650 for diseases only</text:p>
      <text:p text:style-name="P304"/>
      <text:p text:style-name="P305"/>
      <text:p text:style-name="P306">605<text:tab/>Examination</text:p>
      <text:p text:style-name="P307"/>
      <text:p text:style-name="P308"/>
      <text:p text:style-name="P309">610<text:tab/>Endocrinology</text:p>
      <text:p text:style-name="P310"/>
      <text:p text:style-name="P311"/>
      <text:p text:style-name="P312">612<text:tab/><text:tab/>Oestrogenic hormones and synthetic substitutes</text:p>
      <text:p text:style-name="P313"><text:tab/><text:tab/><text:tab/>See WP646 for hormone replacement therapy in menopause</text:p>
      <text:p text:style-name="P314"/>
      <text:p text:style-name="P315"/>
      <text:p text:style-name="P316">614<text:tab/><text:tab/>Corpus luteum hormones. <text:s/>Follicle-stimulating hormone (FSH)</text:p>
      <text:p text:style-name="P317"/>
      <text:p text:style-name="P318"/>
      <text:p text:style-name="P319">618<text:tab/>Ovarian physiology and function.</text:p>
      <text:p text:style-name="P320"><text:tab/><text:tab/>Include<text:s/>Ovum/Oocytes;<text:s/>Menstrual cycle;<text:s/>Ovulation, Ovulation prediction;<text:s/>Ovulation induction;<text:s/>Ovum donors</text:p>
      <text:p text:style-name="P321">See<text:s/>WQ205 for fertilisation, conception<text:s/>and ovum development;<text:s/>QS645<text:s/>for<text:s/>embryo<text:s/>implantation;<text:s/>WQ208<text:s/>for<text:s/>ovum donation,<text:s/>IVF, GIFT</text:p>
      <text:p text:style-name="P322"/>
      <text:p text:style-name="P323"/>
      <text:p text:style-name="P324">620<text:tab/>Menstruation. <text:s/>General works</text:p>
      <text:p text:style-name="P325"><text:tab/><text:tab/>Include psychological aspects</text:p>
      <text:p text:style-name="P326"><text:tab/><text:tab/>See WS840 for menarche</text:p>
      <text:p text:style-name="P327"/>
      <text:p text:style-name="P328"/>
      <text:p text:style-name="P329">621<text:tab/><text:tab/>Disorders. <text:s/>General works</text:p>
      <text:p text:style-name="P330"/>
      <text:p text:style-name="P331"/>
      <text:p text:style-name="P332">622<text:tab/><text:tab/><text:tab/>Amenorrhoea</text:p>
      <text:p text:style-name="P333"/>
      <text:p text:style-name="P334"/>
      <text:p text:style-name="P335">624<text:tab/><text:tab/><text:tab/>Heavy periods. Menorrhagia<text:s text:c="2"/></text:p>
      <text:p text:style-name="P336"/>
      <text:p text:style-name="P337"/>
      <text:p text:style-name="P338">626<text:tab/><text:tab/><text:tab/>Dysmenorrhoea</text:p>
      <text:p text:style-name="P339"/>
      <text:p text:style-name="P340"/>
      <text:p text:style-name="P341">628<text:tab/><text:tab/><text:tab/>Premenstrual syndrome (PMS). <text:s/>Premenstrual tension (PMT)</text:p>
      <text:p text:style-name="P342"/>
      <text:p text:style-name="P343"/>
      <text:p text:style-name="P344">630<text:tab/><text:tab/><text:tab/>Therapy of menstrual disorders</text:p>
      <text:p text:style-name="P345"/>
      <text:p text:style-name="P346"/>
      <text:p text:style-name="P347"/>
      <text:p text:style-name="P348"/>
      <text:p text:style-name="P349">640<text:tab/>Menopause. Include premature menopause and post-menopause</text:p>
      <text:p text:style-name="P350"/>
      <text:p text:style-name="P351"/>
      <text:p text:style-name="P352">642<text:tab/><text:tab/>Physical and psychological problems associated with the menopause, premature menopause and post-menopause. <text:s/></text:p>
      <text:p text:style-name="P353"/>
      <text:p text:style-name="P354"/>
      <text:p text:style-name="P355">646<text:tab/><text:tab/>Hormone replacement therapy (HRT)</text:p>
      <text:p text:style-name="P356"><text:tab/><text:tab/><text:tab/>See WP612 for oestrogen therapy in ovarian disease</text:p>
      <text:p text:style-name="P357"/>
      <text:p text:style-name="P358"/>
      <text:p text:style-name="P359">650<text:tab/>Ovarian diseases</text:p>
      <text:p text:style-name="P360"/>
      <text:p text:style-name="P361"/>
      <text:p text:style-name="P362">652<text:tab/><text:tab/>Oophoritis</text:p>
      <text:p text:style-name="P363"/>
      <text:p text:style-name="P364"/>
      <text:p text:style-name="P365">654<text:tab/><text:tab/>Cysts. Include polycystic ovary<text:s/>syndrome<text:s/></text:p>
      <text:p text:style-name="P366"/>
      <text:p text:style-name="P367"/>
      <text:p text:style-name="P368">656<text:tab/><text:tab/>Ovarian neoplasms. <text:s/>General works</text:p>
      <text:p text:style-name="P369"/>
      <text:p text:style-name="P370"/>
      <text:p text:style-name="P371">658<text:tab/><text:tab/><text:tab/>Teratomas</text:p>
      <text:p text:style-name="P372"/>
      <text:p text:style-name="P373"/>
      <text:p text:style-name="P374">660<text:tab/><text:tab/><text:tab/>Therapy of neoplasms</text:p>
      <text:p text:style-name="P375"/>
      <text:p text:style-name="P376"/>
      <text:p text:style-name="P377">670<text:tab/><text:tab/><text:tab/><text:tab/>Ovariectomy /<text:s/>oophorectomy and its effects</text:p>
      <text:p text:style-name="P378"><text:tab/><text:tab/><text:tab/><text:tab/><text:tab/>See WP612 for oestrogen therapy</text:p>
      <text:p text:style-name="P379"/>
      <text:p text:style-name="P380"/>
      <text:p text:style-name="Subsectionheading">FALLOPIAN TUBES</text:p>
      <text:p text:style-name="P381"/>
      <text:p text:style-name="P382">680<text:tab/>Fallopian tubes. <text:s/>General works</text:p>
      <text:p text:style-name="P383"><text:tab/><text:tab/>Include anatomy, malformations, physiology and examination</text:p>
      <text:p text:style-name="P384"/>
      <text:p text:style-name="P385"/>
      <text:p text:style-name="P386">682<text:tab/>Diseases</text:p>
      <text:p text:style-name="P387"/>
      <text:p text:style-name="P388"/>
      <text:p text:style-name="P389">684<text:tab/><text:tab/>Salpingitis</text:p>
      <text:p text:style-name="P390"/>
      <text:p text:style-name="P391"/>
      <text:p text:style-name="P392">686<text:tab/><text:tab/>Neoplasms</text:p>
      <text:p text:style-name="P393"/>
      <text:p text:style-name="P394"/>
      <text:p text:style-name="P395">690<text:tab/>Surgical sterilisation techiniques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Subsection">BREASTS</text:p>
      <text:p text:style-name="P404">See WQ265 and WQ550 for care of breasts during and after pregnancy</text:p>
      <text:p text:style-name="P405"/>
      <text:p text:style-name="P406"/>
      <text:p text:style-name="P407">800<text:tab/>Breasts. <text:s/>General works</text:p>
      <text:p text:style-name="P408"><text:tab/><text:tab/>Include anatomy and malformations.<text:s/>See WP840 for diseases only</text:p>
      <text:p text:style-name="P409"/>
      <text:p text:style-name="P410"/>
      <text:p text:style-name="P411">802<text:tab/>Body image</text:p>
      <text:p text:style-name="P412"/>
      <text:p text:style-name="P413"/>
      <text:p text:style-name="P414">805<text:tab/>Physiology. <text:s/>Lactation. <text:s/>Functional changes</text:p>
      <text:p text:style-name="P415"><text:tab/><text:tab/>See WQ600-625 for breastfeeding</text:p>
      <text:p text:style-name="P416"/>
      <text:p text:style-name="P417"/>
      <text:p text:style-name="P418">815<text:tab/>Examination. <text:s/>Diagnosis. <text:s/>Radiography. <text:s/>Mammography</text:p>
      <text:p text:style-name="P419"/>
      <text:p text:style-name="P420"/>
      <text:p text:style-name="P421">820<text:tab/><text:tab/>Self‑examination</text:p>
      <text:p text:style-name="P422"/>
      <text:p text:style-name="P423"/>
      <text:p text:style-name="P424">840<text:tab/>Diseases. <text:s/>General works</text:p>
      <text:p text:style-name="P425"><text:tab/><text:tab/>Include gynaecomastia</text:p>
      <text:p text:style-name="P426"/>
      <text:p text:style-name="P427"/>
      <text:p text:style-name="P428">845<text:tab/><text:tab/>Infections and inflammations. Mastitis</text:p>
      <text:p text:style-name="P429"><text:tab/><text:tab/><text:tab/>See WQ265 for problems during pregnancy</text:p>
      <text:p text:style-name="P430"/>
      <text:p text:style-name="P431"/>
      <text:p text:style-name="P432">850<text:tab/><text:tab/>Hypertrophy</text:p>
      <text:p text:style-name="P433"/>
      <text:p text:style-name="P434"/>
      <text:p text:style-name="P435">860<text:tab/><text:tab/>Cysts</text:p>
      <text:p text:style-name="P436"/>
      <text:p text:style-name="P437"/>
      <text:p text:style-name="P438">870<text:tab/><text:tab/>Neoplasms</text:p>
      <text:p text:style-name="P439"/>
      <text:p text:style-name="P440"/>
      <text:p text:style-name="P441">875<text:tab/><text:tab/><text:tab/>Therapy of neoplasms</text:p>
      <text:p text:style-name="P442"/>
      <text:p text:style-name="P443"/>
      <text:p text:style-name="P444">910<text:tab/>Surgery of the breasts. <text:s/>General works</text:p>
      <text:p text:style-name="P445"><text:tab/><text:tab/>Include surgery due to breast neoplasms</text:p>
      <text:p text:style-name="P446"><text:span text:style-name="T447">Include gender affirming chest (top) surgery</text:span></text:p>
      <text:p text:style-name="P448"><text:tab/><text:tab/>See WP930 for mastectomy</text:p>
      <text:p text:style-name="P449"/>
      <text:p text:style-name="P450"/>
      <text:p text:style-name="P451">920<text:tab/><text:tab/>Cosmetic surgery</text:p>
      <text:p text:style-name="P452"/>
      <text:p text:style-name="P453"/>
      <text:p text:style-name="P454">930<text:tab/><text:tab/><text:s/>Mastectomy<text:s text:c="2"/><text:s text:c="3"/></text:p>
      <text:p text:style-name="P455"/>
      <text:p text:style-name="P456"/>
      <text:p text:style-name="P457">935<text:tab/><text:tab/><text:tab/>Rehabilitation</text:p>
      <text:p text:style-name="P458"/>
      <text:p text:style-name="P459"><text:tab/></text:p>
      <text:soft-page-break/>
      <text:p text:style-name="P460">940<text:tab/><text:tab/><text:tab/>Psychological effects. <text:s/>Counselling</text:p>
      <text:p text:style-name="P461"/>
      <text:p text:style-name="P462"/>
      <text:p text:style-name="P463">945<text:tab/><text:tab/><text:tab/>Breast reconstruction. <text:s/>Mammaplas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letter-spacing="-0.002i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="Arial Rounded MT Bold" fo:letter-spacing="-0.0041in" fo:font-size="20pt" style:font-size-asian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fo:color="#FF0000" fo:letter-spacing="-0.002in" fo:font-size="11pt" style:font-size-asian="11pt" fo:hyphenate="false"/>
    </style:style>
    <style:style style:name="BodyTextIndent2" style:display-name="Body Text Indent 2" style:family="paragraph" style:parent-style-name="Normal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letter-spacing="-0.002in" fo:font-size="11pt" style:font-size-asian="11pt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color="#FF0000" fo:letter-spacing="-0.002in" fo:font-size="11pt" style:font-size-asian="11pt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60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3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P<text:tab/>Gynaecology. Women’s Health<text:tab/>WP</text:p>
        <text:p text:style-name="P2"/>
      </style:header>
      <style:footer>
        <text:p text:style-name="Footer"><text:span text:style-name="T3">Wessex Classification and Indexes Oversight Group 2023</text:span><text:span text:style-name="T4"><text:tab/></text:span><text:span text:style-name="T5"><text:tab/>Page<text:s/></text:span><text:span text:style-name="T6"><text:page-number text:fixed="false">8</text:page-number></text:span><text:span text:style-name="T7"><text:s/>of 8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P</dc:title>
    <dc:subject/>
    <meta:initial-creator>South &amp; West Health Care Libraries Unit</meta:initial-creator>
    <dc:creator>Curtis Jason (RXW)</dc:creator>
    <meta:creation-date>2024-04-22T07:56:00Z</meta:creation-date>
    <dc:date>2024-04-22T07:56:00Z</dc:date>
    <meta:print-date>2012-07-30T18:30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50" meta:character-count="7692" meta:row-count="54" meta:non-whitespace-character-count="6557"/>
  </office:meta>
</office:document-meta>
</file>