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Mainheading" style:master-page-name="MP0" style:family="paragraph">
      <style:paragraph-properties fo:break-before="page" style:page-number="1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" style:parent-style-name="Normal" style:family="paragraph">
      <style:text-properties style:font-name-complex="Arial" fo:letter-spacing="-0.002in" fo:hyphenate="false"/>
    </style:style>
    <style:style style:name="P22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23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24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2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" style:parent-style-name="Normal" style:family="paragraph">
      <style:paragraph-properties fo:margin-left="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 fo:hyphenate="false"/>
    </style:style>
    <style:style style:name="P3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" style:parent-style-name="Normal" style:family="paragraph">
      <style:paragraph-properties fo:margin-left="2.2645in" fo:text-indent="-2.2645in">
        <style:tab-stops>
          <style:tab-stop style:type="left" style:position="-1.477in"/>
          <style:tab-stop style:type="left" style:position="-1.2798in"/>
          <style:tab-stop style:type="left" style:position="-1.0833in"/>
          <style:tab-stop style:type="left" style:position="-0.8861in"/>
          <style:tab-stop style:type="left" style:position="-0.6895in"/>
          <style:tab-stop style:type="left" style:position="-0.4923in"/>
        </style:tab-stops>
      </style:paragraph-properties>
      <style:text-properties style:font-name-complex="Arial" fo:letter-spacing="-0.002in" fo:hyphenate="false"/>
    </style:style>
    <style:style style:name="P3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4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8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1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 fo:hyphenate="false"/>
    </style:style>
    <style:style style:name="P6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1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9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4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 fo:hyphenate="false"/>
    </style:style>
    <style:style style:name="P9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font-weight="bold" style:font-weight-asian="bold" fo:letter-spacing="-0.002in" fo:hyphenate="false"/>
    </style:style>
    <style:style style:name="P10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font-weight="bold" style:font-weight-asian="bold" fo:letter-spacing="-0.002in" fo:hyphenate="false"/>
    </style:style>
    <style:style style:name="P10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font-weight="bold" style:font-weight-asian="bold" fo:letter-spacing="-0.002in" fo:hyphenate="false"/>
    </style:style>
    <style:style style:name="P10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style:font-size-complex="10pt" fo:hyphenate="false"/>
    </style:style>
    <style:style style:name="P12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style:font-size-complex="10pt" fo:hyphenate="false"/>
    </style:style>
    <style:style style:name="P12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5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1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letter-spacing="-0.002in" fo:hyphenate="false"/>
    </style:style>
    <style:style style:name="P12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hyphenate="false"/>
    </style:style>
    <style:style style:name="P13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hyphenate="false"/>
    </style:style>
    <style:style style:name="P13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9pt" style:font-size-asian="9pt" style:font-size-complex="9pt" fo:hyphenate="false"/>
    </style:style>
    <style:style style:name="P14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9pt" style:font-size-asian="9pt" style:font-size-complex="9pt" fo:hyphenate="false"/>
    </style:style>
    <style:style style:name="P1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style:font-size-complex="10pt" fo:hyphenate="false"/>
    </style:style>
    <style:style style:name="P1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style:font-size-complex="10pt" fo:hyphenate="false"/>
    </style:style>
    <style:style style:name="P15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9pt" style:font-size-asian="9pt" style:font-size-complex="9pt" fo:hyphenate="false"/>
    </style:style>
    <style:style style:name="P15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9pt" style:font-size-asian="9pt" style:font-size-complex="9pt" fo:hyphenate="false"/>
    </style:style>
    <style:style style:name="P15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style:font-size-complex="10pt" fo:hyphenate="false"/>
    </style:style>
    <style:style style:name="P16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style:font-size-complex="10pt" fo:hyphenate="false"/>
    </style:style>
    <style:style style:name="P16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9pt" style:font-size-asian="9pt" style:font-size-complex="9pt" fo:hyphenate="false"/>
    </style:style>
    <style:style style:name="P16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9pt" style:font-size-asian="9pt" style:font-size-complex="9pt" fo:hyphenate="false"/>
    </style:style>
    <style:style style:name="P16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style:font-size-complex="10pt" fo:hyphenate="false"/>
    </style:style>
    <style:style style:name="P17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style:font-size-complex="10pt" fo:hyphenate="false"/>
    </style:style>
    <style:style style:name="P17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7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 fo:hyphenate="false"/>
    </style:style>
    <style:style style:name="P21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8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23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4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25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7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25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6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 fo:hyphenate="false"/>
    </style:style>
    <style:style style:name="P26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9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27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7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</style:style>
    <style:style style:name="T288" style:parent-style-name="DefaultParagraphFont" style:family="text">
      <style:text-properties style:font-name-complex="Arial" fo:letter-spacing="-0.002in"/>
    </style:style>
    <style:style style:name="T289" style:parent-style-name="DefaultParagraphFont" style:family="text">
      <style:text-properties style:font-name-complex="Arial" fo:letter-spacing="-0.002in"/>
    </style:style>
    <style:style style:name="T290" style:parent-style-name="DefaultParagraphFont" style:family="text">
      <style:text-properties style:font-name-complex="Arial" fo:letter-spacing="-0.002in"/>
    </style:style>
    <style:style style:name="T291" style:parent-style-name="DefaultParagraphFont" style:family="text">
      <style:text-properties style:font-name-complex="Arial" fo:letter-spacing="-0.002in"/>
    </style:style>
    <style:style style:name="P29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4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 fo:hyphenate="false"/>
    </style:style>
    <style:style style:name="P35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3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 fo:hyphenate="false"/>
    </style:style>
    <style:style style:name="P37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font-weight="bold" style:font-weight-asian="bold" fo:letter-spacing="-0.002in" fo:hyphenate="false"/>
    </style:style>
    <style:style style:name="P38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font-weight="bold" style:font-weight-asian="bold" fo:letter-spacing="-0.002in" fo:hyphenate="false"/>
    </style:style>
    <style:style style:name="P38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font-weight="bold" style:font-weight-asian="bold" fo:letter-spacing="-0.002in" fo:hyphenate="false"/>
    </style:style>
    <style:style style:name="P39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letter-spacing="-0.002in" fo:hyphenate="false"/>
    </style:style>
    <style:style style:name="P40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hyphenate="false"/>
    </style:style>
    <style:style style:name="P40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hyphenate="false"/>
    </style:style>
    <style:style style:name="P40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7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41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3" style:parent-style-name="Normal" style:family="paragraph">
      <style:paragraph-properties>
        <style:tab-stops>
          <style:tab-stop style:type="left" style:position="2.0833in"/>
        </style:tab-stops>
      </style:paragraph-properties>
      <style:text-properties style:font-name-complex="Arial" fo:letter-spacing="-0.002in" fo:hyphenate="false"/>
    </style:style>
    <style:style style:name="P4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2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4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6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6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6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6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6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6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66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46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6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6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7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7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7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7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7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7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7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7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7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7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8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8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82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483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48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8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8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8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</office:automatic-styles>
  <office:body>
    <office:text text:use-soft-page-breaks="true">
      <text:p text:style-name="P1">WQ</text:p>
      <text:p text:style-name="Mainheading">OBSTETRICS. <text:s/>MIDWIFERY</text:p>
      <text:p text:style-name="P13"/>
      <text:p text:style-name="P14"/>
      <text:p text:style-name="Subsection">OBSTETRICS</text:p>
      <text:p text:style-name="Subsection"/>
      <text:p text:style-name="Subsection"/>
      <text:p text:style-name="P15">1<text:tab/>Societies</text:p>
      <text:p text:style-name="P16"/>
      <text:p text:style-name="P17"/>
      <text:p text:style-name="P18">11<text:tab/>History of obstetrics only. For history of midwifery use WQ141</text:p>
      <text:p text:style-name="P19"/>
      <text:p text:style-name="P20"/>
      <text:p text:style-name="P21">13<text:tab/>Dictionaries. <text:s/>Encyclopaedias. <text:s/>Bibliographies</text:p>
      <text:p text:style-name="P22"><text:tab/><text:tab/>Use for general works on obstetrics only. <text:s/>Classify with specific subject where possible e.g. Midwifery dictionaries at WQ143</text:p>
      <text:p text:style-name="P23"/>
      <text:p text:style-name="P24"/>
      <text:p text:style-name="P25">15<text:tab/>Classification. <text:s/>Nomenclature</text:p>
      <text:p text:style-name="P26"/>
      <text:p text:style-name="P27"/>
      <text:p text:style-name="P28">16<text:tab/>Statistics. Use for general statistics on obstetrics</text:p>
      <text:p text:style-name="P29">See WQ560 for maternal death, WQ562 for perinatal death and WQ230 for foetal <text:s text:c="7"/>death</text:p>
      <text:p text:style-name="P30"/>
      <text:p text:style-name="P31"/>
      <text:p text:style-name="P32">18<text:tab/>Education and training in obstetrics</text:p>
      <text:p text:style-name="P33"><text:tab/><text:tab/>Include educational materials for both teaching and study</text:p>
      <text:p text:style-name="P34"/>
      <text:p text:style-name="P35"/>
      <text:p text:style-name="P36">19<text:tab/><text:tab/>Schools, departments, faculties of obstetrics</text:p>
      <text:p text:style-name="P37"/>
      <text:p text:style-name="P38"/>
      <text:p text:style-name="P39">20<text:tab/>Research. <text:s/>Research design</text:p>
      <text:p text:style-name="Normal"><text:tab/><text:tab/>Include research to support evidence-based practice</text:p>
      <text:p text:style-name="P40">Classify research on a specific subject with the subject. For Midwifery research use WQ147</text:p>
      <text:p text:style-name="P41"/>
      <text:p text:style-name="P42"/>
      <text:p text:style-name="P43">21<text:tab/>Obstetrics as a profession. <text:s/>Careers</text:p>
      <text:p text:style-name="P44"><text:tab/><text:tab/>Include ethics, accountability, clinical governance and clinical effectiveness etc</text:p>
      <text:p text:style-name="P45"/>
      <text:p text:style-name="P46"/>
      <text:p text:style-name="P47">22<text:tab/>Directories</text:p>
      <text:p text:style-name="P48"/>
      <text:p text:style-name="P49"/>
      <text:p text:style-name="P50">25<text:tab/>Laboratory manuals</text:p>
      <text:p text:style-name="P51"/>
      <text:p text:style-name="P52"/>
      <text:p text:style-name="P53">26<text:tab/>Equipment and supplies</text:p>
      <text:p text:style-name="P54"/>
      <text:p text:style-name="P55"/>
      <text:p text:style-name="P56">26.5<text:tab/>Use of computers, IT and telecommunications technology</text:p>
      <text:p text:style-name="P57"/>
      <text:p text:style-name="P58"/>
      <text:p text:style-name="P59"/>
      <text:p text:style-name="P60"/>
      <text:soft-page-break/>
      <text:p text:style-name="P61">27<text:tab/>Maternity services. Include maternity hospitals, G.P. units and independent birth centres. Include health services policy and planning</text:p>
      <text:p text:style-name="P62"/>
      <text:p text:style-name="P63"/>
      <text:p text:style-name="P64">28<text:tab/><text:tab/>Emergency maternity services</text:p>
      <text:p text:style-name="P65"/>
      <text:p text:style-name="P66"/>
      <text:p text:style-name="P67">32<text:tab/>Laws</text:p>
      <text:p text:style-name="P68"/>
      <text:p text:style-name="P69"/>
      <text:p text:style-name="P70">33<text:tab/><text:tab/>Discussion of laws</text:p>
      <text:p text:style-name="P71"/>
      <text:p text:style-name="P72"/>
      <text:p text:style-name="P73">55<text:tab/>Maternity rights. <text:s/>Financial assistance</text:p>
      <text:p text:style-name="P74"><text:tab/><text:tab/>See WX430 for maternity rights specific to an employer</text:p>
      <text:p text:style-name="P75"/>
      <text:p text:style-name="P76"/>
      <text:p text:style-name="P77">100<text:tab/>Obstetrics. <text:s/>General works</text:p>
      <text:p text:style-name="P78"><text:tab/><text:tab/>Include works covering both obstetrics and gynaecology</text:p>
      <text:p text:style-name="P79"/>
      <text:p text:style-name="P80"/>
      <text:p text:style-name="P81">110<text:tab/>Sociology of childbearing. <text:s/>Attitudes. <text:s/>Customs. Include registration of birth</text:p>
      <text:p text:style-name="P82"/>
      <text:p text:style-name="P83"/>
      <text:p text:style-name="P84">111<text:tab/>Surrogacy</text:p>
      <text:p text:style-name="P85"/>
      <text:p text:style-name="P86"/>
      <text:p text:style-name="P87">112<text:tab/>Cross‑cultural studies</text:p>
      <text:p text:style-name="P88"/>
      <text:p text:style-name="P89"/>
      <text:p text:style-name="P90">115<text:tab/>Psychology of childbearing</text:p>
      <text:p text:style-name="P91"><text:tab/><text:tab/>Include body image and sexuality</text:p>
      <text:p text:style-name="P92"/>
      <text:p text:style-name="P93"/>
      <text:p text:style-name="P94">120<text:tab/>Popular works on all aspects of pregnancy and childbirth, e.g. sex in pregnancy</text:p>
      <text:p text:style-name="P95"><text:tab/><text:tab/>Include school texts</text:p>
      <text:p text:style-name="P96"/>
      <text:p text:style-name="P97"/>
      <text:p text:style-name="P98">125<text:tab/>Works on health education and its teaching in pregnancy</text:p>
      <text:p text:style-name="P99"><text:tab/><text:tab/>See HQ130-136 for sex education</text:p>
      <text:p text:style-name="P100"/>
      <text:p text:style-name="P101"/>
      <text:p text:style-name="P102"/>
      <text:p text:style-name="Sectionheading">MIDWIFERY</text:p>
      <text:p text:style-name="P103"/>
      <text:p text:style-name="P104"/>
      <text:p text:style-name="P105">140<text:tab/>Midwifery. <text:s/>General works and manuals</text:p>
      <text:p text:style-name="P106"/>
      <text:p text:style-name="P107"/>
      <text:p text:style-name="P108">141<text:tab/>History of midwifery</text:p>
      <text:p text:style-name="P109"/>
      <text:p text:style-name="P110"/>
      <text:p text:style-name="P111">143<text:tab/>Dictionaries, encyclopaedias and bibliographies</text:p>
      <text:p text:style-name="P112"/>
      <text:p text:style-name="P113"/>
      <text:p text:style-name="P114">145<text:tab/>Education and training</text:p>
      <text:p text:style-name="P115"><text:tab/><text:tab/>Include educational materials for both teaching and study</text:p>
      <text:p text:style-name="P116"/>
      <text:p text:style-name="P117"/>
      <text:p text:style-name="P118"/>
      <text:soft-page-break/>
      <text:p text:style-name="P119">147<text:tab/>Research. <text:s/>Research design</text:p>
      <text:p text:style-name="Normal"><text:tab/><text:tab/>Include research to support evidence-based practice</text:p>
      <text:p text:style-name="P120"><text:tab/><text:tab/>Classify research on a specific subject with the subject</text:p>
      <text:p text:style-name="P121"/>
      <text:p text:style-name="P122"/>
      <text:p text:style-name="P123">150<text:tab/>Midwifery as a profession</text:p>
      <text:p text:style-name="P124"><text:tab/><text:tab/>Include male midwives, lay midwives etc <text:s/></text:p>
      <text:p text:style-name="P125">Include professional bodies, regulation and registration, clinical governance and clinical effectiveness</text:p>
      <text:p text:style-name="P126"/>
      <text:p text:style-name="P127"/>
      <text:p text:style-name="P128">155<text:tab/>Organisation of midwifery. Staffing, services etc.</text:p>
      <text:p text:style-name="P129"><text:tab/>Include midwifery models, supervision, mentorship, preceptorship, clinical<text:s/></text:p>
      <text:p text:style-name="P130"><text:tab/>supervision etc</text:p>
      <text:p text:style-name="P131"/>
      <text:p text:style-name="P132"/>
      <text:p text:style-name="P133">160<text:tab/>Community midwifery</text:p>
      <text:p text:style-name="P134"><text:tab/><text:tab/>Include independent midwives</text:p>
      <text:p text:style-name="P135"/>
      <text:p text:style-name="P136"/>
      <text:p text:style-name="P137">163<text:tab/>Ethics in midwifery. <text:s/>Code of conduct. <text:s/>Malpractice and discipline</text:p>
      <text:p text:style-name="P138"/>
      <text:p text:style-name="P139"/>
      <text:p text:style-name="P140">165<text:tab/>Legal aspects of midwifery</text:p>
      <text:p text:style-name="P141"/>
      <text:p text:style-name="P142"/>
      <text:p text:style-name="P143">170<text:tab/>Obstetric nursing</text:p>
      <text:p text:style-name="P144"/>
      <text:p text:style-name="P145"/>
      <text:p text:style-name="P146"/>
      <text:p text:style-name="Subsection">PRECONCEPTUAL CARE</text:p>
      <text:p text:style-name="P147"/>
      <text:p text:style-name="P148"/>
      <text:p text:style-name="P149">172<text:tab/>Preconceptual care. <text:s/>General works. Include reproductive history<text:s/></text:p>
      <text:p text:style-name="P150"/>
      <text:p text:style-name="P151"/>
      <text:p text:style-name="P152">173<text:tab/>Genetic counselling. Include preimplantation diagnosis<text:tab/><text:tab/></text:p>
      <text:p text:style-name="P153"><text:tab/><text:tab/>See WM843 for genetic counselling for learning disability</text:p>
      <text:p text:style-name="P154"/>
      <text:p text:style-name="P155"/>
      <text:p text:style-name="P156"/>
      <text:p text:style-name="Sectionheading">ANTENATAL CARE</text:p>
      <text:p text:style-name="P157"/>
      <text:p text:style-name="P158"/>
      <text:p text:style-name="P159">175<text:tab/>Antenatal care. <text:s/>General works</text:p>
      <text:p text:style-name="P160"/>
      <text:p text:style-name="P161"/>
      <text:p text:style-name="P162">177<text:tab/>Antenatal services. <text:s/>Antenatal clinics</text:p>
      <text:p text:style-name="P163"><text:tab/><text:tab/>Include community services</text:p>
      <text:p text:style-name="P164"><text:tab/><text:tab/>Include services for women with special needs, e.g. disabled women, women from<text:s/></text:p>
      <text:p text:style-name="P165"><text:tab/><text:tab/>ethnic groups, etc<text:s/></text:p>
      <text:p text:style-name="P166"/>
      <text:p text:style-name="P167"/>
      <text:p text:style-name="P168">180<text:tab/>Antenatal education</text:p>
      <text:p text:style-name="P169"/>
      <text:p text:style-name="P170"/>
      <text:p text:style-name="P171">185<text:tab/>Exercise and relaxation. <text:s/>Physiotherapy. <text:s/>General works</text:p>
      <text:p text:style-name="P172"><text:tab/><text:tab/>Include the use of complementary therapies</text:p>
      <text:p text:style-name="P173"/>
      <text:p text:style-name="P174"/>
      <text:p text:style-name="P175">188<text:tab/>Diet and nutrition</text:p>
      <text:soft-page-break/>
      <text:p text:style-name="Subsection">PREGNANCY</text:p>
      <text:p text:style-name="P176"/>
      <text:p text:style-name="P177"/>
      <text:p text:style-name="P178">200<text:tab/>Pregnancy. <text:s/>General works</text:p>
      <text:p text:style-name="P179"/>
      <text:p text:style-name="P180"/>
      <text:p text:style-name="P181">201<text:tab/><text:tab/>Anatomy of pregnancy</text:p>
      <text:p text:style-name="P182"/>
      <text:p text:style-name="P183"/>
      <text:p text:style-name="P184">203<text:tab/><text:tab/>Physiology and endocrinology of pregnancy</text:p>
      <text:p text:style-name="P185"/>
      <text:p text:style-name="P186"/>
      <text:p text:style-name="P187">204<text:tab/>Diagnosis</text:p>
      <text:p text:style-name="P188"><text:tab/><text:tab/>See QY335 for pregnancy tests</text:p>
      <text:p text:style-name="P189"/>
      <text:p text:style-name="P190"/>
      <text:p text:style-name="P191">205<text:tab/>Conception. <text:s/>Fertilisation. <text:s/>Ovum development</text:p>
      <text:p text:style-name="P192"><text:tab/><text:tab/>See QS645 for embryololgy</text:p>
      <text:p text:style-name="P193"/>
      <text:p text:style-name="P194"/>
      <text:p text:style-name="P195">206<text:tab/>Diagnostic sex determination</text:p>
      <text:p text:style-name="P196"/>
      <text:p text:style-name="P197"/>
      <text:p text:style-name="P198">207<text:tab/>Artificial insemination</text:p>
      <text:p text:style-name="P199"/>
      <text:p text:style-name="P200"/>
      <text:p text:style-name="P201">208<text:tab/>In<text:s/>vitro fertilisation (IVF). <text:s/>Gamete intrafallopian transfer (GIFT)</text:p>
      <text:p text:style-name="P202"><text:tab/><text:tab/>See QS685 for embryo as experimental material<text:s/>in vitro</text:p>
      <text:p text:style-name="P203"><text:tab/><text:tab/>See WP618 for ovum donors</text:p>
      <text:p text:style-name="P204"/>
      <text:p text:style-name="P205"/>
      <text:p text:style-name="P206"/>
      <text:p text:style-name="Subsection">FOETUS</text:p>
      <text:p text:style-name="P207">For embryology see<text:s/>QS604-690<text:s/>or<text:s/>specific systems/part<text:s/></text:p>
      <text:p text:style-name="P208"/>
      <text:p text:style-name="P209"/>
      <text:p text:style-name="P210">210<text:tab/>Foetus. <text:s/>Foetal membranes. <text:s/>Umbilical cord. <text:s/>General works</text:p>
      <text:p text:style-name="P211"/>
      <text:p text:style-name="P212"/>
      <text:p text:style-name="P213">211<text:tab/><text:tab/>Foetal anatomy, physiology and biochemistry</text:p>
      <text:p text:style-name="P214"><text:tab/><text:tab/><text:tab/>Include gestational age</text:p>
      <text:p text:style-name="P215"/>
      <text:p text:style-name="P216"/>
      <text:p text:style-name="P217">212<text:tab/>Prenatal diagnosis and monitoring. <text:s/>Foetal heartbeat. <text:s/>General works</text:p>
      <text:p text:style-name="P218"/>
      <text:p text:style-name="P219"/>
      <text:p text:style-name="P220">213<text:tab/><text:tab/>Radiography</text:p>
      <text:p text:style-name="P221"/>
      <text:p text:style-name="P222"/>
      <text:p text:style-name="P223">214<text:tab/><text:tab/>Ultrasound</text:p>
      <text:p text:style-name="P224"><text:tab/><text:tab/><text:tab/>Include use of ultrasonography as a diagnostic tool, include safety and ethical<text:s/></text:p>
      <text:p text:style-name="P225"><text:tab/><text:tab/><text:tab/>issues</text:p>
      <text:p text:style-name="P226"/>
      <text:p text:style-name="P227"/>
      <text:p text:style-name="P228">215<text:tab/><text:tab/>Amniocentesis</text:p>
      <text:p text:style-name="P229"/>
      <text:p text:style-name="P230"/>
      <text:p text:style-name="P231">216<text:tab/>Foetal diseases and abnormalities</text:p>
      <text:p text:style-name="P232"/>
      <text:p text:style-name="P233"/>
      <text:soft-page-break/>
      <text:p text:style-name="P234">217<text:tab/>Foetal surgery</text:p>
      <text:p text:style-name="P235"/>
      <text:p text:style-name="P236"/>
      <text:p text:style-name="P237">218<text:tab/>Placenta. <text:s/>General works</text:p>
      <text:p text:style-name="P238">Include diseases of the placenta, transplacental passage of substances to the foetus</text:p>
      <text:p text:style-name="P239"><text:tab/><text:tab/>See QS650 for placentation and for placenta as experimental material</text:p>
      <text:p text:style-name="P240"/>
      <text:p text:style-name="P241"/>
      <text:p text:style-name="P242"/>
      <text:p text:style-name="Subsection">PREGNANCY COMPLICATIONS</text:p>
      <text:p text:style-name="P243"/>
      <text:p text:style-name="P244"/>
      <text:p text:style-name="P245">220<text:tab/>Pregnancy complications. <text:s/>General works and those not specified below</text:p>
      <text:p text:style-name="P246"/>
      <text:p text:style-name="P247"/>
      <text:p text:style-name="P248">221<text:tab/>Unwanted pregnancy</text:p>
      <text:p text:style-name="P249"><text:tab/><text:tab/>See WQ440 for surgical techniques in abortion</text:p>
      <text:p text:style-name="P250"/>
      <text:p text:style-name="P251"/>
      <text:p text:style-name="P252">222<text:tab/>Environmental and social problems</text:p>
      <text:p text:style-name="P253"><text:tab/><text:tab/>Include poverty, adolescent mothers, domestic violence in pregnancy, etc</text:p>
      <text:p text:style-name="P254">See WQ177 for antenatal services to women with special needs; HQ620 for single-parent families and HV for social welfare services</text:p>
      <text:p text:style-name="P255"/>
      <text:p text:style-name="P256"/>
      <text:p text:style-name="P257">223<text:tab/><text:tab/>Complications through age or youth. Teenage pregnancy. Elderly primagravida</text:p>
      <text:p text:style-name="P258"/>
      <text:p text:style-name="P259"/>
      <text:p text:style-name="P260">224<text:tab/><text:tab/>Complications caused by drugs, alcohol, smoking etc.</text:p>
      <text:p text:style-name="P261"/>
      <text:p text:style-name="P262"/>
      <text:p text:style-name="P263">226<text:tab/>Ectopic pregnancy</text:p>
      <text:p text:style-name="P264"/>
      <text:p text:style-name="P265"/>
      <text:p text:style-name="P266">228<text:tab/>Difficult pregnancy. <text:s/>Cervical weakness or insufficiency. <text:s/>Bleeding. <text:s/>Antenatal haemorrhage</text:p>
      <text:p text:style-name="P267"/>
      <text:p text:style-name="P268"/>
      <text:p text:style-name="P269">230<text:tab/>Pregnancy loss. <text:s/>Miscarriage, including recurrent miscarriage. <text:s/>Fetal death</text:p>
      <text:p text:style-name="P270"><text:tab/><text:tab/>See WQ564 for stillbirth</text:p>
      <text:p text:style-name="P271"><text:tab/><text:tab/>See WQ566 for psychological sequelae</text:p>
      <text:p text:style-name="P272"/>
      <text:p text:style-name="P273"/>
      <text:p text:style-name="P274">232<text:tab/>Toxaemias</text:p>
      <text:p text:style-name="P275"/>
      <text:p text:style-name="P276"/>
      <text:p text:style-name="P277">234<text:tab/>Multiparous mothers</text:p>
      <text:p text:style-name="P278"/>
      <text:p text:style-name="P279"/>
      <text:p text:style-name="P280">236<text:tab/>Multiple pregnancy. <text:s/>Normal or drug induced</text:p>
      <text:p text:style-name="P281"/>
      <text:p text:style-name="P282"/>
      <text:p text:style-name="P283">237<text:tab/>Complications associated with assisted reproduction</text:p>
      <text:p text:style-name="P284"><text:tab/><text:tab/>See WQ236 for multiple pregnancy</text:p>
      <text:p text:style-name="P285"/>
      <text:p text:style-name="P286">238<text:tab/>Iatrogenic problems of pregnancy</text:p>
      <text:p text:style-name="P287"><text:span text:style-name="T288">Include use of therapeutic drugs in normal pregnancy</text:span><text:span text:style-name="T289">.</text:span><text:span text:style-name="T290"><text:s text:c="2"/></text:span><text:span text:style-name="T291">Include gender affirming hormone therapy (see WK900 for gender-affirming hormone therapy outside pregnancy)</text:span></text:p>
      <text:p text:style-name="P292"/>
      <text:p text:style-name="P293"/>
      <text:p text:style-name="P294">240<text:tab/>Minor complications, e.g. nausea, vomiting, food cravings, back ache</text:p>
      <text:p text:style-name="P295"/>
      <text:p text:style-name="P296"/>
      <text:p text:style-name="P297">242<text:tab/>Women with pre-existing medical conditions</text:p>
      <text:p text:style-name="P298"><text:tab/><text:tab/>See WQ248 for diabetes</text:p>
      <text:p text:style-name="P299"/>
      <text:p text:style-name="P300"/>
      <text:p text:style-name="P301">244<text:tab/><text:tab/>Cardiovascular complications, e.g. hypertension</text:p>
      <text:p text:style-name="P302"/>
      <text:p text:style-name="P303"/>
      <text:p text:style-name="P304">248<text:tab/><text:tab/>Diabetes in pregnancy</text:p>
      <text:p text:style-name="P305"/>
      <text:p text:style-name="P306"/>
      <text:p text:style-name="P307">252<text:tab/><text:tab/>Haematologic complications</text:p>
      <text:p text:style-name="P308"/>
      <text:p text:style-name="P309"/>
      <text:p text:style-name="P310">253<text:tab/><text:tab/><text:tab/>Rhesus factor</text:p>
      <text:p text:style-name="P311"/>
      <text:p text:style-name="P312"/>
      <text:p text:style-name="P313">256<text:tab/>Infectious diseases, e.g. rubella, Group B streptococcal infections</text:p>
      <text:p text:style-name="P314"><text:tab/><text:tab/>Include septic abortion and sexually transmitted infections<text:s/></text:p>
      <text:p text:style-name="P315"/>
      <text:p text:style-name="P316"/>
      <text:p text:style-name="P317">260<text:tab/>Urologic complications</text:p>
      <text:p text:style-name="P318"/>
      <text:p text:style-name="P319"/>
      <text:p text:style-name="P320">263<text:tab/>Pre-eclampsia, eclampsia, and HELLP syndrome</text:p>
      <text:p text:style-name="P321"/>
      <text:p text:style-name="P322"/>
      <text:p text:style-name="P323">265<text:tab/>Breast problems in pregnancy</text:p>
      <text:p text:style-name="P324"/>
      <text:p text:style-name="P325"/>
      <text:p text:style-name="P326">270<text:tab/>Psychological and psychiatric problems</text:p>
      <text:p text:style-name="P327"/>
      <text:p text:style-name="P328"/>
      <text:p text:style-name="P329">275<text:tab/>Prolonged pregnancy</text:p>
      <text:p text:style-name="P330"/>
      <text:p text:style-name="P331"/>
      <text:p text:style-name="P332"/>
      <text:p text:style-name="Subsection">LABOUR AND BIRTH</text:p>
      <text:p text:style-name="P333"/>
      <text:p text:style-name="P334"/>
      <text:p text:style-name="P335">300<text:tab/>Labour. <text:s/>Delivery. <text:s/>Childbirth. <text:s/>General works</text:p>
      <text:p text:style-name="P336"/>
      <text:p text:style-name="P337"/>
      <text:p text:style-name="P338">302<text:tab/>Place of birth. <text:s/>Home births, etc</text:p>
      <text:p text:style-name="P339"><text:tab/><text:tab/>See WQ27 for general works on maternity services<text:s/></text:p>
      <text:p text:style-name="P340"/>
      <text:p text:style-name="P341"/>
      <text:p text:style-name="P342">304<text:tab/>Presence of father and other birth attendants</text:p>
      <text:p text:style-name="P343"/>
      <text:p text:style-name="P344"/>
      <text:p text:style-name="P345">305<text:tab/>Physiology of labour</text:p>
      <text:p text:style-name="P346"/>
      <text:p text:style-name="P347"/>
      <text:p text:style-name="P348">306<text:tab/>Analgesia in labour</text:p>
      <text:p text:style-name="P349"/>
      <text:p text:style-name="P350"/>
      <text:soft-page-break/>
      <text:p text:style-name="P351">307<text:tab/>Presentation, e.g. breech</text:p>
      <text:p text:style-name="P352"/>
      <text:p text:style-name="P353"/>
      <text:p text:style-name="P354">308<text:tab/>Positions and conditions of labour, e.g. delivery in water, birth stools, use of complementary therapies etc.<text:s/></text:p>
      <text:p text:style-name="P355"/>
      <text:p text:style-name="P356">309<text:tab/>Induction or retardation of labour</text:p>
      <text:p text:style-name="P357"/>
      <text:p text:style-name="P358"/>
      <text:p text:style-name="P359">310<text:tab/>Labour complications</text:p>
      <text:p text:style-name="P360"><text:tab/><text:tab/>Include disproportion of the pelvis; premature labour, foetal distress, meconium<text:s/></text:p>
      <text:p text:style-name="P361"/>
      <text:p text:style-name="P362"/>
      <text:p text:style-name="P363">311<text:tab/>Foetal monitoring during labour and delivery</text:p>
      <text:p text:style-name="P364"/>
      <text:p text:style-name="P365"/>
      <text:p text:style-name="P366">312<text:tab/>Delivery. <text:s/>General works</text:p>
      <text:p text:style-name="P367"/>
      <text:p text:style-name="P368"/>
      <text:p text:style-name="P369">314<text:tab/><text:tab/>Instrumental delivery</text:p>
      <text:p text:style-name="P370"><text:tab/><text:tab/><text:tab/>Include forceps delivery, vacuum extraction and complications</text:p>
      <text:p text:style-name="P371"/>
      <text:p text:style-name="P372"/>
      <text:p text:style-name="P373">330<text:tab/><text:tab/>Delivery complications, e.g. postpartum haemorrhage, perineal tears and trauma</text:p>
      <text:p text:style-name="P374"/>
      <text:p text:style-name="P375"/>
      <text:p text:style-name="P376">335<text:tab/><text:tab/>Injuries to mother</text:p>
      <text:p text:style-name="P377"/>
      <text:p text:style-name="P378"/>
      <text:p text:style-name="P379">340<text:tab/>Natural childbirth. <text:s/>Unmedicated childbirth</text:p>
      <text:p text:style-name="P380"/>
      <text:p text:style-name="P381"/>
      <text:p text:style-name="P382">350<text:tab/>Leboyer method</text:p>
      <text:p text:style-name="P383"/>
      <text:p text:style-name="P384"/>
      <text:p text:style-name="P385">360<text:tab/>Other methods</text:p>
      <text:p text:style-name="P386"/>
      <text:p text:style-name="P387"/>
      <text:p text:style-name="P388"/>
      <text:p text:style-name="P389"/>
      <text:p text:style-name="Subsection">SURGERY</text:p>
      <text:p text:style-name="P390"/>
      <text:p text:style-name="P391"/>
      <text:p text:style-name="P392">400<text:tab/>Obstetric surgery. <text:s/>General works</text:p>
      <text:p text:style-name="P393"><text:tab/><text:tab/>See WO725 for obstetric anaesthesia</text:p>
      <text:p text:style-name="P394"/>
      <text:p text:style-name="P395"/>
      <text:p text:style-name="P396">410<text:tab/>Episiotomy</text:p>
      <text:p text:style-name="P397"/>
      <text:p text:style-name="P398"/>
      <text:p text:style-name="P399">430<text:tab/>Caesarean section</text:p>
      <text:p text:style-name="P400"><text:tab/><text:tab/>Include analgesia and anaesthesia, rates and trends, birth outcomes, and<text:s/></text:p>
      <text:p text:style-name="P401"><text:tab/><text:tab/>psychological sequelae</text:p>
      <text:p text:style-name="P402"/>
      <text:p text:style-name="P403"/>
      <text:p text:style-name="P404">435<text:tab/>Embryotomy<text:s/></text:p>
      <text:p text:style-name="P405"/>
      <text:p text:style-name="P406"/>
      <text:p text:style-name="P407">440<text:tab/>Abortion and miscarriage. <text:s/>Surgical techniques</text:p>
      <text:p text:style-name="P408"><text:tab/><text:tab/>See HQ170‑178 for sociological aspects of abortion; QV175 for abortifacient<text:s/></text:p>
      <text:soft-page-break/>
      <text:p text:style-name="P409"><text:tab/><text:tab/>agents</text:p>
      <text:p text:style-name="P410"/>
      <text:p text:style-name="P411"/>
      <text:p text:style-name="Subsection">PUERPERIUM AND PERINATAL CARE</text:p>
      <text:p text:style-name="P412">Include works that focus on parenting and motherhood. <text:s/></text:p>
      <text:p text:style-name="P413">Classify works on the neonate in WS800-817</text:p>
      <text:p text:style-name="P414"/>
      <text:p text:style-name="P415"/>
      <text:p text:style-name="P416">500<text:tab/>Puerperium. <text:s/>Perinatology. <text:s/>General works</text:p>
      <text:p text:style-name="P417"/>
      <text:p text:style-name="P418"/>
      <text:p text:style-name="P419">505<text:tab/>Popular works on parenting and adaptation to parenthood</text:p>
      <text:p text:style-name="P420"><text:tab/><text:tab/>Include works that also cover pregnancy and childbirth<text:s/></text:p>
      <text:p text:style-name="P421"><text:tab/><text:tab/>See<text:s/>WS75<text:s/>for popular works on child care in general</text:p>
      <text:p text:style-name="P422"/>
      <text:p text:style-name="P423"/>
      <text:p text:style-name="P424">520<text:tab/>Postnatal care. <text:s/>General works</text:p>
      <text:p text:style-name="P425"><text:tab/><text:tab/>Include professional works<text:s/>on<text:s/>parenting and adaptation to parenthood</text:p>
      <text:p text:style-name="P426"/>
      <text:p text:style-name="P427"/>
      <text:p text:style-name="P428">522<text:tab/>Postnatal services</text:p>
      <text:p text:style-name="P429"><text:tab/><text:tab/>Include community services</text:p>
      <text:p text:style-name="P430"/>
      <text:p text:style-name="P431"/>
      <text:p text:style-name="P432">524<text:tab/>Postnatal health education<text:s/></text:p>
      <text:p text:style-name="P433"/>
      <text:p text:style-name="P434"/>
      <text:p text:style-name="P435">526<text:tab/><text:tab/>Exercise. <text:s/>Physiotherapy</text:p>
      <text:p text:style-name="P436"/>
      <text:p text:style-name="P437"/>
      <text:p text:style-name="P438">528<text:tab/><text:tab/>Diet and nutrition</text:p>
      <text:p text:style-name="P439"><text:tab/><text:tab/><text:tab/>Include needs of breastfeeding women</text:p>
      <text:p text:style-name="P440"/>
      <text:p text:style-name="P441"/>
      <text:p text:style-name="P442">530<text:tab/>Puerperal infection</text:p>
      <text:p text:style-name="P443"><text:tab/></text:p>
      <text:p text:style-name="P444"/>
      <text:p text:style-name="P445">540<text:tab/>Mental illness during puerperium. <text:s/>Postnatal depression and psychosis</text:p>
      <text:p text:style-name="P446"/>
      <text:p text:style-name="P447"/>
      <text:p text:style-name="P448">545<text:tab/>Other postnatal complications<text:s/>e.g. incontinence, pelvic floor damage</text:p>
      <text:p text:style-name="P449"><text:tab/><text:tab/><text:s/>Include psychological sequelae</text:p>
      <text:p text:style-name="P450"/>
      <text:p text:style-name="P451"/>
      <text:p text:style-name="P452">560<text:tab/>Maternal death</text:p>
      <text:p text:style-name="P453"><text:tab/><text:tab/>Include works covering maternal and perinatal death. Include statistics</text:p>
      <text:p text:style-name="P454"><text:tab/><text:tab/>See also WS820 for infant mortality</text:p>
      <text:p text:style-name="P455"/>
      <text:p text:style-name="P456"/>
      <text:p text:style-name="P457">562<text:tab/>Perinatal death</text:p>
      <text:p text:style-name="P458"><text:tab/><text:tab/>Use WS820 for post neonatal and infant deaths</text:p>
      <text:p text:style-name="P459"/>
      <text:p text:style-name="P460"/>
      <text:p text:style-name="P461">564<text:tab/>Stillbirth</text:p>
      <text:p text:style-name="P462"/>
      <text:p text:style-name="P463"/>
      <text:p text:style-name="P464">566<text:tab/><text:tab/>Psychological sequelae to miscarriage, foetal death and stillbirth</text:p>
      <text:p text:style-name="P465"><text:tab/><text:tab/><text:tab/>Include bereavement support services</text:p>
      <text:p text:style-name="P466"/>
      <text:p text:style-name="Normal"/>
      <text:p text:style-name="Normal"/>
      <text:p text:style-name="Normal"/>
      <text:p text:style-name="Subsection">INFANT FEEDING</text:p>
      <text:p text:style-name="P467">See WS800-817 for<text:s/>general care of the neonate</text:p>
      <text:p text:style-name="P468"/>
      <text:p text:style-name="P469"/>
      <text:p text:style-name="P470">600<text:tab/>Infant feeding. <text:s/>General works</text:p>
      <text:p text:style-name="P471"><text:tab/><text:tab/>Include general works on breastfeeding</text:p>
      <text:p text:style-name="P472"/>
      <text:p text:style-name="P473"/>
      <text:p text:style-name="P474">610<text:tab/>Popular works about breastfeeding</text:p>
      <text:p text:style-name="P475"/>
      <text:p text:style-name="P476"/>
      <text:p text:style-name="P477">615<text:tab/>Practical aspects of breastfeeding</text:p>
      <text:p text:style-name="P478"><text:tab/><text:tab/>Include care of the breast during lactation, use of breast pumps etc</text:p>
      <text:p text:style-name="P479"/>
      <text:p text:style-name="P480"/>
      <text:p text:style-name="P481">620<text:tab/><text:tab/>Breastfeeding problems</text:p>
      <text:p text:style-name="P482"><text:tab/>Include mastitis, insufficient milk, breast cancer in lactating women etc,<text:s/></text:p>
      <text:p text:style-name="P483"><text:tab/>prolonged breastfeeding</text:p>
      <text:p text:style-name="P484"/>
      <text:p text:style-name="P485">625<text:tab/>Weaning</text:p>
      <text:p text:style-name="P486"><text:tab/><text:tab/>Include infant formulae and follow-on milk</text:p>
      <text:p text:style-name="P487"><text:tab/><text:tab/>Include practical aspects of bottle feeding, marketing of formulas etc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Arial" style:font-size-complex="12pt" style:language-asian="en" style:country-asian="US" fo:hyphenate="false"/>
    </style:style>
    <style:style style:name="DefaultParagraphFont" style:display-name="Default Paragraph Font" style:family="text"/>
    <style:style style:name="TOAHeading" style:display-name="TOA Heading" style:family="paragraph" style:parent-style-name="Normal" style:nex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right" style:position="6.5in"/>
        </style:tab-stops>
      </style:paragraph-properties>
      <style:text-properties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ectionheader" style:display-name="Section header" style:family="paragraph" style:parent-style-name="Header" style:auto-update="tru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Sectionheading" style:display-name="Section heading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Subsection" style:display-name="Sub section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Mainheading" style:display-name="Main heading" style:family="paragraph" style:parent-style-name="Normal" style:auto-update="true">
      <style:paragraph-properties fo:text-align="center"/>
      <style:text-properties style:font-name-complex="Arial" fo:font-weight="bold" style:font-weight-asian="bold" style:font-weight-complex="bold" fo:font-size="20pt" style:font-size-asian="20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65in"/>
      </style:footer-style>
    </style:page-layout>
    <style:style style:name="T2" style:parent-style-name="DefaultParagraphFont" style:family="text">
      <style:text-properties fo:font-size="11pt" style:font-size-asian="11pt"/>
    </style:style>
    <style:style style:name="T3" style:parent-style-name="DefaultParagraphFont" style:family="text">
      <style:text-properties fo:color="#A6A6A6" fo:font-size="8pt" style:font-size-asian="8pt" style:font-size-complex="8pt"/>
    </style:style>
    <style:style style:name="T4" style:parent-style-name="DefaultParagraphFont" style:family="text">
      <style:text-properties fo:color="#A6A6A6" fo:font-size="8pt" style:font-size-asian="8pt" style:font-size-complex="8pt"/>
    </style:style>
    <style:style style:name="T5" style:parent-style-name="DefaultParagraphFont" style:family="text">
      <style:text-properties fo:color="#A6A6A6" fo:font-size="8pt" style:font-size-asian="8pt" style:font-size-complex="8pt"/>
    </style:style>
    <style:style style:name="T6" style:parent-style-name="DefaultParagraphFont" style:family="text">
      <style:text-properties fo:color="#A6A6A6" fo:font-size="8pt" style:font-size-asian="8pt" style:font-size-complex="8pt"/>
    </style:style>
    <style:style style:name="T7" style:parent-style-name="DefaultParagraphFont" style:family="text">
      <style:text-properties fo:color="#A6A6A6" fo:font-size="8pt" style:font-size-asian="8pt" style:font-size-complex="8pt"/>
    </style:style>
    <style:style style:name="T8" style:parent-style-name="DefaultParagraphFont" style:family="text">
      <style:text-properties fo:color="#A6A6A6" fo:font-size="8pt" style:font-size-asian="8pt" style:font-size-complex="8pt"/>
    </style:style>
    <style:style style:name="T9" style:parent-style-name="DefaultParagraphFont" style:family="text">
      <style:text-properties fo:color="#A6A6A6" fo:font-size="8pt" style:font-size-asian="8pt" style:font-size-complex="8pt"/>
    </style:style>
    <style:style style:name="T10" style:parent-style-name="DefaultParagraphFont" style:family="text">
      <style:text-properties fo:color="#A6A6A6" fo:font-size="8pt" style:font-size-asian="8pt" style:font-size-complex="8pt"/>
    </style:style>
    <style:style style:name="T11" style:parent-style-name="DefaultParagraphFont" style:family="text">
      <style:text-properties fo:color="#A6A6A6" fo:font-size="8pt" style:font-size-asian="8pt" style:font-size-complex="8pt"/>
    </style:style>
    <style:style style:name="T12" style:parent-style-name="DefaultParagraphFont" style:family="text">
      <style:text-properties fo:color="#A6A6A6" fo:font-size="8pt" style:font-size-asian="8pt" style:font-size-complex="8pt"/>
    </style:style>
  </office:automatic-styles>
  <office:master-styles>
    <style:master-page style:name="MP0" style:page-layout-name="PL0">
      <style:header>
        <text:p text:style-name="Sectionheader">WQ<text:tab/><text:span text:style-name="T2">Obstetrics. <text:s/>Midwifery</text:span><text:tab/>WQ</text:p>
      </style:header>
      <style:footer>
        <text:p text:style-name="Footer"><text:span text:style-name="T3">Wessex Classification<text:s/></text:span><text:span text:style-name="T4">Scheme</text:span><text:span text:style-name="T5"><text:s/>Oversight Group 202</text:span><text:span text:style-name="T6">3</text:span><text:span text:style-name="T7"><text:s/></text:span><text:span text:style-name="T8"><text:tab/></text:span><text:span text:style-name="T9"><text:tab/>Page<text:s/></text:span><text:span text:style-name="T10"><text:page-number text:fixed="false">9</text:page-number></text:span><text:span text:style-name="T11"><text:s/>of<text:s/></text:span><text:span text:style-name="T12">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Q</dc:title>
    <dc:description/>
    <dc:subject/>
    <meta:initial-creator>Bobby</meta:initial-creator>
    <dc:creator>Curtis Jason (RXW)</dc:creator>
    <meta:creation-date>2024-04-22T07:56:00Z</meta:creation-date>
    <dc:date>2024-04-22T07:56:00Z</dc:date>
    <meta:template xlink:href="Normal" xlink:type="simple"/>
    <meta:editing-cycles>2</meta:editing-cycles>
    <meta:editing-duration>PT0S</meta:editing-duration>
    <meta:document-statistic meta:page-count="9" meta:paragraph-count="18" meta:word-count="1412" meta:character-count="9443" meta:row-count="67" meta:non-whitespace-character-count="8049"/>
  </office:meta>
</office:document-meta>
</file>