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60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hyphenate="false"/>
    </style:style>
    <style:style style:name="P1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anguage="en" fo:country="GB"/>
    </style:style>
    <style:style style:name="P1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anguage="en" fo:country="GB"/>
    </style:style>
    <style:style style:name="P12" style:parent-style-name="Normal" style:family="paragraph">
      <style:text-properties fo:font-size="12pt" style:font-size-asian="12pt"/>
    </style:style>
    <style:style style:name="P1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font-size="12pt" style:font-size-asian="12pt" fo:language="en" fo:country="GB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anguage="en" fo:country="GB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0pt"/>
    </style:style>
    <style:style style:name="P23" style:parent-style-name="Normal" style:family="paragraph">
      <style:text-properties style:font-size-complex="10pt"/>
    </style:style>
    <style:style style:name="P24" style:parent-style-name="Normal" style:family="paragraph">
      <style:text-properties style:font-size-complex="10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text-properties style:font-size-complex="10pt"/>
    </style:style>
    <style:style style:name="P29" style:parent-style-name="Normal" style:family="paragraph">
      <style:text-properties style:font-size-complex="10pt"/>
    </style:style>
    <style:style style:name="P30" style:parent-style-name="Normal" style:family="paragraph">
      <style:text-properties style:font-size-complex="10pt"/>
    </style:style>
    <style:style style:name="P3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3" style:parent-style-name="Normal" style:family="paragraph">
      <style:text-properties style:font-size-complex="10pt"/>
    </style:style>
    <style:style style:name="P34" style:parent-style-name="Normal" style:family="paragraph">
      <style:text-properties style:font-size-complex="10pt"/>
    </style:style>
    <style:style style:name="P35" style:parent-style-name="Normal" style:family="paragraph">
      <style:text-properties style:font-size-complex="10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text-properties style:font-size-complex="10pt"/>
    </style:style>
    <style:style style:name="P38" style:parent-style-name="Normal" style:family="paragraph">
      <style:text-properties style:font-size-complex="10pt"/>
    </style:style>
    <style:style style:name="P39" style:parent-style-name="Normal" style:family="paragraph">
      <style:text-properties style:font-size-complex="10pt"/>
    </style:style>
  </office:automatic-styles>
  <office:body>
    <office:text text:use-soft-page-breaks="true">
      <text:p text:style-name="P1">WR</text:p>
      <text:p text:style-name="Mainheading">SKIN. <text:s/>DERMATOLOGY</text:p>
      <text:p text:style-name="Normal"/>
      <text:p text:style-name="Normal"/>
      <text:p text:style-name="Normal">1<text:tab/>Societies</text:p>
      <text:p text:style-name="Normal"/>
      <text:p text:style-name="Normal"/>
      <text:p text:style-name="Normal">11<text:tab/>History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<text:s/>Classify with specific aspect<text:s/></text:p>
      <text:p text:style-name="Normal"/>
      <text:p text:style-name="Normal"/>
      <text:p text:style-name="Normal">15<text:tab/>Classification. <text:s/>Nomenclature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19<text:tab/><text:tab/>Schools, departments and faculties</text:p>
      <text:p text:style-name="Normal"/>
      <text:p text:style-name="Normal"/>
      <text:p text:style-name="Normal">20<text:tab/>Research. <text:s/>Research design</text:p>
      <text:p text:style-name="P9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Normal">21<text:tab/>Dermatology as a profession. <text:s/>Careers</text:p>
      <text:p text:style-name="Normal"><text:tab/><text:tab/>Include ethics, accountability, etc</text:p>
      <text:p text:style-name="P10"/>
      <text:p text:style-name="Normal"/>
      <text:p text:style-name="Normal">23<text:tab/>Laboratories</text:p>
      <text:p text:style-name="Normal"/>
      <text:p text:style-name="Normal"/>
      <text:p text:style-name="Normal">25<text:tab/>Laboratory manuals. <text:s/>Techniques</text:p>
      <text:p text:style-name="Normal"><text:tab/><text:tab/>Include experimental works on skin grafts scar tissue</text:p>
      <text:p text:style-name="Normal"/>
      <text:p text:style-name="Normal"/>
      <text:p text:style-name="Normal">26<text:tab/>Equipment and supplies</text:p>
      <text:p text:style-name="Normal"/>
      <text:p text:style-name="Normal"/>
      <text:p text:style-name="Normal">26.5<text:tab/>Use of computers, IT and telecommunications technology</text:p>
      <text:p text:style-name="Normal"/>
      <text:p text:style-name="Normal"/>
      <text:p text:style-name="Normal">27<text:tab/>Health services. <text:s/>Hospitals, clinics</text:p>
      <text:p text:style-name="Normal"><text:tab/><text:tab/>Include health service policy and planning</text:p>
      <text:p text:style-name="Normal"/>
      <text:p text:style-name="Normal">32<text:tab/>Laws</text:p>
      <text:p text:style-name="Normal"/>
      <text:p text:style-name="Normal"/>
      <text:p text:style-name="Normal">33<text:tab/><text:tab/>Discussion of laws</text:p>
      <text:p text:style-name="Normal"/>
      <text:p text:style-name="Normal"/>
      <text:soft-page-break/>
      <text:p text:style-name="Normal">75<text:tab/>Popular works on skin care</text:p>
      <text:p text:style-name="Normal"/>
      <text:p text:style-name="Normal"/>
      <text:p text:style-name="Normal">100<text:tab/>Dermatology. Skin. <text:s/>General works</text:p>
      <text:p text:style-name="Normal"><text:tab/><text:tab/>Classify here works covering the specialty and diseases. <text:s/>See WR140 for<text:s/></text:p>
      <text:p text:style-name="Normal"><text:tab/><text:tab/>diseases only</text:p>
      <text:p text:style-name="Normal"/>
      <text:p text:style-name="Normal"/>
      <text:p text:style-name="Normal">101<text:tab/><text:tab/>Anatomy, histology, embryology</text:p>
      <text:p text:style-name="Normal"><text:tab/><text:tab/><text:tab/>Include fingerprints, dermatoglyphics;<text:s/>congenital abnormalities<text:s/>of skin</text:p>
      <text:p text:style-name="Normal"/>
      <text:p text:style-name="Normal"/>
      <text:p text:style-name="Normal">102<text:tab/><text:tab/>Physiology</text:p>
      <text:p text:style-name="Normal"><text:tab/><text:tab/><text:tab/>Include chemistry and metabolism of the skin. <text:s/>Skin temperature. <text:s/>Sensory<text:s/></text:p>
      <text:p text:style-name="Normal"><text:tab/><text:tab/><text:tab/>functions</text:p>
      <text:p text:style-name="Normal"><text:tab/><text:tab/><text:tab/>See WL150-WL195 for neurological aspects</text:p>
      <text:p text:style-name="Normal"/>
      <text:p text:style-name="P11"/>
      <text:p text:style-name="Normal">103<text:tab/>Skin biology</text:p>
      <text:p text:style-name="Normal"><text:tab/><text:tab/>Include photobiology</text:p>
      <text:p text:style-name="Normal"/>
      <text:p text:style-name="Normal"/>
      <text:p text:style-name="Normal">104<text:tab/>Immunology</text:p>
      <text:p text:style-name="Normal"/>
      <text:p text:style-name="Normal"/>
      <text:p text:style-name="Normal">105<text:tab/>Pathology. <text:s/>Dermatohistopathology</text:p>
      <text:p text:style-name="Normal"/>
      <text:p text:style-name="Normal"/>
      <text:p text:style-name="Normal">110<text:tab/>Microbiology</text:p>
      <text:p text:style-name="Normal"/>
      <text:p text:style-name="Normal"/>
      <text:p text:style-name="Normal"/>
      <text:p text:style-name="Subsection">SKIN DISEASES</text:p>
      <text:p text:style-name="Normal"/>
      <text:p text:style-name="Normal"/>
      <text:p text:style-name="Normal">140<text:tab/>Skin diseases. <text:s/>General works</text:p>
      <text:p text:style-name="Normal"><text:tab/><text:tab/>See WR670‑680 for paediatric and geriatric dermatology</text:p>
      <text:p text:style-name="Normal"/>
      <text:p text:style-name="Normal"/>
      <text:p text:style-name="Normal">141<text:tab/>Diagnosis. <text:s/>Monitoring</text:p>
      <text:p text:style-name="Normal"/>
      <text:p text:style-name="Normal"/>
      <text:p text:style-name="Normal">143<text:tab/>Skin manifestations of internal disease</text:p>
      <text:p text:style-name="Normal"/>
      <text:p text:style-name="Normal"/>
      <text:p text:style-name="Normal">144<text:tab/>Symptomatology, e.g. pruritis. <text:s/>Callosities<text:s/></text:p>
      <text:p text:style-name="Normal"/>
      <text:p text:style-name="Normal"/>
      <text:p text:style-name="Normal">145<text:tab/>Therapy of skin diseases. <text:s/>General works</text:p>
      <text:p text:style-name="Normal"><text:tab/><text:tab/>Include surgery and cryosurgery</text:p>
      <text:p text:style-name="Normal"><text:tab/><text:tab/>See WR640 for use of lasers in cutaneous disorders</text:p>
      <text:p text:style-name="Normal"/>
      <text:p text:style-name="Normal"/>
      <text:p text:style-name="Normal">146<text:tab/><text:tab/>Drug therapy</text:p>
      <text:p text:style-name="Normal"/>
      <text:p text:style-name="Normal"/>
      <text:p text:style-name="Normal">147<text:tab/><text:tab/>Radiotherapy. <text:s/>Ultraviolet therapy</text:p>
      <text:p text:style-name="Normal"/>
      <text:p text:style-name="Normal"/>
      <text:p text:style-name="Normal"/>
      <text:p text:style-name="Normal"/>
      <text:p text:style-name="Maintext">148<text:tab/>Nursing management of skin diseases. <text:s/>Care of the patient</text:p>
      <text:p text:style-name="Normal"/>
      <text:p text:style-name="Normal"/>
      <text:p text:style-name="Normal">149<text:tab/>Psychological and social aspects of skin diseases</text:p>
      <text:p text:style-name="P12"/>
      <text:p text:style-name="P13"/>
      <text:p text:style-name="Subsectionheading">SKIN DISEASES BY PARTS OF THE BODY</text:p>
      <text:p text:style-name="Normal"/>
      <text:p text:style-name="Normal">150<text:tab/>Facial dermatoses</text:p>
      <text:p text:style-name="Normal"><text:tab/><text:tab/>Include periorbital region</text:p>
      <text:p text:style-name="Normal"/>
      <text:p text:style-name="Normal"/>
      <text:p text:style-name="Normal">152<text:tab/>Trunk<text:s/><text:s/></text:p>
      <text:p text:style-name="Normal"/>
      <text:p text:style-name="Normal"/>
      <text:p text:style-name="Normal">154<text:tab/>Genital region</text:p>
      <text:p text:style-name="Normal"><text:tab/><text:tab/>See WC140‑160 for sexually transmitted diseases</text:p>
      <text:p text:style-name="Normal"/>
      <text:p text:style-name="Normal"/>
      <text:p text:style-name="Normal">156<text:tab/>Limbs, hands and feet</text:p>
      <text:p text:style-name="Normal"><text:tab/><text:tab/>See WR475 for nail diseases</text:p>
      <text:p text:style-name="P14"/>
      <text:p text:style-name="P15"/>
      <text:p text:style-name="Subsectionheading">DISEASES OF THE EPIDERMIS</text:p>
      <text:p text:style-name="Normal"/>
      <text:p text:style-name="Normal">157<text:tab/>Diseases of the epidermis. <text:s/>General works</text:p>
      <text:p text:style-name="Normal"/>
      <text:p text:style-name="Normal"/>
      <text:p text:style-name="Normal">158<text:tab/><text:tab/>Eczematous dermatitis.<text:s/>Include neurodermatitis</text:p>
      <text:p text:style-name="Normal"/>
      <text:p text:style-name="Normal"/>
      <text:p text:style-name="Normal">159<text:tab/><text:tab/>Eczema</text:p>
      <text:p text:style-name="Normal"/>
      <text:p text:style-name="Normal"/>
      <text:p text:style-name="Normal">160<text:tab/>Allergy and hypersensitivity. <text:s/>Patch testing</text:p>
      <text:p text:style-name="Normal"><text:tab/><text:tab/>See WD300-330 for hypersensitivity in general</text:p>
      <text:p text:style-name="Normal"/>
      <text:p text:style-name="P16"/>
      <text:p text:style-name="Normal">165<text:tab/><text:tab/>Allergy to drugs. <text:s/>Cutaneous side effects</text:p>
      <text:p text:style-name="Normal"/>
      <text:p text:style-name="Normal"/>
      <text:p text:style-name="Normal">170<text:tab/><text:tab/>Urticaria. <text:s/>Angioedema</text:p>
      <text:p text:style-name="Normal"/>
      <text:p text:style-name="Normal"/>
      <text:p text:style-name="Normal">175<text:tab/><text:tab/>Contact dermatitis</text:p>
      <text:p text:style-name="Normal"/>
      <text:p text:style-name="Normal"/>
      <text:p text:style-name="Normal">185<text:tab/><text:tab/>Occupational dermatitis</text:p>
      <text:p text:style-name="Normal"/>
      <text:p text:style-name="Normal"/>
      <text:p text:style-name="Normal">195<text:tab/><text:tab/>Localised allergies, e.g. cosmetics</text:p>
      <text:p text:style-name="Normal"/>
      <text:p text:style-name="Normal"/>
      <text:p text:style-name="Normal">200<text:tab/>Disorders of cell kinetics and differentiation. General works and those not specified<text:s/></text:p>
      <text:p text:style-name="Normal"><text:tab/>elsewhere<text:s/></text:p>
      <text:p text:style-name="Normal"/>
      <text:p text:style-name="Normal">205<text:tab/><text:tab/>Psoriasis</text:p>
      <text:p text:style-name="Normal"/>
      <text:p text:style-name="Normal"/>
      <text:p text:style-name="Normal"/>
      <text:p text:style-name="Normal">210<text:tab/><text:tab/>Ichthyosis<text:s/></text:p>
      <text:p text:style-name="Normal"/>
      <text:p text:style-name="Normal"/>
      <text:p text:style-name="Normal">230<text:tab/>Vesicular and bullous disorders. <text:s/>General works and those not specified elsewhere</text:p>
      <text:p text:style-name="Normal"/>
      <text:p text:style-name="Normal"/>
      <text:p text:style-name="Normal">235<text:tab/><text:tab/>Erythema<text:s/></text:p>
      <text:p text:style-name="Normal"><text:tab/><text:tab/><text:tab/>See WD735 for systemic lupus erythematosus (SLE)</text:p>
      <text:p text:style-name="Normal"/>
      <text:p text:style-name="Normal"/>
      <text:p text:style-name="Normal">240<text:tab/><text:tab/>Pemphigus<text:s/></text:p>
      <text:p text:style-name="Normal"/>
      <text:p text:style-name="Normal"/>
      <text:p text:style-name="Normal">245<text:tab/><text:tab/>Dermatitis herpetiformis<text:s/></text:p>
      <text:p text:style-name="Normal"/>
      <text:p text:style-name="Normal"/>
      <text:p text:style-name="Normal">265<text:tab/>Abnormalities of pigmentation. <text:s/>Lentigo. <text:s/>Vitiligo</text:p>
      <text:p text:style-name="P17"/>
      <text:p text:style-name="P18"/>
      <text:p text:style-name="Subsectionheading">DISEASES OF THE DERMIS</text:p>
      <text:p text:style-name="Normal"/>
      <text:p text:style-name="Normal">270<text:tab/>Diseases of the dermis. <text:s/>General works<text:s/></text:p>
      <text:p text:style-name="Normal"/>
      <text:p text:style-name="Normal">275<text:tab/><text:tab/>Lichen planus<text:s/></text:p>
      <text:p text:style-name="P19"/>
      <text:p text:style-name="P20"/>
      <text:p text:style-name="Subsectionheading">INFECTIOUS SKIN DISEASES</text:p>
      <text:p text:style-name="P21">See also WC for infectious diseases in general</text:p>
      <text:p text:style-name="Normal"/>
      <text:p text:style-name="Normal">280<text:tab/>Infectious skin diseases. <text:s/>General works</text:p>
      <text:p text:style-name="Normal"/>
      <text:p text:style-name="Normal"/>
      <text:p text:style-name="Normal">285<text:tab/><text:tab/>Bacterial, e.g. impetigo, boils</text:p>
      <text:p text:style-name="Normal"/>
      <text:p text:style-name="Normal"/>
      <text:p text:style-name="Normal">300<text:tab/><text:tab/>Fungal. <text:s/>Dermatomycoses, e.g. tinea, ringworm, candidiasis of the skin,<text:s/></text:p>
      <text:p text:style-name="Normal"><text:tab/><text:tab/>maduromycosis</text:p>
      <text:p text:style-name="Normal"><text:tab/><text:tab/><text:tab/>See WC450 for mycoses in general</text:p>
      <text:p text:style-name="Normal"/>
      <text:p text:style-name="Normal"/>
      <text:p text:style-name="Normal">320<text:tab/><text:tab/>Rickettsial and viral diseases</text:p>
      <text:p text:style-name="Normal"><text:tab/><text:tab/><text:tab/>See WC500‑600 for viral diseases in general</text:p>
      <text:p text:style-name="Normal"/>
      <text:p text:style-name="Normal"/>
      <text:p text:style-name="Normal">325<text:tab/><text:tab/><text:tab/>Verrucae. <text:s/>Warts</text:p>
      <text:p text:style-name="Normal"/>
      <text:p text:style-name="Normal"/>
      <text:p text:style-name="Normal">360<text:tab/><text:tab/>Parasitic skin diseases</text:p>
      <text:p text:style-name="Normal"><text:tab/><text:tab/><text:tab/>See also WC695‑885 for parasitic diseases in general</text:p>
      <text:p text:style-name="Normal"/>
      <text:p text:style-name="Normal"/>
      <text:p text:style-name="Normal">365<text:tab/><text:tab/><text:tab/>Scabies. <text:s/>Pediculosis</text:p>
      <text:p text:style-name="Normal"/>
      <text:p text:style-name="Normal"/>
      <text:p text:style-name="Normal">370<text:tab/>Tropical dermatology</text:p>
      <text:p text:style-name="Normal"><text:tab/><text:tab/>See WC680 for tropical diseases in general</text:p>
      <text:p text:style-name="Normal"/>
      <text:p text:style-name="Normal"/>
      <text:p text:style-name="Normal"/>
      <text:p text:style-name="Subsection"/>
      <text:p text:style-name="Subsection">SKIN APPENDAGES</text:p>
      <text:p text:style-name="Normal"/>
      <text:p text:style-name="Normal"/>
      <text:p text:style-name="Normal">390<text:tab/>General works on more than one appendage</text:p>
      <text:p text:style-name="Normal"/>
      <text:p text:style-name="Normal"/>
      <text:p text:style-name="Normal">400<text:tab/>Sweat glands and their disorders</text:p>
      <text:p text:style-name="Normal"/>
      <text:p text:style-name="Normal"/>
      <text:p text:style-name="Normal">410<text:tab/>Sebaceous glands and their disorders</text:p>
      <text:p text:style-name="Normal"/>
      <text:p text:style-name="Normal"/>
      <text:p text:style-name="Normal">415<text:tab/><text:tab/>Seborrhoea</text:p>
      <text:p text:style-name="Normal"/>
      <text:p text:style-name="Normal"/>
      <text:p text:style-name="Normal">420<text:tab/><text:tab/>Sebaceous cysts</text:p>
      <text:p text:style-name="Normal"/>
      <text:p text:style-name="Normal"/>
      <text:p text:style-name="Normal">430<text:tab/><text:tab/>Acne. <text:s/>Acneform lesions</text:p>
      <text:p text:style-name="Normal"/>
      <text:p text:style-name="Normal"/>
      <text:p text:style-name="Normal">450<text:tab/>Hair. <text:s/>Scalp. <text:s/>Diseases of the hair and scalp</text:p>
      <text:p text:style-name="Normal"/>
      <text:p text:style-name="Normal"/>
      <text:p text:style-name="Normal">455<text:tab/><text:tab/>Hypertrichosis</text:p>
      <text:p text:style-name="Normal"/>
      <text:p text:style-name="Normal"/>
      <text:p text:style-name="Normal">460<text:tab/><text:tab/>Alopecia</text:p>
      <text:p text:style-name="Normal"/>
      <text:p text:style-name="Normal"/>
      <text:p text:style-name="Normal">465<text:tab/><text:tab/>Care of the hair</text:p>
      <text:p text:style-name="Normal"/>
      <text:p text:style-name="Normal"/>
      <text:p text:style-name="Normal">475<text:tab/>Nails. <text:s/>Diseases of the nails</text:p>
      <text:p text:style-name="P22"/>
      <text:p text:style-name="P23"/>
      <text:p text:style-name="P24"/>
      <text:p text:style-name="P25">NEOPLASMS</text:p>
      <text:p text:style-name="P26"/>
      <text:p text:style-name="P27"/>
      <text:p text:style-name="Normal">500<text:tab/>Neoplasms of the skin</text:p>
      <text:p text:style-name="Normal"/>
      <text:p text:style-name="Normal"/>
      <text:p text:style-name="Normal">510<text:tab/><text:tab/>Malignant melanoma</text:p>
      <text:p text:style-name="P28"/>
      <text:p text:style-name="P29"/>
      <text:p text:style-name="P30"/>
      <text:p text:style-name="P31">ULCERS</text:p>
      <text:p text:style-name="P32"/>
      <text:p text:style-name="Normal">598<text:tab/>Pressure sores. <text:s/>Decubitus ulcer. <text:s/>Bed sores. Skin ulcers<text:s/></text:p>
      <text:p text:style-name="Normal"><text:tab/><text:tab/>See WG620 for<text:s/>leg ulcers e.g.<text:s/>varicose ulcers; WE920 for foot ulcers</text:p>
      <text:p text:style-name="P33"/>
      <text:p text:style-name="P34"/>
      <text:p text:style-name="P35"/>
      <text:p text:style-name="Subsection"/>
      <text:p text:style-name="Subsection"/>
      <text:p text:style-name="Subsection"/>
      <text:p text:style-name="Subsection"/>
      <text:soft-page-break/>
      <text:p text:style-name="Subsection">ASPECTS OF BEAUTY CARE</text:p>
      <text:p text:style-name="P36">See WR195 for allergy to cosmetics</text:p>
      <text:p text:style-name="Normal"/>
      <text:p text:style-name="Normal"/>
      <text:p text:style-name="Normal">600<text:tab/>Beauty therapy. <text:s/>General works and those not specified below</text:p>
      <text:p text:style-name="Normal"/>
      <text:p text:style-name="Normal"/>
      <text:p text:style-name="Normal">610<text:tab/>Tattooing and its removal</text:p>
      <text:p text:style-name="Normal"/>
      <text:p text:style-name="Normal"/>
      <text:p text:style-name="Normal"/>
      <text:p text:style-name="Normal">620<text:tab/>Scars, birthmarks etc<text:s/>e.g. body<text:s/>modification. <text:s/>Body piercing</text:p>
      <text:p text:style-name="Normal"/>
      <text:p text:style-name="Normal"/>
      <text:p text:style-name="Normal">630<text:tab/>Skin camouflage</text:p>
      <text:p text:style-name="Normal"/>
      <text:p text:style-name="Normal"/>
      <text:p text:style-name="Normal">640<text:tab/>Use of lasers in cutaneous disorders</text:p>
      <text:p text:style-name="P37"/>
      <text:p text:style-name="P38"/>
      <text:p text:style-name="P39"/>
      <text:p text:style-name="Subsection">DERMATOLOGY FOR PARTICULAR AGE GROUPS</text:p>
      <text:p text:style-name="Normal"/>
      <text:p text:style-name="Normal"/>
      <text:p text:style-name="Normal">670<text:tab/>Paediatric dermatology</text:p>
      <text:p text:style-name="Normal"/>
      <text:p text:style-name="Normal"/>
      <text:p text:style-name="Normal">680<text:tab/>Geriatric dermatology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 Rounded MT Bold" fo:letter-spacing="-0.0041in" fo:font-size="20pt" style:font-size-asian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="Arial" style:font-name-complex="Arial" fo:letter-spacing="-0.002in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left" style:position="0.7722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left" style:position="0.2722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left" style:position="-0.2277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left" style:position="-0.7277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left" style:position="0.7722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left" style:position="0.7722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fo:color="#FF0000" fo:font-size="11pt" style:font-size-asian="11pt" fo:hyphenate="false"/>
    </style:style>
    <style:style style:name="BodyTextIndent2" style:display-name="Body Text Indent 2" style:family="paragraph" style:parent-style-name="Normal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font-size="11pt" style:font-size-asian="11pt" fo:hyphenate="false"/>
    </style:style>
    <style:style style:name="BodyText" style:display-name="Body Text" style:family="paragraph" style:parent-style-name="Normal">
      <style:text-properties fo:color="#FF0000" fo:font-size="11pt" style:font-size-asian="11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left" style:position="1.7722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left" style:position="-0.393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name-complex="Arial" fo:letter-spacing="-0.002in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60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R<text:tab/><text:span text:style-name="T2">Skin. <text:s/>Dermatology</text:span><text:tab/>WR</text:p>
      </style:header>
      <style:footer>
        <text:p text:style-name="Footer"><text:span text:style-name="T3">SWIMS Network Cataloguing Group 2013 <text:s/></text:span><text:span text:style-name="T4"><text:tab/></text:span><text:span text:style-name="T5"><text:tab/>Page<text:s/></text:span><text:span text:style-name="T6"><text:page-number text:fixed="false">6</text:page-number></text:span><text:span text:style-name="T7"><text:s/>of<text:s/></text:span><text:span text:style-name="T8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P</dc:title>
    <dc:subject/>
    <meta:initial-creator>South &amp; West Health Care Libraries Unit</meta:initial-creator>
    <dc:creator>MCINTOSH, Alexander (ISLE OF WIGHT NHS TRUST)</dc:creator>
    <meta:creation-date>2022-06-09T08:14:00Z</meta:creation-date>
    <dc:date>2022-06-09T08:14:00Z</dc:date>
    <meta:print-date>2001-08-28T14:16:00Z</meta:print-date>
    <meta:template xlink:href="Normal.dotm" xlink:type="simple"/>
    <meta:editing-cycles>2</meta:editing-cycles>
    <meta:editing-duration>PT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6" meta:paragraph-count="9" meta:word-count="704" meta:character-count="4711" meta:row-count="33" meta:non-whitespace-character-count="4016"/>
  </office:meta>
</office:document-meta>
</file>