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812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 style:page-number="1"/>
    </style:style>
    <style:style style:name="P13" style:parent-style-name="Maintext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14" style:parent-style-name="Maintext" style:family="paragraph">
      <style:paragraph-properties fo:break-before="page"/>
    </style:style>
    <style:style style:name="P15" style:parent-style-name="Maintext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16" style:parent-style-name="Maintext" style:family="paragraph">
      <style:paragraph-properties fo:text-align="center"/>
    </style:style>
    <style:style style:name="P17" style:parent-style-name="Maintext" style:family="paragraph">
      <style:paragraph-properties fo:break-before="page"/>
    </style:style>
    <style:style style:name="P18" style:parent-style-name="Maintext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19" style:parent-style-name="Maintext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20" style:parent-style-name="Maintext" style:family="paragraph">
      <style:paragraph-properties fo:text-align="center"/>
    </style:style>
    <style:style style:name="P21" style:parent-style-name="Maintext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575in"/>
        </style:tab-stops>
      </style:paragraph-properties>
    </style:style>
    <style:style style:name="P22" style:parent-style-name="Maintext" style:family="paragraph">
      <style:paragraph-properties fo:text-align="center"/>
    </style:style>
    <style:style style:name="P23" style:parent-style-name="Maintext" style:family="paragraph">
      <style:paragraph-properties fo:text-align="center"/>
    </style:style>
    <style:style style:name="P24" style:parent-style-name="Maintext" style:family="paragraph">
      <style:paragraph-properties fo:text-align="center"/>
    </style:style>
    <style:style style:name="P2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26" style:parent-style-name="Maintext" style:family="paragraph">
      <style:paragraph-properties fo:text-align="center"/>
    </style:style>
    <style:style style:name="P2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2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29" style:parent-style-name="Sectionheading" style:family="paragraph">
      <style:text-properties style:font-name-complex="Arial" fo:font-weight="normal" style:font-weight-asian="normal" style:font-weight-complex="normal" fo:font-size="10pt" style:font-size-asian="10pt" style:font-size-complex="12pt"/>
    </style:style>
    <style:style style:name="P30" style:parent-style-name="Sectionheading" style:family="paragraph">
      <style:text-properties style:font-name-complex="Arial" fo:font-weight="normal" style:font-weight-asian="normal" style:font-weight-complex="normal" fo:font-size="10pt" style:font-size-asian="10pt" style:font-size-complex="12pt"/>
    </style:style>
    <style:style style:name="P31" style:parent-style-name="Maintext" style:family="paragraph">
      <style:paragraph-properties fo:text-align="center"/>
    </style:style>
    <style:style style:name="P32" style:parent-style-name="Maintext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33" style:parent-style-name="Maintext" style:family="paragraph">
      <style:paragraph-properties fo:text-align="center"/>
    </style:style>
    <style:style style:name="P34" style:parent-style-name="Maintext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35" style:parent-style-name="Maintext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36" style:parent-style-name="Maintext" style:family="paragraph">
      <style:text-properties fo:font-size="12pt" style:font-size-asian="12pt"/>
    </style:style>
    <style:style style:name="P37" style:parent-style-name="Subsectionheading" style:family="paragraph">
      <style:text-properties style:font-name-complex="Arial" fo:font-weight="normal" style:font-weight-asian="normal" fo:font-size="12pt" style:font-size-asian="12pt"/>
    </style:style>
    <style:style style:name="P38" style:parent-style-name="Maintext" style:family="paragraph">
      <style:paragraph-properties fo:text-align="center"/>
    </style:style>
    <style:style style:name="P39" style:parent-style-name="Maintext" style:family="paragraph">
      <style:text-properties fo:font-size="12pt" style:font-size-asian="12pt"/>
    </style:style>
    <style:style style:name="P40" style:parent-style-name="Maintext" style:family="paragraph">
      <style:text-properties fo:font-size="12pt" style:font-size-asian="12pt"/>
    </style:style>
    <style:style style:name="P41" style:parent-style-name="Maintext" style:family="paragraph">
      <style:text-properties fo:font-size="12pt" style:font-size-asian="12pt"/>
    </style:style>
    <style:style style:name="P42" style:parent-style-name="Maintext" style:family="paragraph">
      <style:text-properties fo:font-size="12pt" style:font-size-asian="12pt"/>
    </style:style>
  </office:automatic-styles>
  <office:body>
    <office:text text:use-soft-page-breaks="true">
      <text:p text:style-name="P1">WS</text:p>
      <text:p text:style-name="Mainheading">PAEDIATRICS. <text:s/>CHILD HEALTH</text:p>
      <text:p text:style-name="Maintext"/>
      <text:p text:style-name="Maintext"/>
      <text:p text:style-name="Maintext">1<text:tab/>Societies</text:p>
      <text:p text:style-name="Maintext"/>
      <text:p text:style-name="Maintext"/>
      <text:p text:style-name="Maintext">11<text:tab/>History</text:p>
      <text:p text:style-name="Maintext"/>
      <text:p text:style-name="Maintext"/>
      <text:p text:style-name="Maintext">13<text:tab/>Dictionaries. <text:s/>Encyclopaedias. <text:s/>Bibliographies</text:p>
      <text:p text:style-name="Maintext"><text:tab/><text:tab/>Use for general works only. <text:s/>Classify with specific aspect.</text:p>
      <text:p text:style-name="Maintext"/>
      <text:p text:style-name="Maintext"/>
      <text:p text:style-name="Maintext">15<text:tab/>Classification. <text:s/>Nomenclature</text:p>
      <text:p text:style-name="Maintext"/>
      <text:p text:style-name="Maintext"/>
      <text:p text:style-name="Maintext">16<text:tab/>Tables. <text:s/>Statistics. <text:s/>Epidemiology</text:p>
      <text:p text:style-name="Maintext"/>
      <text:p text:style-name="Maintext"/>
      <text:p text:style-name="Maintext">18<text:tab/>Education and training</text:p>
      <text:p text:style-name="Maintext"><text:tab/><text:tab/>Include educational materials for both teaching and study</text:p>
      <text:p text:style-name="Maintext"/>
      <text:p text:style-name="Maintext"/>
      <text:p text:style-name="Maintext">19<text:tab/><text:tab/>Schools, departments, faculties</text:p>
      <text:p text:style-name="Maintext"/>
      <text:p text:style-name="Maintext"/>
      <text:p text:style-name="Maintext">20<text:tab/>Research. <text:s/>Research design</text:p>
      <text:p text:style-name="Normal"><text:tab/><text:tab/>Include research to support evidence-based practice</text:p>
      <text:p text:style-name="Maintext"><text:tab/><text:tab/>Classify research on a specific subject with the subject</text:p>
      <text:p text:style-name="Maintext"/>
      <text:p text:style-name="Maintext"/>
      <text:p text:style-name="Maintext">21<text:tab/>Paediatrics and child health as a profession. <text:s/>Careers</text:p>
      <text:p text:style-name="Maintext"><text:tab/><text:tab/>Include ethics, accountability, etc</text:p>
      <text:p text:style-name="Maintext"/>
      <text:p text:style-name="Maintext"/>
      <text:p text:style-name="Maintext">22<text:tab/>Directories</text:p>
      <text:p text:style-name="Maintext"/>
      <text:p text:style-name="Maintext"/>
      <text:p text:style-name="Maintext">23<text:tab/>Institutes</text:p>
      <text:p text:style-name="Maintext"/>
      <text:p text:style-name="Maintext"/>
      <text:p text:style-name="Maintext">25<text:tab/>Laboratory manuals</text:p>
      <text:p text:style-name="Maintext"/>
      <text:p text:style-name="Maintext"/>
      <text:p text:style-name="Maintext">26<text:tab/>Equipment and supplies</text:p>
      <text:p text:style-name="Maintext"/>
      <text:p text:style-name="Maintext"/>
      <text:p text:style-name="Maintext">26.5<text:tab/>Use of computers, IT and telecommunications technology</text:p>
      <text:p text:style-name="Maintext"/>
      <text:p text:style-name="Maintext"/>
      <text:p text:style-name="Maintext">27<text:tab/>Child health services. <text:s/>Children's hospitals</text:p>
      <text:p text:style-name="P13">Include health service policy and planning. Include services for neonates and infants<text:s/></text:p>
      <text:p text:style-name="Maintext"/>
      <text:soft-page-break/>
      <text:p text:style-name="P14">28<text:tab/>Community health services. <text:s/>School health services</text:p>
      <text:p text:style-name="Maintext"><text:tab/><text:tab/>Include school nursing and community children’s nursing</text:p>
      <text:p text:style-name="Maintext"/>
      <text:p text:style-name="Maintext"/>
      <text:p text:style-name="Maintext">29<text:tab/>Hospital staff manuals</text:p>
      <text:p text:style-name="Maintext"/>
      <text:p text:style-name="Maintext"/>
      <text:p text:style-name="Maintext">32<text:tab/>Laws</text:p>
      <text:p text:style-name="Maintext"/>
      <text:p text:style-name="Maintext"/>
      <text:p text:style-name="Maintext">33<text:tab/><text:tab/>Discussion of laws</text:p>
      <text:p text:style-name="Maintext"/>
      <text:p text:style-name="Maintext"/>
      <text:p text:style-name="Maintext">75<text:tab/>Popular works on child care</text:p>
      <text:p text:style-name="Maintext"/>
      <text:p text:style-name="Maintext"/>
      <text:p text:style-name="Maintext">100<text:tab/>Children. <text:s/>Paediatrics. <text:s/>Child health. <text:s/>General works</text:p>
      <text:p text:style-name="Maintext"><text:tab/><text:tab/>Include general works on child development and comprehensive works<text:s/></text:p>
      <text:p text:style-name="Maintext"><text:tab/><text:tab/>covering both normal development and disease</text:p>
      <text:p text:style-name="Maintext"><text:tab/><text:tab/>See WS400 for works covering diseases only</text:p>
      <text:p text:style-name="Maintext"/>
      <text:p text:style-name="Maintext">103<text:tab/>Comprehensive works on normal physical and mental development</text:p>
      <text:p text:style-name="Maintext"/>
      <text:p text:style-name="Maintext"/>
      <text:p text:style-name="Maintext"/>
      <text:p text:style-name="Sectionheading">PHYSICAL DEVELOPMENT</text:p>
      <text:p text:style-name="Maintext"/>
      <text:p text:style-name="Maintext">105<text:tab/>Physical growth and development, normal and abnormal. General works</text:p>
      <text:p text:style-name="Maintext"><text:tab/><text:tab/>Include motor development</text:p>
      <text:p text:style-name="Maintext"><text:tab/><text:tab/>See also specific age groups at WS800-850</text:p>
      <text:p text:style-name="Maintext"/>
      <text:p text:style-name="Maintext"/>
      <text:p text:style-name="Maintext">115<text:tab/>Nutrition. <text:s/>Feeding of infants and children. <text:s/>General works</text:p>
      <text:p text:style-name="P15">See WQ600 for breast feeding and nutrition and feeding of neonates; WS738 for feeding and eating disorders related to childhood mental disorders</text:p>
      <text:p text:style-name="Maintext"/>
      <text:p text:style-name="Maintext"/>
      <text:p text:style-name="Maintext">120<text:tab/>Toilet training</text:p>
      <text:p text:style-name="Maintext"/>
      <text:p text:style-name="Maintext"/>
      <text:p text:style-name="Maintext">130<text:tab/>Immunisation</text:p>
      <text:p text:style-name="Maintext"><text:tab/><text:tab/>Include side effects</text:p>
      <text:p text:style-name="Maintext"><text:tab/><text:tab/>For immunisation in general see W121</text:p>
      <text:p text:style-name="Maintext"/>
      <text:p text:style-name="Maintext"/>
      <text:p text:style-name="Maintext">141<text:tab/>Physical examination. <text:s/>Developmental screening</text:p>
      <text:p text:style-name="Maintext"><text:tab/><text:tab/>Include radiography</text:p>
      <text:p text:style-name="Maintext"/>
      <text:p text:style-name="Maintext"/>
      <text:p text:style-name="Maintext"/>
      <text:p text:style-name="Sectionheading">MENTAL DEVELOPMENT. <text:s/>CHILD PSYCHOLOGY</text:p>
      <text:p text:style-name="P16">See WS700-785 for child psychiatry</text:p>
      <text:p text:style-name="Maintext"/>
      <text:p text:style-name="Maintext">200<text:tab/>Mental development. <text:s/>Child psychology. <text:s/>General works</text:p>
      <text:p text:style-name="Maintext"/>
      <text:p text:style-name="Maintext"/>
      <text:p text:style-name="Maintext">203<text:tab/>Collected works and commentaries, e.g. Piaget</text:p>
      <text:p text:style-name="Maintext"/>
      <text:p text:style-name="Maintext"/>
      <text:p text:style-name="Maintext">205<text:tab/>Attitudes and adjustment to life events, e.g. going to school</text:p>
      <text:p text:style-name="Maintext"><text:tab/><text:tab/>See WS240‑250 for attitudes to family events</text:p>
      <text:p text:style-name="Maintext"/>
      <text:p text:style-name="Maintext"/>
      <text:p text:style-name="Maintext">208<text:tab/>Perception. <text:s/>Thought. <text:s/>Decision making. <text:s/>Logic. <text:s/>Cognition</text:p>
      <text:p text:style-name="Maintext"/>
      <text:p text:style-name="Maintext"/>
      <text:p text:style-name="Maintext">210<text:tab/>Communication. <text:s/>Verbal behaviour</text:p>
      <text:p text:style-name="Maintext"/>
      <text:p text:style-name="Maintext"/>
      <text:p text:style-name="Maintext">212<text:tab/>Learning. <text:s/>Understanding</text:p>
      <text:p text:style-name="Maintext"/>
      <text:p text:style-name="Maintext"/>
      <text:p text:style-name="Maintext">220<text:tab/>Emotions. <text:s/>Motivations</text:p>
      <text:p text:style-name="Maintext"/>
      <text:p text:style-name="Maintext"/>
      <text:p text:style-name="Maintext">225<text:tab/>Personality development. <text:s/>Self concept</text:p>
      <text:p text:style-name="Maintext"/>
      <text:p text:style-name="Maintext"/>
      <text:p text:style-name="Maintext">230<text:tab/>Socialisation</text:p>
      <text:p text:style-name="Maintext"><text:tab/><text:tab/>Include social skills learning</text:p>
      <text:p text:style-name="Maintext"/>
      <text:p text:style-name="Maintext"/>
      <text:p text:style-name="Maintext">235<text:tab/>Stress and its effects</text:p>
      <text:p text:style-name="Maintext"/>
      <text:p text:style-name="Maintext"/>
      <text:p text:style-name="Maintext">240<text:tab/>Family relationships. <text:s/>Birth order. <text:s/>Sibling relationships. <text:s/>Effects of being an only<text:s/></text:p>
      <text:p text:style-name="Maintext"><text:tab/>child</text:p>
      <text:p text:style-name="Maintext"/>
      <text:p text:style-name="Maintext"/>
      <text:p text:style-name="Maintext">245<text:tab/>Bonding. <text:s/>Object attachment. <text:s/>Deprivation. <text:s/>Bereavement</text:p>
      <text:p text:style-name="Maintext"><text:tab/><text:tab/>Include maternal‑child bonding in neonates</text:p>
      <text:p text:style-name="Maintext"><text:tab/><text:tab/>See<text:s/>WLM270<text:s/>for attachment in adults,<text:s/></text:p>
      <text:p text:style-name="Maintext"/>
      <text:p text:style-name="Maintext"/>
      <text:p text:style-name="Maintext">248<text:tab/>Effects of family problems, e.g. divorce</text:p>
      <text:p text:style-name="Maintext"/>
      <text:p text:style-name="Maintext"/>
      <text:p text:style-name="Maintext">250<text:tab/>Relationships with others, e.g. children, strangers</text:p>
      <text:p text:style-name="Maintext"/>
      <text:p text:style-name="Maintext"/>
      <text:p text:style-name="Maintext">255<text:tab/>Play. <text:s/>Fantasy. <text:s/>Imagination</text:p>
      <text:p text:style-name="Maintext"><text:tab/><text:tab/>Include facilities and toys</text:p>
      <text:p text:style-name="Maintext"><text:tab/><text:tab/>See HM300 for leisure and recreation in general; WS780 for play therapy as a<text:s/></text:p>
      <text:p text:style-name="Maintext"><text:tab/><text:tab/>psychological therapy</text:p>
      <text:p text:style-name="Maintext"/>
      <text:p text:style-name="Maintext"/>
      <text:p text:style-name="Maintext">260<text:tab/>External influences, e.g. TV, warfare</text:p>
      <text:p text:style-name="Maintext"/>
      <text:p text:style-name="Maintext"/>
      <text:p text:style-name="Maintext">265<text:tab/>Moral development</text:p>
      <text:p text:style-name="Maintext"/>
      <text:p text:style-name="Maintext"/>
      <text:p text:style-name="Maintext">270<text:tab/>Sex</text:p>
      <text:p text:style-name="Maintext"/>
      <text:p text:style-name="Sectionheading"/>
      <text:p text:style-name="Sectionheading"/>
      <text:p text:style-name="Sectionheading"/>
      <text:p text:style-name="Sectionheading"/>
      <text:p text:style-name="Sectionheading">SOCIAL WELFARE</text:p>
      <text:p text:style-name="Maintext"/>
      <text:p text:style-name="Maintext">300<text:tab/>Child care and child rearing. <text:s/>General works</text:p>
      <text:p text:style-name="Maintext"><text:tab/><text:tab/>See WS75 for popular works</text:p>
      <text:p text:style-name="Maintext"/>
      <text:p text:style-name="Maintext"/>
      <text:p text:style-name="Maintext">302<text:tab/>Sociology of childhood</text:p>
      <text:p text:style-name="Maintext"/>
      <text:p text:style-name="Maintext"/>
      <text:p text:style-name="Maintext">303<text:tab/>Cross‑cultural studies</text:p>
      <text:p text:style-name="Maintext"/>
      <text:p text:style-name="Maintext"/>
      <text:p text:style-name="Maintext">305<text:tab/>Nursery nursing</text:p>
      <text:p text:style-name="Maintext"/>
      <text:p text:style-name="Maintext"/>
      <text:p text:style-name="Maintext">310<text:tab/>Play groups. <text:s/>Day nurseries. <text:s/>Creches. <text:s/>Child day care centres</text:p>
      <text:p text:style-name="Maintext"/>
      <text:p text:style-name="Maintext"/>
      <text:p text:style-name="Maintext">315<text:tab/>Youth clubs. <text:s/>Sports and social activities</text:p>
      <text:p text:style-name="Maintext"/>
      <text:p text:style-name="Maintext"/>
      <text:p text:style-name="Maintext">320<text:tab/>Social services for children. <text:s/>Social work with children. <text:s/>General works. <text:s/>Informal<text:s/></text:p>
      <text:p text:style-name="Maintext"><text:tab/>and formal support groups</text:p>
      <text:p text:style-name="Maintext"/>
      <text:p text:style-name="Maintext"/>
      <text:p text:style-name="Maintext">321<text:tab/>Disadvantaged children. <text:s/>Homelessless. <text:s/>Runaways</text:p>
      <text:p text:style-name="Maintext"/>
      <text:p text:style-name="Maintext"/>
      <text:p text:style-name="Maintext">322<text:tab/>Looked after children. <text:s/>Children in care. <text:s/>General works</text:p>
      <text:p text:style-name="Maintext"><text:tab/><text:tab/>For works on post-16 care leavers or care-experienced people, use WS322A</text:p>
      <text:p text:style-name="Maintext"/>
      <text:p text:style-name="Maintext"/>
      <text:p text:style-name="Maintext">325<text:tab/><text:tab/>Residential care, e.g. children's homes</text:p>
      <text:p text:style-name="Maintext"/>
      <text:p text:style-name="Maintext"/>
      <text:p text:style-name="Maintext">328<text:tab/><text:tab/>Fostering and adoption</text:p>
      <text:p text:style-name="Maintext"/>
      <text:p text:style-name="Maintext"/>
      <text:p text:style-name="Maintext">330<text:tab/>Child guidance and counselling</text:p>
      <text:p text:style-name="Maintext"/>
      <text:p text:style-name="Maintext"/>
      <text:p text:style-name="Maintext">335<text:tab/>Special groups of children, e.g. immigrant</text:p>
      <text:p text:style-name="Maintext"/>
      <text:p text:style-name="Maintext"/>
      <text:p text:style-name="Maintext">337<text:tab/>Twins, triplets, etc. <text:s/>Aspects of care</text:p>
      <text:p text:style-name="Maintext"><text:tab/><text:tab/>See WLM175 for twin studies and WQ236 for multiple pregnancy</text:p>
      <text:p text:style-name="Maintext"/>
      <text:p text:style-name="Maintext"/>
      <text:p text:style-name="Maintext">340<text:tab/>Social maladjustment. <text:s/>General works</text:p>
      <text:p text:style-name="Maintext"><text:tab/><text:tab/>See WS730 for conduct disorders</text:p>
      <text:p text:style-name="Maintext"/>
      <text:p text:style-name="Maintext"/>
      <text:p text:style-name="Maintext">342<text:tab/><text:tab/>Truancy. <text:s/>School phobia. <text:s/>Bullying</text:p>
      <text:p text:style-name="Maintext"/>
      <text:p text:style-name="Maintext"/>
      <text:p text:style-name="Maintext">346<text:tab/>Delinquency and crime. <text:s/>Hooliganism. <text:s/>Vandalism. <text:s/></text:p>
      <text:p text:style-name="Maintext"><text:tab/><text:tab/>See WM770 for mentally disturbed juvenile offenders; HM400-590 for crime in<text:s/></text:p>
      <text:p text:style-name="Maintext"><text:tab/><text:tab/>General<text:s/></text:p>
      <text:p text:style-name="Maintext"/>
      <text:p text:style-name="P17">348<text:tab/><text:tab/>Substance misuse<text:s/></text:p>
      <text:p text:style-name="Maintext"><text:tab/><text:tab/>Include alcohol and drug abuse</text:p>
      <text:p text:style-name="Maintext"/>
      <text:p text:style-name="Maintext"/>
      <text:p text:style-name="Maintext">350<text:tab/><text:tab/>Policy and provision for juvenile crime</text:p>
      <text:p text:style-name="Maintext"/>
      <text:p text:style-name="Maintext"/>
      <text:p text:style-name="Maintext">355<text:tab/><text:tab/>Borstals. <text:s/>Secure community homes</text:p>
      <text:p text:style-name="Maintext"/>
      <text:p text:style-name="Maintext"/>
      <text:p text:style-name="Maintext">360<text:tab/>Child abuse and neglect. <text:s/>Safeguarding of children. <text:s/>General<text:s/>works</text:p>
      <text:p text:style-name="Maintext"><text:tab/><text:tab/>Include adult survivors of child abuse</text:p>
      <text:p text:style-name="Maintext"><text:tab/><text:tab/>See WM98 for<text:s/>Fabricated or Induced Illness by Carers (FII)</text:p>
      <text:p text:style-name="Maintext"/>
      <text:p text:style-name="Maintext"/>
      <text:p text:style-name="Maintext">362<text:tab/><text:tab/>Sexual abuse<text:s/>of<text:s/>or<text:s/>by children</text:p>
      <text:p text:style-name="Maintext"><text:tab/><text:tab/><text:tab/>Include adult survivors of child sexual abuse</text:p>
      <text:p text:style-name="P18">Include child abuse aspects of child pornography, child sexual exploitation and sexually exploited children</text:p>
      <text:p text:style-name="P19">See WM300 for incest; WM300 for paedophilia; HQ410 for pornography in general; HM438 for people trafficking, including for sex</text:p>
      <text:p text:style-name="Maintext"/>
      <text:p text:style-name="Maintext"><text:tab/><text:tab/><text:tab/></text:p>
      <text:p text:style-name="Maintext">365<text:tab/><text:tab/><text:tab/>Specific cases</text:p>
      <text:p text:style-name="Maintext"/>
      <text:p text:style-name="Maintext"/>
      <text:p text:style-name="Maintext">370<text:tab/>Accidents to children</text:p>
      <text:p text:style-name="Maintext"/>
      <text:p text:style-name="Maintext"/>
      <text:p text:style-name="Maintext">380<text:tab/>Emergency medicine in childhood</text:p>
      <text:p text:style-name="Maintext"><text:tab/><text:tab/>Deals with the sudden onset of a condition requiring immediate treatment</text:p>
      <text:p text:style-name="Maintext"/>
      <text:p text:style-name="Maintext"/>
      <text:p text:style-name="Maintext"/>
      <text:p text:style-name="Sectionheading">DISEASES OF CHILDREN</text:p>
      <text:p text:style-name="P20">Classify only general works here. Classify types/groups of disease in children at WS420-465, e.g. infectious diseases at WS420 but specific diseases at the main class number in WC, e.g. measles in children at WC580</text:p>
      <text:p text:style-name="Maintext"/>
      <text:p text:style-name="Maintext">400<text:tab/>Diseases of children. <text:s/>General works</text:p>
      <text:p text:style-name="Maintext"><text:tab/><text:tab/>See WS100 for comprehensive works covering normal development and<text:s/></text:p>
      <text:p text:style-name="Maintext"><text:tab/><text:tab/>disease</text:p>
      <text:p text:style-name="Maintext"/>
      <text:p text:style-name="Maintext"/>
      <text:p text:style-name="Maintext">401<text:tab/><text:tab/>Diagnosis <text:s/>-<text:s/>specific problems of diagnosis in children<text:s/></text:p>
      <text:p text:style-name="Maintext"/>
      <text:p text:style-name="Maintext"/>
      <text:p text:style-name="Maintext">402<text:tab/>Popular works. Care of the sick child at home</text:p>
      <text:p text:style-name="Maintext"/>
      <text:p text:style-name="Maintext"/>
      <text:p text:style-name="Maintext">405<text:tab/>Paediatric nursing. <text:s/>Care of the patient</text:p>
      <text:p text:style-name="Maintext"/>
      <text:p text:style-name="Maintext"/>
      <text:p text:style-name="Maintext">408<text:tab/>Child in hospital</text:p>
      <text:p text:style-name="Maintext"><text:tab/><text:tab/>Include recreation, education and play activities</text:p>
      <text:p text:style-name="Maintext"><text:tab/><text:tab/>See WS780 for play as a psychological therapy with children</text:p>
      <text:p text:style-name="Maintext"/>
      <text:p text:style-name="Maintext"/>
      <text:p text:style-name="Maintext">410<text:tab/>Intensive care</text:p>
      <text:p text:style-name="P21"><text:tab/><text:tab/><text:tab/></text:p>
      <text:p text:style-name="Maintext"/>
      <text:p text:style-name="Maintext">412<text:tab/>Terminal care and death</text:p>
      <text:p text:style-name="Maintext"><text:tab/><text:tab/>See WT600-WT650 for general works on terminal care and death</text:p>
      <text:p text:style-name="Maintext"/>
      <text:p text:style-name="Maintext"/>
      <text:p text:style-name="Maintext">415<text:tab/>Paediatric therapeutics. <text:s/>General works</text:p>
      <text:p text:style-name="Maintext"><text:tab/><text:tab/>Include dietetics, drug therapy, etc</text:p>
      <text:p text:style-name="Maintext"/>
      <text:p text:style-name="Maintext"/>
      <text:p text:style-name="Maintext">416<text:tab/>Paediatric pain. <text:s/>Include neonates</text:p>
      <text:p text:style-name="Maintext"/>
      <text:p text:style-name="Maintext"/>
      <text:p text:style-name="Maintext">418<text:tab/>Rehabilitation</text:p>
      <text:p text:style-name="Maintext"><text:tab/><text:tab/>Include physiotherapy and occupational therapy in childhood</text:p>
      <text:p text:style-name="Maintext"><text:tab/><text:tab/>See WS515 for rehabilitation for physical disabilities</text:p>
      <text:p text:style-name="Maintext"/>
      <text:p text:style-name="Maintext"/>
      <text:p text:style-name="Maintext"/>
      <text:p text:style-name="Subsectionheading">TYPES OF DISEASE</text:p>
      <text:p text:style-name="P22">Classify with the specific disease where possible</text:p>
      <text:p text:style-name="Maintext"/>
      <text:p text:style-name="Maintext">420<text:tab/>Infectious diseases</text:p>
      <text:p text:style-name="Maintext"/>
      <text:p text:style-name="Maintext"/>
      <text:p text:style-name="Maintext">422<text:tab/>Metabolic diseases</text:p>
      <text:p text:style-name="Maintext"/>
      <text:p text:style-name="Maintext"/>
      <text:p text:style-name="Maintext">425<text:tab/>Immunologic diseases</text:p>
      <text:p text:style-name="Maintext"><text:tab/><text:tab/>Include general works on allergy</text:p>
      <text:p text:style-name="Maintext"/>
      <text:p text:style-name="Maintext"/>
      <text:p text:style-name="Maintext">428<text:tab/>Nutrition disorders</text:p>
      <text:p text:style-name="Maintext"/>
      <text:p text:style-name="Maintext"/>
      <text:p text:style-name="Maintext">430<text:tab/>Orthopaedics</text:p>
      <text:p text:style-name="Maintext"/>
      <text:p text:style-name="Maintext"/>
      <text:p text:style-name="Maintext">432<text:tab/>Rheumatology.<text:s/>Juvenile onset of<text:s/>Still’s disease<text:s/></text:p>
      <text:p text:style-name="Maintext"/>
      <text:p text:style-name="Maintext"/>
      <text:p text:style-name="Maintext">434<text:tab/>Respiratory diseases</text:p>
      <text:p text:style-name="Maintext"><text:tab/><text:tab/>See WF560 for asthma in childhood</text:p>
      <text:p text:style-name="Maintext"/>
      <text:p text:style-name="Maintext"/>
      <text:p text:style-name="Maintext">438<text:tab/>Cardiovascular diseases</text:p>
      <text:p text:style-name="Maintext"/>
      <text:p text:style-name="Maintext"/>
      <text:p text:style-name="Maintext">440<text:tab/>Haematologic diseases</text:p>
      <text:p text:style-name="Maintext"/>
      <text:p text:style-name="Maintext"/>
      <text:p text:style-name="Maintext">444<text:tab/>Gastrointestinal diseases</text:p>
      <text:p text:style-name="Maintext"/>
      <text:p text:style-name="Maintext"/>
      <text:p text:style-name="Maintext">448<text:tab/>Urological diseases</text:p>
      <text:p text:style-name="Maintext"/>
      <text:p text:style-name="Maintext"/>
      <text:p text:style-name="Maintext">450<text:tab/>Endocrine diseases</text:p>
      <text:p text:style-name="Maintext"><text:tab/><text:tab/>See WK845 for diabetes in children</text:p>
      <text:p text:style-name="Maintext"/>
      <text:p text:style-name="Maintext"/>
      <text:p text:style-name="Maintext"/>
      <text:p text:style-name="Maintext">454<text:tab/>Neurological diseases</text:p>
      <text:p text:style-name="Maintext"><text:tab/><text:tab/>See WL442 for cerebral palsy and WL470 for epilepsy in children</text:p>
      <text:p text:style-name="Maintext"/>
      <text:p text:style-name="Maintext"/>
      <text:p text:style-name="Maintext">458<text:tab/>Paediatric gynaecology</text:p>
      <text:p text:style-name="Maintext"/>
      <text:p text:style-name="Maintext"/>
      <text:p text:style-name="Maintext">460<text:tab/>E.N.T. <text:s/>Ear, nose and throat diseases</text:p>
      <text:p text:style-name="Maintext"/>
      <text:p text:style-name="Maintext"/>
      <text:p text:style-name="Maintext">465<text:tab/>Cancer in children</text:p>
      <text:p text:style-name="Maintext"/>
      <text:p text:style-name="Maintext"/>
      <text:p text:style-name="Maintext">470<text:tab/>Childhood aspects of adult diseases</text:p>
      <text:p text:style-name="Maintext"><text:tab/><text:tab/>See also WM120-122 for childhood<text:s/>onset<text:s/>mental<text:s/>disorders manifesting in adults</text:p>
      <text:p text:style-name="Maintext"/>
      <text:p text:style-name="Maintext"/>
      <text:p text:style-name="Maintext"/>
      <text:p text:style-name="Sectionheading">PHYSICALLY DISABLED<text:s/>&amp; CHRONICALLY ILL<text:s/>CHILDREN</text:p>
      <text:p text:style-name="P23">Include here comprehensive works covering both physical and learning</text:p>
      <text:p text:style-name="P24">disabilities. <text:s/>See WS600-698 for learning disabilities only</text:p>
      <text:p text:style-name="Maintext"/>
      <text:p text:style-name="Maintext">500<text:tab/>Physically disabled<text:s/>and chronically ill<text:s/>children. <text:s/>General works</text:p>
      <text:p text:style-name="Maintext"/>
      <text:p text:style-name="Maintext"/>
      <text:p text:style-name="Maintext">502<text:tab/>Directories and guides</text:p>
      <text:p text:style-name="Maintext"/>
      <text:p text:style-name="Maintext"/>
      <text:p text:style-name="Maintext">504<text:tab/>Information and advisory services. <text:s/>Legal services</text:p>
      <text:p text:style-name="Maintext"/>
      <text:p text:style-name="Maintext"/>
      <text:p text:style-name="Maintext">508<text:tab/>Biographical accounts and popular works</text:p>
      <text:p text:style-name="Maintext"><text:tab/><text:tab/>Include historical accounts of institutionalisation</text:p>
      <text:p text:style-name="Maintext"/>
      <text:p text:style-name="Maintext"/>
      <text:p text:style-name="Maintext">510<text:tab/>Surveys. <text:s/>Assessment of need. <text:s/>Registers</text:p>
      <text:p text:style-name="Maintext"/>
      <text:p text:style-name="Maintext"/>
      <text:p text:style-name="Maintext">512<text:tab/>Medical aspects. <text:s/>Illness in the disabled child</text:p>
      <text:p text:style-name="Maintext"><text:tab/><text:tab/>Include hospital care</text:p>
      <text:p text:style-name="Maintext"/>
      <text:p text:style-name="Maintext"/>
      <text:p text:style-name="Maintext">513<text:tab/>Care of the disabled child in general</text:p>
      <text:p text:style-name="Maintext"><text:tab/><text:tab/>Include all forms of professional care</text:p>
      <text:p text:style-name="P25"><text:tab/><text:tab/>Include education and training of professional carers</text:p>
      <text:p text:style-name="Maintext"/>
      <text:p text:style-name="Maintext"/>
      <text:p text:style-name="Maintext">515<text:tab/>Rehabilitation for physical disability</text:p>
      <text:p text:style-name="Maintext"/>
      <text:p text:style-name="Maintext"/>
      <text:p text:style-name="Maintext">518<text:tab/>Education and training for the disabled child</text:p>
      <text:p text:style-name="Maintext"/>
      <text:p text:style-name="Maintext"/>
      <text:p text:style-name="Maintext">521<text:tab/>Attitudes to disabled children</text:p>
      <text:p text:style-name="Maintext"><text:tab/><text:tab/>Include abuse and discrimination</text:p>
      <text:p text:style-name="Maintext"/>
      <text:p text:style-name="Maintext"/>
      <text:p text:style-name="Maintext">522<text:tab/>Environmental aspects, e.g. access to buildings</text:p>
      <text:p text:style-name="Maintext"/>
      <text:p text:style-name="Maintext"/>
      <text:p text:style-name="Maintext">525<text:tab/>Psychological and spiritual aspects<text:s/></text:p>
      <text:p text:style-name="Maintext"/>
      <text:p text:style-name="Maintext"/>
      <text:p text:style-name="Maintext">528<text:tab/>Social or economic aspects</text:p>
      <text:p text:style-name="Maintext"/>
      <text:p text:style-name="Maintext"/>
      <text:p text:style-name="Maintext">530<text:tab/>Personal relationships</text:p>
      <text:p text:style-name="Maintext"><text:tab/><text:tab/>Include sexual aspects</text:p>
      <text:p text:style-name="Maintext"/>
      <text:p text:style-name="Maintext"/>
      <text:p text:style-name="Maintext"/>
      <text:p text:style-name="Subsectionheading">WELFARE SERVICES FOR PHYSICALLY DISABLED<text:s/></text:p>
      <text:p text:style-name="Subsectionheading"><text:s/>AND CHRONICALLY<text:s/>ILL<text:s/>CHILDREN</text:p>
      <text:p text:style-name="Maintext"/>
      <text:p text:style-name="Maintext">535<text:tab/>Social welfare and social work with physically disabled<text:s/>and chronically<text:s/>ill<text:s/>children</text:p>
      <text:p text:style-name="Maintext"><text:tab/><text:tab/>Include counselling</text:p>
      <text:p text:style-name="Maintext"/>
      <text:p text:style-name="Maintext"/>
      <text:p text:style-name="Maintext">540<text:tab/>Financial services. <text:s/>Social security</text:p>
      <text:p text:style-name="Maintext"/>
      <text:p text:style-name="Maintext"/>
      <text:p text:style-name="Maintext">550<text:tab/>Aids. <text:s/>Equipment. <text:s/>Clothing</text:p>
      <text:p text:style-name="Maintext"/>
      <text:p text:style-name="Maintext"/>
      <text:p text:style-name="Maintext">560<text:tab/>Professional home help services</text:p>
      <text:p text:style-name="Maintext"/>
      <text:p text:style-name="Maintext"/>
      <text:p text:style-name="Maintext">575<text:tab/>Transport and mobility</text:p>
      <text:p text:style-name="Maintext"/>
      <text:p text:style-name="Maintext"/>
      <text:p text:style-name="Maintext">580<text:tab/>Residential care. <text:s/>Accommodation</text:p>
      <text:p text:style-name="Maintext"/>
      <text:p text:style-name="Maintext"/>
      <text:p text:style-name="Maintext">585<text:tab/>Day care. <text:s/>Day centres</text:p>
      <text:p text:style-name="Maintext"/>
      <text:p text:style-name="Maintext"/>
      <text:p text:style-name="Maintext">590<text:tab/>Home care by the family. <text:s/>Informal support</text:p>
      <text:p text:style-name="Maintext"><text:tab/><text:tab/>Include problems for the family</text:p>
      <text:p text:style-name="Maintext"><text:tab/><text:tab/>See WA190 for informal care and carers in general</text:p>
      <text:p text:style-name="Maintext"/>
      <text:p text:style-name="Maintext"/>
      <text:p text:style-name="Maintext">595<text:tab/>Recreation, leisure and sports facilities</text:p>
      <text:p text:style-name="Maintext"><text:tab/><text:tab/>Include holiday schemes, etc</text:p>
      <text:p text:style-name="Maintext"/>
      <text:p text:style-name="Maintext"/>
      <text:p text:style-name="Maintext">598<text:tab/>Other services</text:p>
      <text:p text:style-name="Maintext"/>
      <text:p text:style-name="Maintext"/>
      <text:p text:style-name="Maintext"/>
      <text:p text:style-name="Sectionheading">LEARNING DISABLED CHILDREN</text:p>
      <text:p text:style-name="P26">Classify comprehensive works covering both physical and learning disability in WS500</text:p>
      <text:p text:style-name="Maintext"/>
      <text:p text:style-name="Maintext">600<text:tab/>Children with impaired intelligence and/or impaired social function. <text:s/>General works</text:p>
      <text:p text:style-name="Maintext"/>
      <text:p text:style-name="Maintext"/>
      <text:p text:style-name="Maintext">602<text:tab/>Directories and guides</text:p>
      <text:p text:style-name="Maintext"/>
      <text:p text:style-name="Maintext"/>
      <text:p text:style-name="Maintext"/>
      <text:p text:style-name="Maintext">604<text:tab/>Information and advisory services. <text:s/>Legal services</text:p>
      <text:p text:style-name="Maintext"/>
      <text:p text:style-name="Maintext"/>
      <text:p text:style-name="Maintext">608<text:tab/>Biographical accounts and popular works</text:p>
      <text:p text:style-name="Maintext"><text:tab/><text:tab/>Include historical accounts of institutionalisation</text:p>
      <text:p text:style-name="Maintext"/>
      <text:p text:style-name="Maintext"/>
      <text:p text:style-name="Maintext">610<text:tab/>Surveys. <text:s/>Assessment of need. <text:s/>Registers</text:p>
      <text:p text:style-name="Maintext"/>
      <text:p text:style-name="Maintext"/>
      <text:p text:style-name="Maintext">612<text:tab/>Medical aspects. <text:s/>Illness in the learning disabled child</text:p>
      <text:p text:style-name="Maintext"><text:tab/><text:tab/>Include hospital care</text:p>
      <text:p text:style-name="Maintext"/>
      <text:p text:style-name="Maintext"/>
      <text:p text:style-name="Maintext">613<text:tab/>Care of children with learning disabilities</text:p>
      <text:p text:style-name="P27"><text:tab/><text:tab/>Include all forms of professional care</text:p>
      <text:p text:style-name="P28"><text:tab/><text:tab/>Include education and training of professional carers</text:p>
      <text:p text:style-name="Maintext"/>
      <text:p text:style-name="Maintext"/>
      <text:p text:style-name="Maintext">618<text:tab/>Education and training for the learning disabled child</text:p>
      <text:p text:style-name="Maintext"/>
      <text:p text:style-name="Maintext"/>
      <text:p text:style-name="Maintext">621<text:tab/>Attitudes to children with learning disabilities</text:p>
      <text:p text:style-name="Maintext"><text:tab/><text:tab/>Include abuse and discrimination</text:p>
      <text:p text:style-name="Maintext"/>
      <text:p text:style-name="Maintext"/>
      <text:p text:style-name="Maintext">625<text:tab/>Psychological and spiritual aspects</text:p>
      <text:p text:style-name="Maintext"/>
      <text:p text:style-name="Maintext"/>
      <text:p text:style-name="Maintext">628<text:tab/>Social and economic aspects</text:p>
      <text:p text:style-name="Maintext"/>
      <text:p text:style-name="Maintext"/>
      <text:p text:style-name="Maintext">630<text:tab/>Personal relationships</text:p>
      <text:p text:style-name="Maintext"><text:tab/><text:tab/>Include sexual aspects</text:p>
      <text:p text:style-name="Maintext"/>
      <text:p text:style-name="Maintext"/>
      <text:p text:style-name="Maintext"/>
      <text:p text:style-name="Subsectionheading">WELFARE SERVICES FOR LEARNING DISABLED CHILDREN</text:p>
      <text:p text:style-name="Maintext"/>
      <text:p text:style-name="Maintext">635<text:tab/>Social welfare and social work. <text:s/>General works</text:p>
      <text:p text:style-name="Maintext"/>
      <text:p text:style-name="Maintext"/>
      <text:p text:style-name="Maintext">640<text:tab/>Financial services. <text:s/>Social security</text:p>
      <text:p text:style-name="Maintext"/>
      <text:p text:style-name="Maintext"/>
      <text:p text:style-name="Maintext">650<text:tab/>Aids. <text:s/>Equipment. <text:s/>Clothing</text:p>
      <text:p text:style-name="Maintext"/>
      <text:p text:style-name="Maintext"/>
      <text:p text:style-name="Maintext">660<text:tab/>Professional home help services</text:p>
      <text:p text:style-name="Maintext"><text:tab/><text:tab/>Include meal provision</text:p>
      <text:p text:style-name="Maintext"/>
      <text:p text:style-name="Maintext"/>
      <text:p text:style-name="Maintext">675<text:tab/>Transport and mobility</text:p>
      <text:p text:style-name="Maintext"/>
      <text:p text:style-name="Maintext"/>
      <text:p text:style-name="Maintext">680<text:tab/>Residential care. <text:s/>Accommodation</text:p>
      <text:p text:style-name="Maintext"/>
      <text:p text:style-name="Maintext"/>
      <text:p text:style-name="Maintext">685<text:tab/>Day care. <text:s/>Day centres</text:p>
      <text:p text:style-name="Maintext"/>
      <text:p text:style-name="Maintext"/>
      <text:p text:style-name="Maintext"/>
      <text:p text:style-name="Maintext">690<text:tab/>Home care by the family. <text:s/>Informal support</text:p>
      <text:p text:style-name="Maintext"><text:tab/><text:tab/>Include problems for the family</text:p>
      <text:p text:style-name="Maintext"><text:tab/><text:tab/>See WA190 for informal care and carers in general</text:p>
      <text:p text:style-name="Maintext"/>
      <text:p text:style-name="Maintext"/>
      <text:p text:style-name="Maintext">695<text:tab/>Recreation, leisure and sports facilities</text:p>
      <text:p text:style-name="Maintext"><text:tab/><text:tab/>Include holiday schemes, etc</text:p>
      <text:p text:style-name="Maintext"/>
      <text:p text:style-name="Maintext"/>
      <text:p text:style-name="Maintext">698<text:tab/>Other services</text:p>
      <text:p text:style-name="Maintext"/>
      <text:p text:style-name="P29"/>
      <text:p text:style-name="P30"/>
      <text:p text:style-name="Sectionheading">CHILD PSYCHIATRY</text:p>
      <text:p text:style-name="P31">See WM120-122 for works covering childhood mental disorders manifesting in adulthood</text:p>
      <text:p text:style-name="Maintext"/>
      <text:p text:style-name="P32">700<text:tab/>Child psychiatry. <text:s/>Childhood mental disorders. <text:s/>General works and those not mentioned below</text:p>
      <text:p text:style-name="Maintext"/>
      <text:p text:style-name="Maintext"/>
      <text:p text:style-name="Maintext">716<text:tab/>Epidemiology</text:p>
      <text:p text:style-name="Maintext"/>
      <text:p text:style-name="Maintext"/>
      <text:p text:style-name="Maintext">720<text:tab/>Organic disorders. <text:s/>Tic disorders, motor and vocal</text:p>
      <text:p text:style-name="Maintext"><text:tab/><text:tab/>Include Tourette’s Syndrome</text:p>
      <text:p text:style-name="Maintext"/>
      <text:p text:style-name="Maintext"/>
      <text:p text:style-name="Maintext">725<text:tab/>Learning disorders. <text:s/>Developmental disorders. <text:s/>Academic skills disorders. <text:s/>Speech<text:s/></text:p>
      <text:p text:style-name="Maintext"><text:tab/>and language acquisition disorders, e.g. dyslexia. <text:s/>Co-ordination disorders</text:p>
      <text:p text:style-name="Maintext"><text:tab/><text:tab/>See WL760 for acquired dyslexia</text:p>
      <text:p text:style-name="Maintext"/>
      <text:p text:style-name="Maintext"/>
      <text:p text:style-name="Maintext">730<text:tab/>Disruptive behaviour disorders. <text:s/>Neuroses. <text:s/>Personality disorders. <text:s/>Conduct<text:s/></text:p>
      <text:p text:style-name="Maintext"><text:tab/>disorders</text:p>
      <text:p text:style-name="Maintext"/>
      <text:p text:style-name="Maintext"/>
      <text:p text:style-name="Maintext">732<text:tab/>Elimination disorders. <text:s/>Functional encopresis and enuresis. <text:s/>Bedwetting</text:p>
      <text:p text:style-name="Maintext"/>
      <text:p text:style-name="Maintext"/>
      <text:p text:style-name="Maintext">736<text:tab/>Hyperactive child. <text:s/>Attention deficit hyperactivity disorder (ADHD)</text:p>
      <text:p text:style-name="Maintext"/>
      <text:p text:style-name="Maintext"/>
      <text:p text:style-name="Maintext"/>
      <text:p text:style-name="Maintext">738<text:tab/>Feeding and eating disorders<text:s/>of childhood<text:s/>(related to mental disorder). <text:s/>Pica<text:tab/><text:tab/><text:s/></text:p>
      <text:p text:style-name="Maintext"/>
      <text:p text:style-name="Maintext">740<text:tab/>Psychoses</text:p>
      <text:p text:style-name="Maintext"/>
      <text:p text:style-name="Maintext"/>
      <text:p text:style-name="Maintext">745<text:tab/>Autistic spectrum disorders. <text:s/>Asperger syndrome</text:p>
      <text:p text:style-name="Maintext"><text:tab/><text:tab/>See WM122 for works dealing with manifestation in adulthood</text:p>
      <text:p text:style-name="Maintext"/>
      <text:p text:style-name="Maintext"/>
      <text:p text:style-name="Maintext">750<text:tab/>Depressive and anxiety disorders</text:p>
      <text:p text:style-name="Maintext"/>
      <text:p text:style-name="Maintext"/>
      <text:p text:style-name="Maintext">755<text:tab/>Suicide and self-harm</text:p>
      <text:p text:style-name="Maintext"/>
      <text:p text:style-name="Maintext"/>
      <text:p text:style-name="Maintext"/>
      <text:p text:style-name="Maintext">760<text:tab/>Psychotherapy. <text:s/>General works</text:p>
      <text:p text:style-name="Maintext"/>
      <text:p text:style-name="Maintext"/>
      <text:p text:style-name="Maintext">765<text:tab/><text:tab/>Behaviour therapy</text:p>
      <text:p text:style-name="Maintext"/>
      <text:p text:style-name="Maintext"/>
      <text:p text:style-name="Maintext">770<text:tab/><text:tab/>Psychoanalysis</text:p>
      <text:p text:style-name="Maintext"><text:tab/><text:tab/><text:tab/>Include works on the psychoanalytic approach to children</text:p>
      <text:p text:style-name="Maintext"/>
      <text:p text:style-name="Maintext"/>
      <text:p text:style-name="Maintext">775<text:tab/>Drug therapy</text:p>
      <text:p text:style-name="Maintext"/>
      <text:p text:style-name="Maintext"/>
      <text:p text:style-name="Maintext">780<text:tab/>Other therapies, e.g.<text:s/>speech,<text:s/>play, art, music<text:s/>as psychological therapy</text:p>
      <text:p text:style-name="Maintext"><text:tab/><text:tab/><text:tab/>See WB560 for general works on art therapy and WB565 for general works<text:s/></text:p>
      <text:p text:style-name="Maintext"><text:tab/><text:tab/><text:tab/>on music therapy</text:p>
      <text:p text:style-name="Maintext"><text:tab/><text:tab/><text:tab/>See WM882 for play therapy with adults with learning disabilities</text:p>
      <text:p text:style-name="Maintext"/>
      <text:p text:style-name="Maintext"/>
      <text:p text:style-name="Maintext">785<text:tab/><text:tab/>Residential treatment</text:p>
      <text:p text:style-name="Maintext"/>
      <text:p text:style-name="Maintext"/>
      <text:p text:style-name="Maintext"/>
      <text:p text:style-name="Sectionheading">BY AGE GROUP</text:p>
      <text:p text:style-name="Maintext"/>
      <text:p text:style-name="Maintext"/>
      <text:p text:style-name="Subsectionheading">NEONATE</text:p>
      <text:p text:style-name="P33">(Up to 1 month old)</text:p>
      <text:p text:style-name="Maintext"/>
      <text:p text:style-name="Maintext">800<text:tab/>Neonatal medicine. <text:s/>Neonatology as a specialty. General works<text:s/></text:p>
      <text:p text:style-name="Maintext"><text:tab/><text:tab/>See WO400 for neonatal surgery; WQ120 for popular works on pregnancy and<text:s/></text:p>
      <text:p text:style-name="Maintext"><text:tab/><text:tab/>childbirth; WQ600-625 neonatal feeding</text:p>
      <text:p text:style-name="Maintext"/>
      <text:p text:style-name="Maintext"/>
      <text:p text:style-name="Maintext">801<text:tab/>Neonatal nursing</text:p>
      <text:p text:style-name="Maintext"/>
      <text:p text:style-name="Maintext"/>
      <text:p text:style-name="Maintext">802<text:tab/>Examination and diagnosis. Include<text:s/>neonatal<text:s/>screening</text:p>
      <text:p text:style-name="Maintext"/>
      <text:p text:style-name="Maintext"/>
      <text:p text:style-name="Maintext">804<text:tab/>High risk neonates. Neonatal complications. Neonatal diseases</text:p>
      <text:p text:style-name="Maintext"><text:tab/><text:tab/>Include nutrition and feeding in hospital etc</text:p>
      <text:p text:style-name="Maintext"/>
      <text:p text:style-name="Maintext"/>
      <text:p text:style-name="Maintext">805<text:tab/><text:tab/>Neonatal jaundice. <text:s/>Erythroblastosis</text:p>
      <text:p text:style-name="Maintext"/>
      <text:p text:style-name="Maintext"/>
      <text:p text:style-name="Maintext">806<text:tab/>Congenital abnormalities. <text:s/>General works</text:p>
      <text:p text:style-name="Maintext"><text:tab/><text:tab/>Classify with specific disease or part of the body where possible</text:p>
      <text:p text:style-name="Maintext"><text:tab/><text:tab/>See QS675 for embryological aspects</text:p>
      <text:p text:style-name="Maintext"/>
      <text:p text:style-name="Maintext"/>
      <text:p text:style-name="Maintext">810<text:tab/>Birth injuries and their consequences</text:p>
      <text:p text:style-name="Maintext"><text:tab/><text:tab/>See WM848 for learning disabilities caused by neonatal and birth injuries</text:p>
      <text:p text:style-name="Maintext"/>
      <text:p text:style-name="Maintext"/>
      <text:p text:style-name="Maintext">811<text:tab/>Resuscitation of the newborn</text:p>
      <text:p text:style-name="Maintext"/>
      <text:p text:style-name="Maintext"/>
      <text:p text:style-name="Maintext"/>
      <text:p text:style-name="Maintext">812<text:tab/>Premature babies</text:p>
      <text:p text:style-name="Maintext"><text:tab/><text:tab/>Include long-term outcomes of prematurity</text:p>
      <text:p text:style-name="Maintext"/>
      <text:p text:style-name="Maintext"/>
      <text:p text:style-name="Maintext">814<text:tab/>Small for age and low birth weight babies. <text:s/>Failure to thrive</text:p>
      <text:p text:style-name="Maintext"/>
      <text:p text:style-name="Maintext"/>
      <text:p text:style-name="P34">816<text:tab/>Neonatal intensive care<text:s/></text:p>
      <text:p text:style-name="P35"><text:tab/><text:tab/>Include<text:s/>Special care baby units (SCBUs), neonatal intensive care units (NICUs)</text:p>
      <text:p text:style-name="Maintext"/>
      <text:p text:style-name="Maintext"/>
      <text:p text:style-name="Maintext">817<text:tab/>Incubators</text:p>
      <text:p text:style-name="Maintext"><text:tab/><text:tab/>Include associated problems</text:p>
      <text:p text:style-name="P36"/>
      <text:p text:style-name="P37"/>
      <text:p text:style-name="Subsectionheading">INFANT</text:p>
      <text:p text:style-name="P38">(Include first year)</text:p>
      <text:p text:style-name="Maintext"/>
      <text:p text:style-name="Maintext">818<text:tab/>Infancy. <text:s/>General works</text:p>
      <text:p text:style-name="Maintext"><text:tab/><text:tab/>See WQ600-625 for infant feeding</text:p>
      <text:p text:style-name="Maintext"/>
      <text:p text:style-name="Maintext"/>
      <text:p text:style-name="Maintext">819<text:tab/>Examination screening and developmental progress</text:p>
      <text:p text:style-name="Maintext"/>
      <text:p text:style-name="Maintext"/>
      <text:p text:style-name="Maintext">820<text:tab/>Infant mortality</text:p>
      <text:p text:style-name="Maintext"/>
      <text:p text:style-name="Maintext"/>
      <text:p text:style-name="Maintext">822<text:tab/><text:tab/>Cot death. <text:s/>Sudden infant death syndrome</text:p>
      <text:p text:style-name="Maintext"><text:tab/><text:tab/><text:tab/>Include works on safe sleeping arrangements etc</text:p>
      <text:p text:style-name="P39"/>
      <text:p text:style-name="P40"/>
      <text:p text:style-name="Subsectionheading">CHILD</text:p>
      <text:p text:style-name="Maintext"/>
      <text:p text:style-name="Maintext">830<text:tab/>Preschool child. <text:s/>General works</text:p>
      <text:p text:style-name="Maintext"/>
      <text:p text:style-name="Maintext"/>
      <text:p text:style-name="Maintext">840<text:tab/>Puberty as a physiological process</text:p>
      <text:p text:style-name="Maintext"><text:tab/><text:tab/>Include menarche</text:p>
      <text:p text:style-name="P41"/>
      <text:p text:style-name="P42"/>
      <text:p text:style-name="Subsectionheading">ADOLESCENT</text:p>
      <text:p text:style-name="Maintext"/>
      <text:p text:style-name="Maintext">850<text:tab/>Adolescence. <text:s/>General works</text:p>
      <text:p text:style-name="Maintext"><text:tab/><text:tab/>For specific problems add 'A' to the end of number in main part of WS</text:p>
      <text:p text:style-name="Main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BodyText" style:display-name="Body Text" style:family="paragraph" style:parent-style-name="Normal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hyphenate="false"/>
    </style:style>
    <style:style style:name="BodyTextIndent" style:display-name="Body Text Indent" style:family="paragraph" style:parent-style-name="Normal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color="#FF0000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>
      <style:text-properties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812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P3" style:parent-style-name="Header" style:family="paragraph">
      <style:text-properties fo:font-weight="bold" style:font-weight-asian="bold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color="#A6A6A6" fo:font-size="8pt" style:font-size-asian="8pt" style:font-size-complex="8pt"/>
    </style:style>
    <style:style style:name="T10" style:parent-style-name="DefaultParagraphFont" style:family="text">
      <style:text-properties fo:color="#A6A6A6" fo:font-size="8pt" style:font-size-asian="8pt" style:font-size-complex="8pt"/>
    </style:style>
    <style:style style:name="T11" style:parent-style-name="DefaultParagraphFont" style:family="text">
      <style:text-properties fo:color="#A6A6A6" fo:font-size="8pt" style:font-size-asian="8pt" style:font-size-complex="8pt"/>
    </style:style>
    <style:style style:name="P12" style:parent-style-name="Sectionfooter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Sectionheader">WS<text:tab/><text:span text:style-name="T2">Paediatrics. <text:s/>Child Health</text:span><text:tab/>WS</text:p>
        <text:p text:style-name="P3"/>
      </style:header>
      <style:footer>
        <text:p text:style-name="Footer"><text:span text:style-name="T4">Wessex Classification<text:s/></text:span><text:span text:style-name="T5">Scheme</text:span><text:span text:style-name="T6"><text:s/>Oversight Group</text:span><text:span text:style-name="T7"><text:tab/></text:span><text:span text:style-name="T8"><text:tab/></text:span><text:span text:style-name="T9">Page<text:s/></text:span><text:span text:style-name="T10"><text:page-number text:fixed="false">1</text:page-number></text:span><text:span text:style-name="T11"><text:s/>of 12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S</dc:title>
    <dc:subject/>
    <meta:initial-creator>South &amp; West Health Care Libraries Unit</meta:initial-creator>
    <dc:creator>CURTIS, Jason (THE SHREWSBURY AND TELFORD HOSPITAL NHS TRUST)</dc:creator>
    <meta:creation-date>2024-01-11T16:10:00Z</meta:creation-date>
    <dc:date>2024-01-11T16:10:00Z</dc:date>
    <meta:print-date>2013-08-30T12:42:00Z</meta:print-date>
    <meta:template xlink:href="Normal" xlink:type="simple"/>
    <meta:editing-cycles>2</meta:editing-cycles>
    <meta:editing-duration>PT60S</meta:editing-duration>
    <meta:document-statistic meta:page-count="12" meta:paragraph-count="26" meta:word-count="1977" meta:character-count="13222" meta:row-count="93" meta:non-whitespace-character-count="11271"/>
  </office:meta>
</office:document-meta>
</file>