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Sectionheading" style:family="paragraph">
      <style:text-properties fo:font-size="11pt" style:font-size-asian="11pt"/>
    </style:style>
    <style:style style:name="P1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2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2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2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hyphenate="false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paragraph-properties fo:margin-left="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TOAHeading" style:family="paragraph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GB" fo:hyphenate="false"/>
    </style:style>
    <style:style style:name="P3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</office:automatic-styles>
  <office:body>
    <office:text text:use-soft-page-breaks="true">
      <text:p text:style-name="P1">WT</text:p>
      <text:p text:style-name="Mainheading">ELDERLY<text:s/>/ OLDER PERSON<text:s/>CARE<text:s/>/<text:s text:c="2"/>GERIATRICS. <text:s/></text:p>
      <text:p text:style-name="Mainheading">TERMINAL/PALLIATIVE<text:s/>CARE</text:p>
      <text:p text:style-name="P9"/>
      <text:p text:style-name="Normal"/>
      <text:p text:style-name="Subsection">GERIATRICS. <text:s/>ELDERLY CARE</text:p>
      <text:p text:style-name="Normal"/>
      <text:p text:style-name="Normal"/>
      <text:p text:style-name="Normal">1<text:tab/>Societies</text:p>
      <text:p text:style-name="Normal"/>
      <text:p text:style-name="Normal"/>
      <text:p text:style-name="P10">11<text:tab/>History</text:p>
      <text:p text:style-name="Normal"/>
      <text:p text:style-name="Normal"/>
      <text:p text:style-name="Normal">13<text:tab/>Dictionaries. <text:s/>Encyclopaedias. <text:s/>Bibliographies</text:p>
      <text:p text:style-name="Normal"><text:tab/><text:tab/>Use for general works only. <text:s/>Classify with specific subjects where possible</text:p>
      <text:p text:style-name="Normal"/>
      <text:p text:style-name="Normal"/>
      <text:p text:style-name="Normal">15<text:tab/>Classification. <text:s/>Nomenclature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Normal">18<text:tab/>Education and training</text:p>
      <text:p text:style-name="Normal"><text:tab/><text:tab/>Include educational materials for teaching and study</text:p>
      <text:p text:style-name="Normal"/>
      <text:p text:style-name="Normal"/>
      <text:p text:style-name="Normal">19<text:tab/><text:tab/>Schools, departments and faculties of geriatrics</text:p>
      <text:p text:style-name="Normal"/>
      <text:p text:style-name="Normal"/>
      <text:p text:style-name="Normal">20<text:tab/>Research. <text:s/>Research design</text:p>
      <text:p text:style-name="Normal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Normal">21<text:tab/>Geriatrics and elderly care as a profession. <text:s/>Careers</text:p>
      <text:p text:style-name="Normal"><text:tab/><text:tab/>Include ethics, accountability, etc</text:p>
      <text:p text:style-name="Normal"/>
      <text:p text:style-name="Normal"/>
      <text:p text:style-name="Normal">26<text:tab/>Equipment and supplies<text:s/>(medical)<text:s/></text:p>
      <text:p text:style-name="Normal"><text:tab/><text:tab/>See WT350 for welfare equipment</text:p>
      <text:p text:style-name="Normal"/>
      <text:p text:style-name="Normal"/>
      <text:p text:style-name="Normal">27<text:tab/>Health services for the aged</text:p>
      <text:p text:style-name="Normal"><text:tab/><text:tab/>Include geriatric hospitals</text:p>
      <text:p text:style-name="Normal"><text:tab/><text:tab/>Include health service policy and planning</text:p>
      <text:p text:style-name="Normal"/>
      <text:p text:style-name="P11"/>
      <text:p text:style-name="Normal">28<text:tab/>Social problems of an ageing population</text:p>
      <text:p text:style-name="Normal"><text:tab/><text:tab/>Problems for society only. <text:s/>See WT300 personal aspects</text:p>
      <text:p text:style-name="Normal"/>
      <text:p text:style-name="Normal"/>
      <text:p text:style-name="Normal"/>
      <text:p text:style-name="Normal"/>
      <text:soft-page-break/>
      <text:p text:style-name="Normal">32<text:tab/>Laws</text:p>
      <text:p text:style-name="Normal"/>
      <text:p text:style-name="Normal"/>
      <text:p text:style-name="Normal">33<text:tab/><text:tab/>Discussion of laws</text:p>
      <text:p text:style-name="Normal"/>
      <text:p text:style-name="Normal"/>
      <text:p text:style-name="Normal">50<text:tab/>Middle age. <text:s/>General works</text:p>
      <text:p text:style-name="Normal"><text:tab/><text:tab/>Include here works about people aged between 35 and 60 years of age</text:p>
      <text:p text:style-name="Normal"/>
      <text:p text:style-name="Normal"/>
      <text:p text:style-name="Normal">55<text:tab/><text:tab/>Health aspects of middle age</text:p>
      <text:p text:style-name="Normal"><text:tab/><text:tab/><text:tab/>See WP640 for menopause</text:p>
      <text:p text:style-name="Normal"/>
      <text:p text:style-name="Normal"/>
      <text:p text:style-name="Normal">60<text:tab/><text:tab/>Psychological aspects of middle age</text:p>
      <text:p text:style-name="Normal"/>
      <text:p text:style-name="Normal"/>
      <text:p text:style-name="Normal">100<text:tab/>Geriatrics. <text:s/>Ageing. <text:s/>Elderly care. <text:s/>General works</text:p>
      <text:p text:style-name="Normal"><text:tab/><text:tab/>Include works about people aged 60 years and over</text:p>
      <text:p text:style-name="Normal"><text:tab/><text:tab/>See WT130 for works covering diseases only</text:p>
      <text:p text:style-name="P12"/>
      <text:p text:style-name="Normal"/>
      <text:p text:style-name="Normal">104<text:tab/>Physical process of ageing. <text:s/>Longevity. <text:s/>Prolongation of life</text:p>
      <text:p text:style-name="Normal"/>
      <text:p text:style-name="Normal"/>
      <text:p text:style-name="Normal">120<text:tab/>Healthy old age. <text:s/>Preventive medicine. <text:s/>Health promotion</text:p>
      <text:p text:style-name="Normal"><text:tab/><text:tab/>Include popular works on ageing</text:p>
      <text:p text:style-name="Normal"/>
      <text:p text:style-name="Normal"/>
      <text:p text:style-name="Normal">125<text:tab/>Diet and nutrition in old age</text:p>
      <text:p text:style-name="Normal"/>
      <text:p text:style-name="Normal"/>
      <text:p text:style-name="Normal">130<text:tab/>Diseases of the aged. <text:s/>General works</text:p>
      <text:p text:style-name="Normal"/>
      <text:p text:style-name="Normal"/>
      <text:p text:style-name="P13">132<text:tab/>Geriatric orthopaedics. <text:s/>General works</text:p>
      <text:p text:style-name="Normal"><text:tab/><text:tab/>See WE for specific diseases and problems</text:p>
      <text:p text:style-name="Normal"/>
      <text:p text:style-name="P14"/>
      <text:p text:style-name="P15">135<text:tab/>Special aspects of elderly care<text:s/></text:p>
      <text:p text:style-name="Normal"/>
      <text:p text:style-name="Normal"/>
      <text:p text:style-name="Normal">141<text:tab/>Geriatric assessment and diagnosis. <text:s/>Screening</text:p>
      <text:p text:style-name="Normal"><text:tab/><text:tab/>Include Single Assessment Process</text:p>
      <text:p text:style-name="Normal"/>
      <text:p text:style-name="Normal"/>
      <text:p text:style-name="Normal">142<text:tab/>Chiropody</text:p>
      <text:p text:style-name="Normal"/>
      <text:p text:style-name="Normal"/>
      <text:p text:style-name="Normal">144<text:tab/>Hypothermia</text:p>
      <text:p text:style-name="Normal"/>
      <text:p text:style-name="Normal"/>
      <text:p text:style-name="Normal">146<text:tab/>Exercise. <text:s/>Mobility</text:p>
      <text:p text:style-name="Normal"><text:tab/><text:tab/>See WT375 for welfare provision aspects of transport and mobility</text:p>
      <text:p text:style-name="Normal"/>
      <text:p text:style-name="Normal"/>
      <text:p text:style-name="Normal">147<text:tab/>Accidents. <text:s/>Falls</text:p>
      <text:p text:style-name="Normal"/>
      <text:p text:style-name="Normal"/>
      <text:p text:style-name="Normal"/>
      <text:p text:style-name="Normal">148<text:tab/>Incontinence in old age</text:p>
      <text:p text:style-name="Normal"><text:tab/><text:tab/>See WJ146 for general works on urinary incontinence and WI602 for<text:s/></text:p>
      <text:p text:style-name="Normal"><text:tab/><text:tab/>general works on faecal incontinence</text:p>
      <text:p text:style-name="Normal"/>
      <text:p text:style-name="Normal">150<text:tab/>Special aspects of therapeutics, e.g. drug therapy</text:p>
      <text:p text:style-name="Normal"/>
      <text:p text:style-name="Normal"/>
      <text:p text:style-name="Normal">154<text:tab/>Rehabilitation and after‑care</text:p>
      <text:p text:style-name="Normal"><text:tab/><text:tab/>Include physiotherapy and occupational therapy</text:p>
      <text:p text:style-name="Normal"/>
      <text:p text:style-name="Normal"/>
      <text:p text:style-name="Normal">158<text:tab/>The elderly patient</text:p>
      <text:p text:style-name="Normal"/>
      <text:p text:style-name="Normal"/>
      <text:p text:style-name="Normal">160<text:tab/>Nursing the elderly. <text:s/>Care of the patient<text:s/>including electronic monitoring</text:p>
      <text:p text:style-name="Normal"><text:tab/><text:tab/>See WA164 for community nursing</text:p>
      <text:p text:style-name="Normal"/>
      <text:p text:style-name="Normal"/>
      <text:p text:style-name="Normal">180<text:tab/>Nursing care within and by the family. <text:s/>Home care</text:p>
      <text:p text:style-name="Normal"><text:tab/><text:tab/>See WA190 for informal care and carers in general</text:p>
      <text:p text:style-name="Normal"/>
      <text:p text:style-name="Normal"/>
      <text:p text:style-name="Normal"/>
      <text:p text:style-name="Subsection">MENTAL WELFARE</text:p>
      <text:p text:style-name="P16"/>
      <text:p text:style-name="Normal"/>
      <text:p text:style-name="Normal">200<text:tab/>Psychology of ageing</text:p>
      <text:p text:style-name="Normal"/>
      <text:p text:style-name="Normal"/>
      <text:p text:style-name="P17">220<text:tab/>Old age psychiatry. <text:s/>Psychogeriatrics. <text:s/>Mental disorders. <text:s/>General works not specified</text:p>
      <text:p text:style-name="P18">See<text:s/>WM221-225 for dementia</text:p>
      <text:p text:style-name="Normal"/>
      <text:p text:style-name="Normal"/>
      <text:p text:style-name="P19">225<text:tab/><text:tab/>Therapy. <text:s/>General works<text:s/>not specified<text:s/>below</text:p>
      <text:p text:style-name="P20"/>
      <text:p text:style-name="Normal"/>
      <text:p text:style-name="Normal">230<text:tab/><text:tab/><text:tab/>Geriatric psychotherapy, e.g. reality orientation, reminiscence therapy</text:p>
      <text:p text:style-name="P21"/>
      <text:p text:style-name="Normal"/>
      <text:p text:style-name="Normal">235<text:tab/><text:tab/><text:tab/>Drug therapy. <text:s/>Geriatric psychopharmacology</text:p>
      <text:p text:style-name="Normal"/>
      <text:p text:style-name="Normal"/>
      <text:p text:style-name="P22">250<text:tab/>Learning disability in old age</text:p>
      <text:p text:style-name="Normal"/>
      <text:p text:style-name="Normal"/>
      <text:p text:style-name="Normal"/>
      <text:p text:style-name="Subsection">SOCIAL WELFARE</text:p>
      <text:p text:style-name="Normal"/>
      <text:p text:style-name="Normal"/>
      <text:p text:style-name="Normal">300<text:tab/>Social problems of growing old. General works</text:p>
      <text:p text:style-name="Normal"><text:tab/><text:tab/>See WT28 for a societal viewpoint</text:p>
      <text:p text:style-name="Normal"/>
      <text:p text:style-name="Normal"/>
      <text:p text:style-name="Normal">302<text:tab/>Directories and guides</text:p>
      <text:p text:style-name="P23"/>
      <text:p text:style-name="Normal"/>
      <text:p text:style-name="Normal">304<text:tab/>Information, advisory and legal services</text:p>
      <text:p text:style-name="Normal"/>
      <text:p text:style-name="Normal"/>
      <text:p text:style-name="Normal">308<text:tab/>Biographical accounts</text:p>
      <text:p text:style-name="Normal"><text:tab/><text:tab/>Include accounts of life in institutions</text:p>
      <text:p text:style-name="Normal"/>
      <text:p text:style-name="Normal"/>
      <text:p text:style-name="Normal">310<text:tab/>Surveys. <text:s/>Assessment of need. <text:s/>Registers</text:p>
      <text:p text:style-name="Normal"/>
      <text:p text:style-name="Normal"/>
      <text:p text:style-name="Normal">321<text:tab/>Attitudes to the elderly</text:p>
      <text:p text:style-name="P24"><text:span text:style-name="T25"><text:tab/></text:span><text:span text:style-name="T26"><text:tab/>Include elderly abuse and<text:s/></text:span><text:span text:style-name="T27">discrimination</text:span>, and safeguarding of elderly<text:s/>people</text:p>
      <text:p text:style-name="Normal"/>
      <text:p text:style-name="Normal"/>
      <text:p text:style-name="Normal">322<text:tab/>Environmental aspects, e.g. access to buildings</text:p>
      <text:p text:style-name="Normal"/>
      <text:p text:style-name="Normal"/>
      <text:p text:style-name="Normal">328<text:tab/>Social or economic aspects</text:p>
      <text:p text:style-name="Normal"><text:tab/><text:tab/>Include employment</text:p>
      <text:p text:style-name="Normal"/>
      <text:p text:style-name="Normal"/>
      <text:p text:style-name="Normal">330<text:tab/>Personal relationships</text:p>
      <text:p text:style-name="Normal"><text:tab/><text:tab/>Include sexual aspects</text:p>
      <text:p text:style-name="Normal"/>
      <text:p text:style-name="Normal"/>
      <text:p text:style-name="Normal">335<text:tab/>Retirement</text:p>
      <text:p text:style-name="Normal"/>
      <text:p text:style-name="Normal"/>
      <text:p text:style-name="Normal">338<text:tab/><text:tab/>Preparation for retirement</text:p>
      <text:p text:style-name="P28"/>
      <text:p text:style-name="P29"/>
      <text:p text:style-name="Subsectionheading">WELFARE SERVICES FOR THE ELDERLY</text:p>
      <text:p text:style-name="Normal"/>
      <text:p text:style-name="Normal">340<text:tab/>Social welfare and social work with the aged</text:p>
      <text:p text:style-name="Normal"><text:tab/><text:tab/>Include elderly rights and advocacy in general</text:p>
      <text:p text:style-name="Normal"/>
      <text:p text:style-name="Normal"/>
      <text:p text:style-name="Normal">345<text:tab/>Financial provisions, pensions etc.</text:p>
      <text:p text:style-name="Normal"/>
      <text:p text:style-name="Normal"/>
      <text:p text:style-name="Normal">350<text:tab/>Aids. <text:s/>Equipment. <text:s/>Clothing. <text:s/>Alarm systems</text:p>
      <text:p text:style-name="Normal"/>
      <text:p text:style-name="Normal"/>
      <text:p text:style-name="Normal">360<text:tab/>Professional home help services</text:p>
      <text:p text:style-name="Normal"><text:tab/><text:tab/>Include meal provision</text:p>
      <text:p text:style-name="Normal"/>
      <text:p text:style-name="Normal"/>
      <text:p text:style-name="Normal">375<text:tab/>Transport and mobility</text:p>
      <text:p text:style-name="Normal"/>
      <text:p text:style-name="Normal"/>
      <text:p text:style-name="Normal">380<text:tab/>Residential care. <text:s/>Accommodation. <text:s/>Sheltered dwellings<text:s/>for the elderly</text:p>
      <text:p text:style-name="Normal"><text:tab/><text:tab/>See WX875 for private nursing homes</text:p>
      <text:p text:style-name="P30">See HV280<text:s/>for residential accommodation; HV900s for hostels and housing; WM29 for halfway houses and hostels for the mentally ill; WB680 for residential care for disabled and chronically ill</text:p>
      <text:p text:style-name="Normal"/>
      <text:p text:style-name="Normal"/>
      <text:p text:style-name="Normal">385<text:tab/>Day care. <text:s/>Day centres</text:p>
      <text:p text:style-name="Normal"/>
      <text:p text:style-name="Normal"/>
      <text:p text:style-name="Normal">395<text:tab/>Recreation, leisure and sports facilities</text:p>
      <text:p text:style-name="Normal"><text:tab/><text:tab/>Include holiday schemes, etc</text:p>
      <text:p text:style-name="Normal"/>
      <text:p text:style-name="Normal"/>
      <text:p text:style-name="Normal">398<text:tab/>Other services</text:p>
      <text:p text:style-name="Normal"/>
      <text:p text:style-name="Normal"/>
      <text:p text:style-name="Normal"><text:tab/></text:p>
      <text:p text:style-name="Subsection">PALLIATIVE &amp; TERMINAL CARE. DEATH <text:s/></text:p>
      <text:p text:style-name="P31">Palliative<text:s/>care -<text:s/>alleviating<text:s/>symptoms<text:s/>without curing the underlying disease</text:p>
      <text:p text:style-name="P32">Terminal care – medical and nursing care of patients in the terminal stage of an illness</text:p>
      <text:p text:style-name="Normal"/>
      <text:p text:style-name="Normal"/>
      <text:p text:style-name="P33">600<text:tab/>Palliative and terminal care general works. <text:s/>Death. <text:s/>Attitudes to death. <text:s/>Bereavement. <text:s/>Ethics of palliative and terminal care (move from 640)</text:p>
      <text:p text:style-name="Maintext"><text:tab/>See WLM220 for grief from a psychological viewpoint; HQ560 for widowhood<text:s/></text:p>
      <text:p text:style-name="Maintext"><text:tab/>as a social status; WS412 for terminal care and death in children; WC180 for<text:s/></text:p>
      <text:p text:style-name="Maintext"><text:tab/>terminal care in AIDS</text:p>
      <text:p text:style-name="Maintext"><text:tab/>For <text:s/>palliative/terminal care nursing see<text:s/>WT620</text:p>
      <text:p text:style-name="Normal"/>
      <text:p text:style-name="Normal"/>
      <text:p text:style-name="Normal">603<text:tab/><text:tab/>Fiction, biography and popular works</text:p>
      <text:p text:style-name="Normal"/>
      <text:p text:style-name="Normal"/>
      <text:p text:style-name="Normal">605<text:tab/><text:tab/>Social customs associated with death. <text:s/>Funerals, mourning, etc</text:p>
      <text:p text:style-name="Normal"/>
      <text:p text:style-name="Normal"/>
      <text:p text:style-name="Normal">610<text:tab/>Counselling the dying and bereaved</text:p>
      <text:p text:style-name="Normal"><text:tab/><text:tab/>Include all aspects of communication</text:p>
      <text:p text:style-name="Normal"/>
      <text:p text:style-name="Normal"><text:tab/></text:p>
      <text:p text:style-name="Normal">620<text:s/><text:tab/>Palliative and terminal care nursing . <text:s/>Care of the dying patient</text:p>
      <text:p text:style-name="Normal"><text:tab/><text:tab/>Include dignity, religious considerations,<text:s/>holistic care<text:s text:c="2"/></text:p>
      <text:p text:style-name="Normal"><text:tab/><text:tab/>See QZ800 for cancer nursing; QZ865 for palliative care in terminal cancer</text:p>
      <text:p text:style-name="Normal"/>
      <text:p text:style-name="Normal"/>
      <text:p text:style-name="Normal">630<text:tab/>Community aspects. <text:s/>Social work. <text:s/>Home care. Dying at home. <text:s/>Hospice at home</text:p>
      <text:p text:style-name="Normal"/>
      <text:p text:style-name="Normal"/>
      <text:p text:style-name="Normal">640<text:tab/>Symptom relief, including pain relief in terminal care</text:p>
      <text:p text:style-name="Normal"><text:tab/><text:tab/>Include palliative surgery and therapy</text:p>
      <text:p text:style-name="P34">See QZ865 for palliative care in terminal cancer (including pain and symptom relief); WC180 for palliative care in AIDS</text:p>
      <text:p text:style-name="Normal"><text:tab/><text:tab/>See WL830-836 for general works on pain therapy</text:p>
      <text:p text:style-name="Normal"/>
      <text:p text:style-name="Normal"/>
      <text:p text:style-name="Normal">650<text:tab/>Hospices. <text:s/>Special units for the dying</text:p>
      <text:p text:style-name="Normal"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fo:font-size="12pt" style:font-size-asian="12pt" fo:hyphenate="false"/>
    </style:style>
    <style:style style:name="BodyText" style:display-name="Body Text" style:family="paragraph" style:parent-style-name="Normal">
      <style:text-properties style:font-name-complex="Arial" fo:color="#FF0000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color="#FF0000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T<text:tab/><text:span text:style-name="T2">Geriatrics. <text:s/>Elderly Care. <text:s/>Terminal Care</text:span><text:tab/>WT</text:p>
        <text:p text:style-name="Sectionheader"/>
      </style:header>
      <style:footer>
        <text:p text:style-name="Footer"><text:span text:style-name="T3">Wessex Classification Scheme Oversight Group</text:span><text:span text:style-name="T4"><text:tab/></text:span><text:span text:style-name="T5"><text:tab/>Page<text:s/></text:span><text:span text:style-name="T6"><text:page-number text:fixed="false">4</text:page-number></text:span><text:span text:style-name="T7"><text:s/>of<text:s/></text:span><text:span text:style-name="T8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T</dc:title>
    <dc:subject/>
    <meta:initial-creator>South &amp; West Health Care Libraries Unit</meta:initial-creator>
    <dc:creator>CURTIS, Jason (THE SHREWSBURY AND TELFORD HOSPITAL NHS TRUST)</dc:creator>
    <meta:creation-date>2024-01-11T16:10:00Z</meta:creation-date>
    <dc:date>2024-01-11T16:10:00Z</dc:date>
    <meta:print-date>2016-02-17T14:20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46" meta:character-count="5661" meta:row-count="40" meta:non-whitespace-character-count="4826"/>
  </office:meta>
</office:document-meta>
</file>