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2.4166in"/>
        </style:tab-stops>
      </style:paragraph-properties>
      <style:text-properties style:font-name-complex="Arial" fo:letter-spacing="-0.002in"/>
    </style:style>
    <style:style style:name="P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" style:parent-style-name="Normal" style:family="paragraph">
      <style:text-properties style:font-name-complex="Arial" fo:letter-spacing="-0.002in"/>
    </style:style>
    <style:style style:name="P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7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8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</office:automatic-styles>
  <office:body>
    <office:text text:use-soft-page-breaks="true">
      <text:p text:style-name="P1">WU</text:p>
      <text:p text:style-name="Mainheading">DENTISTRY. <text:s/>ORAL SURGERY</text:p>
      <text:p text:style-name="P9"/>
      <text:p text:style-name="P10"/>
      <text:p text:style-name="P11">1<text:tab/>Societies<text:tab/></text:p>
      <text:p text:style-name="P12"/>
      <text:p text:style-name="P13"/>
      <text:p text:style-name="P14">11<text:tab/>History</text:p>
      <text:p text:style-name="P15"/>
      <text:p text:style-name="P16"/>
      <text:p text:style-name="P17">13<text:tab/>Dictionaries. <text:s/>Encyclopaedias. <text:s/>Bibliographies</text:p>
      <text:p text:style-name="P18"><text:tab/><text:tab/>Use for general works only. <text:s/>Classify with specific aspect where possible</text:p>
      <text:p text:style-name="P19"/>
      <text:p text:style-name="P20"/>
      <text:p text:style-name="P21">15<text:tab/>Classification. <text:s/>Nomenclature</text:p>
      <text:p text:style-name="P22"/>
      <text:p text:style-name="P23"/>
      <text:p text:style-name="P24">16<text:tab/>Tables. <text:s/>Statistics. <text:s/>Epidemiology</text:p>
      <text:p text:style-name="P25"/>
      <text:p text:style-name="P26"/>
      <text:p text:style-name="P27">18<text:tab/>Education and training</text:p>
      <text:p text:style-name="P28"><text:tab/><text:tab/>Include educational material for both teaching and study</text:p>
      <text:p text:style-name="P29"/>
      <text:p text:style-name="P30"/>
      <text:p text:style-name="P31">19<text:tab/><text:tab/>Schools and colleges</text:p>
      <text:p text:style-name="P32"><text:tab/><text:tab/><text:tab/>Include graduate and continuing dental education</text:p>
      <text:p text:style-name="P33"/>
      <text:p text:style-name="P34"/>
      <text:p text:style-name="P35">20<text:tab/>Research. <text:s/>Research design</text:p>
      <text:p text:style-name="Normal"><text:tab/><text:tab/>Include research to support evidence-based practice</text:p>
      <text:p text:style-name="P36"><text:tab/><text:tab/>Classify research on a specific subject with the subject</text:p>
      <text:p text:style-name="P37"/>
      <text:p text:style-name="P38"/>
      <text:p text:style-name="P39">21<text:tab/>Dentistry as a profession. <text:s/>Peer review. <text:s/>Dental audit</text:p>
      <text:p text:style-name="P40"/>
      <text:p text:style-name="P41"/>
      <text:p text:style-name="P42">22<text:tab/>Directories</text:p>
      <text:p text:style-name="P43"/>
      <text:p text:style-name="P44"/>
      <text:p text:style-name="P45">26<text:tab/>Equipment and supplies</text:p>
      <text:p text:style-name="P46"/>
      <text:p text:style-name="P47"/>
      <text:p text:style-name="P48">26.5<text:tab/>Use of computers, IT and telecommunications<text:s/>technology</text:p>
      <text:p text:style-name="P49"/>
      <text:p text:style-name="P50"/>
      <text:p text:style-name="P51">27<text:tab/>Dental services. <text:s/>Hospitals. <text:s/>Clinics</text:p>
      <text:p text:style-name="P52"><text:tab/><text:tab/>Include health service policy and planning</text:p>
      <text:p text:style-name="P53"/>
      <text:p text:style-name="P54"/>
      <text:p text:style-name="P55">32<text:tab/>Laws</text:p>
      <text:p text:style-name="P56"/>
      <text:p text:style-name="P57"/>
      <text:p text:style-name="P58">33<text:tab/><text:tab/>Discussion of laws</text:p>
      <text:p text:style-name="P59"/>
      <text:p text:style-name="P60"/>
      <text:p text:style-name="P61">40<text:tab/>Registration. <text:s/>General Dental Council</text:p>
      <text:p text:style-name="P62"/>
      <text:p text:style-name="P63"/>
      <text:soft-page-break/>
      <text:p text:style-name="P64">44<text:tab/>Malpractice</text:p>
      <text:p text:style-name="P65"/>
      <text:p text:style-name="P66"/>
      <text:p text:style-name="P67">50<text:tab/>Dental ethics</text:p>
      <text:p text:style-name="P68"/>
      <text:p text:style-name="P69"/>
      <text:p text:style-name="P70">61<text:tab/>Dentist‑patient relations</text:p>
      <text:p text:style-name="P71"><text:tab/><text:tab/>Include psychology</text:p>
      <text:p text:style-name="P72"/>
      <text:p text:style-name="P73"/>
      <text:p text:style-name="P74">65<text:tab/>Professional and interprofessional relations</text:p>
      <text:p text:style-name="P75"/>
      <text:p text:style-name="P76"/>
      <text:p text:style-name="P77">77<text:tab/>General dental practice</text:p>
      <text:p text:style-name="P78"><text:tab/><text:tab/>Include group and partnership practices</text:p>
      <text:p text:style-name="P79"/>
      <text:p text:style-name="P80"/>
      <text:p text:style-name="P81">79<text:tab/>Practice management. <text:s/>Service planning<text:s/></text:p>
      <text:p text:style-name="P82"><text:tab/><text:tab/>Include dental economics, financial management, personnel<text:s/>management,<text:s/></text:p>
      <text:p text:style-name="P83"><text:tab/><text:tab/>facilities management</text:p>
      <text:p text:style-name="P84"/>
      <text:p text:style-name="P85"/>
      <text:p text:style-name="P86">90<text:tab/>Auxiliary personnel. <text:s/>Hygienists, receptionists, nurses. <text:s/>Dental surgery assistants</text:p>
      <text:p text:style-name="P87"/>
      <text:p text:style-name="P88"/>
      <text:p text:style-name="P89">92<text:tab/><text:tab/>Education and training of auxiliary personnel</text:p>
      <text:p text:style-name="P90"/>
      <text:p text:style-name="P91"/>
      <text:p text:style-name="P92">95<text:tab/>Dental records</text:p>
      <text:p text:style-name="P93"/>
      <text:p text:style-name="P94"/>
      <text:p text:style-name="P95">97<text:tab/><text:tab/>Automation of dental records</text:p>
      <text:p text:style-name="P96"><text:tab/><text:tab/><text:tab/>See WU26.5 for<text:s/>general works covering IT in dentistry</text:p>
      <text:p text:style-name="P97"/>
      <text:p text:style-name="P98"/>
      <text:p text:style-name="P99"/>
      <text:p text:style-name="P100">DENTISTRY</text:p>
      <text:p text:style-name="P101"/>
      <text:p text:style-name="P102"/>
      <text:p text:style-name="P103">100<text:tab/>Dentistry. <text:s/>General works. Classify here works covering the specialty and diseases.</text:p>
      <text:p text:style-name="P104"><text:tab/><text:tab/>See WU140 for works covering diseases only</text:p>
      <text:p text:style-name="P105"/>
      <text:p text:style-name="P106"/>
      <text:p text:style-name="P107">101<text:tab/><text:tab/>Anatomy. <text:s/>Histology. <text:s/>Morphology. <text:s/>Embryology. Include<text:s/>works on the jaw and mouth. Stomatognathic system</text:p>
      <text:p text:style-name="P108"><text:tab/><text:tab/><text:tab/>See WE400 for muscle and soft tissue</text:p>
      <text:p text:style-name="P109"/>
      <text:p text:style-name="P110"/>
      <text:p text:style-name="P111">101.5<text:tab/><text:tab/>Abnormalities and malformations of the jaw and/or teeth. Stomatognathic system abnormalities</text:p>
      <text:p text:style-name="P112"/>
      <text:p text:style-name="P113"/>
      <text:p text:style-name="P114">102<text:tab/><text:tab/>Physiology. <text:s/>Biochemistry. <text:s/>Immunology</text:p>
      <text:p text:style-name="P115"/>
      <text:p text:style-name="P116"/>
      <text:p text:style-name="P117">110<text:tab/>Oral health<text:s/>and hygiene. <text:s/>Dental health education</text:p>
      <text:p text:style-name="P118"><text:tab/><text:tab/>Include popular works</text:p>
      <text:p text:style-name="P119"/>
      <text:p text:style-name="P120"/>
      <text:p text:style-name="P121"/>
      <text:soft-page-break/>
      <text:p text:style-name="P122">113<text:tab/>Preventative and prophylactic dentistry</text:p>
      <text:p text:style-name="P123"/>
      <text:p text:style-name="P124"/>
      <text:p text:style-name="P125">140<text:tab/>Dental medicine. <text:s/>Dental pathology. <text:s/>Stomatology for dentists. <text:s/>Jaw diseases. Oral diseases<text:s/></text:p>
      <text:p text:style-name="P126"/>
      <text:p text:style-name="P127"/>
      <text:p text:style-name="P128">141<text:tab/>Examination. <text:s/>Diagnosis</text:p>
      <text:p text:style-name="P129"><text:tab/><text:tab/>Include<text:s/>works on X‑ray diagnosis</text:p>
      <text:p text:style-name="P130"/>
      <text:p text:style-name="P131"/>
      <text:p text:style-name="P132">150<text:tab/>Complications including cross-infection</text:p>
      <text:p text:style-name="P133"/>
      <text:p text:style-name="P134"/>
      <text:p text:style-name="P135">158<text:tab/>Oral and dental injuries</text:p>
      <text:p text:style-name="P136"><text:tab/><text:tab/>See WE410 for injuries and rehabilitation of the head, face and neck</text:p>
      <text:p text:style-name="P137"/>
      <text:p text:style-name="P138"/>
      <text:p text:style-name="P139">166<text:tab/>Oral and dental therapeutics</text:p>
      <text:p text:style-name="P140"/>
      <text:p text:style-name="P141"/>
      <text:p text:style-name="P142">170<text:tab/>Dental pharmacology</text:p>
      <text:p text:style-name="P143"/>
      <text:p text:style-name="P144"/>
      <text:p text:style-name="P145">210<text:tab/>Dentition. Edentulous jaw</text:p>
      <text:p text:style-name="P146"/>
      <text:p text:style-name="P147"/>
      <text:p text:style-name="P148">229<text:tab/>Enamel. <text:s/>Dentine</text:p>
      <text:p text:style-name="P149"/>
      <text:p text:style-name="P150"/>
      <text:p text:style-name="P151">230<text:tab/>Dental pulp. <text:s/>Tooth root. <text:s/>Root canals. <text:s/>Dental cementum</text:p>
      <text:p text:style-name="P152"><text:tab/><text:tab/>Include works on abscesses</text:p>
      <text:p text:style-name="P153"/>
      <text:p text:style-name="P154"/>
      <text:p text:style-name="P155">240<text:tab/>Periodontium. Periodontology. Alveolar process. <text:s/>Gingiva</text:p>
      <text:p text:style-name="P156"/>
      <text:p text:style-name="P157"/>
      <text:p text:style-name="P158">242<text:tab/><text:tab/>Periodontitis and related diseases. <text:s/>Gum diseases<text:s/></text:p>
      <text:p text:style-name="P159"/>
      <text:p text:style-name="P160"/>
      <text:p text:style-name="P161">250<text:tab/>Dental deposits. <text:s/>Plaque</text:p>
      <text:p text:style-name="P162"/>
      <text:p text:style-name="P163"/>
      <text:p text:style-name="P164">270<text:tab/>Caries. <text:s/>Aetiology of caries. <text:s/>Effect of fluoridation</text:p>
      <text:p text:style-name="P165"><text:tab/><text:tab/>See WU350 for cavity treatment</text:p>
      <text:p text:style-name="P166"/>
      <text:p text:style-name="P167"/>
      <text:p text:style-name="P168">280<text:tab/>Oral and dental neoplasms</text:p>
      <text:p text:style-name="P169"><text:tab/><text:tab/>See WE420 for neoplasms of the head, face and neck</text:p>
      <text:p text:style-name="P170"/>
      <text:p text:style-name="P171"/>
      <text:p text:style-name="P172">290<text:tab/>Oral manifestations of disease</text:p>
      <text:p text:style-name="P173"><text:tab/><text:tab/>See also with<text:s/>specific diseases</text:p>
      <text:p text:style-name="P174"/>
      <text:p text:style-name="P175"/>
      <text:p text:style-name="Subsection">DENTAL TECHNOLOGY</text:p>
      <text:p text:style-name="P176"/>
      <text:p text:style-name="P177">300<text:tab/>Dental technology. <text:s/>General works</text:p>
      <text:p text:style-name="P178"/>
      <text:p text:style-name="P179"/>
      <text:soft-page-break/>
      <text:p text:style-name="P180">302<text:tab/>Dental photography</text:p>
      <text:p text:style-name="P181"/>
      <text:p text:style-name="P182"/>
      <text:p text:style-name="P183">305<text:tab/>Dental laboratories</text:p>
      <text:p text:style-name="P184"><text:tab/><text:tab/>Include laboratory manuals</text:p>
      <text:p text:style-name="P185"/>
      <text:p text:style-name="P186"/>
      <text:p text:style-name="P187">306<text:tab/><text:tab/>Equipment and supplies</text:p>
      <text:p text:style-name="P188"/>
      <text:p text:style-name="P189"/>
      <text:p text:style-name="P190">308<text:tab/>Dental technicians</text:p>
      <text:p text:style-name="P191"/>
      <text:p text:style-name="P192"/>
      <text:p text:style-name="P193">310<text:tab/>Dental chemistry</text:p>
      <text:p text:style-name="P194"/>
      <text:p text:style-name="P195"/>
      <text:p text:style-name="P196">312<text:tab/>Dental<text:s/>alloys and metals</text:p>
      <text:p text:style-name="P197"/>
      <text:p text:style-name="P198"/>
      <text:p text:style-name="P199">315<text:tab/>Dental materials</text:p>
      <text:p text:style-name="P200"><text:tab/><text:tab/>Include ceramics and polymers<text:s/></text:p>
      <text:p text:style-name="P201"/>
      <text:p text:style-name="P202"/>
      <text:p text:style-name="Subsection">OPERATIVE DENTISTRY</text:p>
      <text:p text:style-name="P203"/>
      <text:p text:style-name="P204">320<text:tab/>Operative dentistry. <text:s/>General works including aesthetic dentistry</text:p>
      <text:p text:style-name="P205"><text:tab/><text:tab/>See WO750 for dental anaesthesia</text:p>
      <text:p text:style-name="P206"/>
      <text:p text:style-name="P207">350<text:tab/>Cavity treatment. <text:s/>Fillings</text:p>
      <text:p text:style-name="P208"/>
      <text:p text:style-name="P209"/>
      <text:p text:style-name="P210">360<text:tab/>Inlays</text:p>
      <text:p text:style-name="P211"/>
      <text:p text:style-name="P212"/>
      <text:p text:style-name="P213">365<text:tab/>Extraction</text:p>
      <text:p text:style-name="P214"/>
      <text:p text:style-name="P215"/>
      <text:p text:style-name="Subsection">PROSTHODONTICS</text:p>
      <text:p text:style-name="P216"/>
      <text:p text:style-name="P217">370<text:tab/>Prosthodontics. <text:s/>Dental prostheses. <text:s/>General works</text:p>
      <text:p text:style-name="P218"/>
      <text:p text:style-name="P219"/>
      <text:p text:style-name="P220">380<text:tab/>Partial dentures. <text:s/>Bridges. <text:s/>Crowns</text:p>
      <text:p text:style-name="P221"/>
      <text:p text:style-name="P222"/>
      <text:p text:style-name="P223">390<text:tab/>Complete dentures</text:p>
      <text:p text:style-name="P224"/>
      <text:p text:style-name="P225"/>
      <text:p text:style-name="Subsection">ORTHODONTICS</text:p>
      <text:p text:style-name="Normal"/>
      <text:p text:style-name="P226">400<text:tab/>Orthodontics. <text:s/>General works</text:p>
      <text:p text:style-name="P227"/>
      <text:p text:style-name="P228"/>
      <text:p text:style-name="P229"/>
      <text:p text:style-name="P230">440<text:tab/>Occlusion. <text:s/>Malocclusion</text:p>
      <text:p text:style-name="P231"/>
      <text:p text:style-name="P232"/>
      <text:p text:style-name="P233">450<text:tab/>Orthodontic appliances. Include splints, brackets, retainers and wires</text:p>
      <text:p text:style-name="P234"/>
      <text:p text:style-name="P235"/>
      <text:p text:style-name="Subsection">DENTISTRY FOR PARTICULAR GROUPS</text:p>
      <text:p text:style-name="P236"/>
      <text:p text:style-name="P237">470<text:tab/>Dentistry in patients with physical disabilities or learning disorders</text:p>
      <text:p text:style-name="P238"/>
      <text:p text:style-name="P239"/>
      <text:p text:style-name="P240">480<text:tab/>Paediatric dentistry</text:p>
      <text:p text:style-name="P241"/>
      <text:p text:style-name="P242"/>
      <text:p text:style-name="P243">490<text:tab/>Geriatric dentistry</text:p>
      <text:p text:style-name="P244"/>
      <text:p text:style-name="P245"/>
      <text:p text:style-name="P246"/>
      <text:p text:style-name="P247">ORAL SURGERY</text:p>
      <text:p text:style-name="P248"/>
      <text:p text:style-name="P249"/>
      <text:p text:style-name="P250">600<text:tab/>Oral surgery. <text:s/>General works</text:p>
      <text:p text:style-name="P251"/>
      <text:p text:style-name="P252"/>
      <text:p text:style-name="P253">605<text:tab/>Impacted teeth</text:p>
      <text:p text:style-name="P254"/>
      <text:p text:style-name="P255"/>
      <text:p text:style-name="P256">610<text:tab/>Maxillofacial injuries. <text:s/>Mandibular injuries. <text:s/>Fractures and dislocations of the jaw</text:p>
      <text:p text:style-name="P257"/>
      <text:p text:style-name="P258"/>
      <text:p text:style-name="P259">620<text:tab/>Corrective maxillofacial surgery</text:p>
      <text:p text:style-name="P260"/>
      <text:p text:style-name="P261"/>
      <text:p text:style-name="P262">640<text:tab/>Dental implantation. <text:s/>Tooth reimplantation. <text:s/>Transplantation</text:p>
      <text:p text:style-name="P263"><text:tab/><text:tab/>Include endosseous implan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Sectionheader" style:family="paragraph">
      <style:text-properties fo:font-weight="normal" style:font-weight-asian="normal"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U<text:tab/>Dentistry. Oral Surgery.<text:tab/>WU</text:p>
        <text:p text:style-name="P2"><text:tab/></text:p>
      </style:header>
      <style:footer>
        <text:p text:style-name="Footer"><text:span text:style-name="T3">SWIMS Network Cataloguing Group 2013</text:span><text:span text:style-name="T4"><text:s/></text:span><text:span text:style-name="T5"><text:tab/></text:span><text:span text:style-name="T6"><text:tab/>Page<text:s/></text:span><text:span text:style-name="T7"><text:page-number text:fixed="false">1</text:page-number></text:span><text:span text:style-name="T8"><text:s/>of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U</dc:title>
    <dc:subject/>
    <meta:initial-creator>South &amp; West Health Care Libraries Unit</meta:initial-creator>
    <dc:creator>LANCEY, Anne (ISLE OF WIGHT NHS TRUST)</dc:creator>
    <meta:creation-date>2022-06-09T08:24:00Z</meta:creation-date>
    <dc:date>2022-06-11T19:07:00Z</dc:date>
    <meta:print-date>2014-01-02T14:31:00Z</meta:print-date>
    <meta:template xlink:href="Normal" xlink:type="simple"/>
    <meta:editing-cycles>3</meta:editing-cycles>
    <meta:editing-duration>PT6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5" meta:paragraph-count="8" meta:word-count="635" meta:character-count="4249" meta:row-count="30" meta:non-whitespace-character-count="3622"/>
  </office:meta>
</office:document-meta>
</file>