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" style:parent-style-name="Normal" style:family="paragraph">
      <style:text-properties style:font-name-complex="Arial" fo:letter-spacing="-0.002in" fo:hyphenate="false"/>
    </style:style>
    <style:style style:name="P1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1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" style:parent-style-name="Normal" style:family="paragraph">
      <style:paragraph-properties fo:break-before="page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9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9" style:parent-style-name="Normal" style:family="paragraph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</style:tab-stops>
      </style:paragraph-properties>
      <style:text-properties style:font-name-complex="Arial" fo:letter-spacing="-0.002in" fo:hyphenate="false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9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74" style:parent-style-name="Subsection" style:family="paragraph">
      <style:text-properties style:font-size-complex="12pt"/>
    </style:style>
    <style:style style:name="P275" style:parent-style-name="Subsection" style:family="paragraph"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1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9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</office:automatic-styles>
  <office:body>
    <office:text text:use-soft-page-breaks="true">
      <text:p text:style-name="P1">WV</text:p>
      <text:p text:style-name="Mainheading">OTORHINOLARYNGOLOGY. <text:s/></text:p>
      <text:p text:style-name="Mainheading">EAR, NOSE AND THROAT MEDICINE</text:p>
      <text:p text:style-name="P8"/>
      <text:p text:style-name="P9"/>
      <text:p text:style-name="P10">1<text:tab/>Societies</text:p>
      <text:p text:style-name="P11"/>
      <text:p text:style-name="P12"/>
      <text:p text:style-name="P13">11<text:tab/>History</text:p>
      <text:p text:style-name="P14"/>
      <text:p text:style-name="P15"/>
      <text:p text:style-name="P16">13<text:tab/>Dictionaries. <text:s/>Encyclopaedias. <text:s/>Bibliographies</text:p>
      <text:p text:style-name="P17"><text:tab/><text:tab/>Use for general works only. <text:s/>Classify with specific aspect where possible</text:p>
      <text:p text:style-name="P18"/>
      <text:p text:style-name="P19"/>
      <text:p text:style-name="P20">15<text:tab/>Classification. <text:s/>Nomenclature</text:p>
      <text:p text:style-name="P21"/>
      <text:p text:style-name="P22"/>
      <text:p text:style-name="P23">16<text:tab/>Tables. <text:s/>Statistics</text:p>
      <text:p text:style-name="P24"/>
      <text:p text:style-name="P25"/>
      <text:p text:style-name="P26">18<text:tab/>Education and training</text:p>
      <text:p text:style-name="P27"><text:tab/><text:tab/>Include educational materials for both teaching and study</text:p>
      <text:p text:style-name="P28"/>
      <text:p text:style-name="P29"/>
      <text:p text:style-name="P30">19<text:tab/><text:tab/>Schools, departments, colleges</text:p>
      <text:p text:style-name="P31"/>
      <text:p text:style-name="P32"/>
      <text:p text:style-name="P33">20<text:tab/>Research. <text:s/>Research design</text:p>
      <text:p text:style-name="Normal"><text:tab/><text:tab/>Include research to support evidence-based practice</text:p>
      <text:p text:style-name="P34"><text:tab/><text:tab/>Classify research on a specific subject with the subject</text:p>
      <text:p text:style-name="P35"/>
      <text:p text:style-name="P36"/>
      <text:p text:style-name="P37">21<text:tab/>Ear, nose and throat (ENT) medicine as a profession. <text:s/>Careers</text:p>
      <text:p text:style-name="P38"><text:tab/><text:tab/>Include ethics, accountability, etc</text:p>
      <text:p text:style-name="P39"/>
      <text:p text:style-name="P40"/>
      <text:p text:style-name="P41">22<text:tab/>Directories</text:p>
      <text:p text:style-name="P42"/>
      <text:p text:style-name="P43"/>
      <text:p text:style-name="P44">23<text:tab/>Laboratories. <text:s/>Institutes</text:p>
      <text:p text:style-name="P45"/>
      <text:p text:style-name="P46"/>
      <text:p text:style-name="P47">25<text:tab/>Laboratory manuals. <text:s/>Techniques</text:p>
      <text:p text:style-name="P48"/>
      <text:p text:style-name="P49"/>
      <text:p text:style-name="P50">26<text:tab/>Equipment and supplies</text:p>
      <text:p text:style-name="P51"/>
      <text:p text:style-name="P52"/>
      <text:p text:style-name="P53">26.5<text:tab/>Use of computers, IT and telecommunications technology</text:p>
      <text:p text:style-name="P54"/>
      <text:p text:style-name="P55"/>
      <text:p text:style-name="P56">27<text:tab/>E.N.T. services. <text:s/>Hospitals. <text:s/>Clinics</text:p>
      <text:p text:style-name="P57"><text:tab/><text:tab/>See also WV595 for hearing aid clinics</text:p>
      <text:p text:style-name="P58"><text:tab/><text:tab/>Include health service policy and planning</text:p>
      <text:soft-page-break/>
      <text:p text:style-name="P59">32<text:tab/>Laws</text:p>
      <text:p text:style-name="P60"/>
      <text:p text:style-name="P61"/>
      <text:p text:style-name="P62">33<text:tab/><text:tab/>Discussion of laws</text:p>
      <text:p text:style-name="P63"/>
      <text:p text:style-name="P64"/>
      <text:p text:style-name="P65">100<text:tab/>Otorhinolaryngology. <text:s/>E.N.T. General works</text:p>
      <text:p text:style-name="P66"><text:tab/><text:tab/>Classify here works covering the specialty and diseases. <text:s/>See WV140 for works on<text:s/></text:p>
      <text:p text:style-name="P67"><text:tab/><text:tab/>diseases only</text:p>
      <text:p text:style-name="P68"/>
      <text:p text:style-name="P69"/>
      <text:p text:style-name="P70">101<text:tab/><text:tab/>Anatomy. <text:s/>Physiology. <text:s/>Biochemistry. <text:s/>Embryology. <text:s/>Abnormalities</text:p>
      <text:p text:style-name="P71"/>
      <text:p text:style-name="P72"/>
      <text:p text:style-name="P73">140<text:tab/>Diseases of the ear, nose and throat. <text:s/>General works</text:p>
      <text:p text:style-name="P74"/>
      <text:p text:style-name="P75"/>
      <text:p text:style-name="P76">141<text:tab/>Symptomatology. <text:s/>Diagnosis. <text:s/>Monitoring</text:p>
      <text:p text:style-name="P77"/>
      <text:p text:style-name="P78"/>
      <text:p text:style-name="P79">150<text:tab/>Foreign bodies. <text:s/>General works</text:p>
      <text:p text:style-name="P80"><text:tab/><text:tab/>See also with the specific parts</text:p>
      <text:p text:style-name="P81"/>
      <text:p text:style-name="P82"/>
      <text:p text:style-name="P83">168<text:tab/>E.N.T. surgery</text:p>
      <text:p text:style-name="P84"/>
      <text:p text:style-name="P85"/>
      <text:p text:style-name="P86">170<text:tab/>E.N.T. nursing. <text:s/>Care of the patient in general</text:p>
      <text:p text:style-name="P87"/>
      <text:p text:style-name="P88"/>
      <text:p text:style-name="P89">180<text:tab/>Intracranial complications of E.N.T. diseases</text:p>
      <text:p text:style-name="P90"/>
      <text:p text:style-name="P91"/>
      <text:p text:style-name="P92"/>
      <text:p text:style-name="Subsection">PARTS OF THE SYSTEM</text:p>
      <text:p text:style-name="P93">Classify with the specific part or disease where possible</text:p>
      <text:p text:style-name="Normal"/>
      <text:p text:style-name="Normal"/>
      <text:p text:style-name="Subsectionheading">LARYNX</text:p>
      <text:p text:style-name="P94"/>
      <text:p text:style-name="P95">200<text:tab/>Larynx. <text:s/>Voice production. <text:s/>Include diseases. <text:s/>General works</text:p>
      <text:p text:style-name="P96"><text:tab/><text:tab/>See WL750 for physiology and neurology of speech</text:p>
      <text:p text:style-name="P97"/>
      <text:p text:style-name="P98"/>
      <text:p text:style-name="P99">201<text:tab/><text:tab/>Anatomy. <text:s/>Physiology</text:p>
      <text:p text:style-name="P100"/>
      <text:p text:style-name="P101"/>
      <text:p text:style-name="P102">205<text:tab/>Laryngoscopy</text:p>
      <text:p text:style-name="P103"/>
      <text:p text:style-name="P104"/>
      <text:p text:style-name="P105">210<text:tab/>Inflammation. <text:s/>Laryngitis</text:p>
      <text:p text:style-name="P106"/>
      <text:p text:style-name="P107"/>
      <text:p text:style-name="P108">230<text:tab/>Vocal chords</text:p>
      <text:p text:style-name="P109"/>
      <text:p text:style-name="P110"/>
      <text:p text:style-name="P111">235<text:tab/><text:tab/>Paralysis</text:p>
      <text:p text:style-name="P112"/>
      <text:p text:style-name="P113"/>
      <text:p text:style-name="P114">238<text:tab/>Neoplasms</text:p>
      <text:soft-page-break/>
      <text:p text:style-name="P115">240<text:tab/>Surgery. <text:s/>Laryngectomy.<text:s/><text:s/>Artificial larynx</text:p>
      <text:p text:style-name="P116"/>
      <text:p text:style-name="P117"/>
      <text:p text:style-name="P118">245<text:tab/>Alaryngeal voice production</text:p>
      <text:p text:style-name="P119"><text:tab/><text:tab/>Include electronic aids</text:p>
      <text:p text:style-name="P120"/>
      <text:p text:style-name="P121"/>
      <text:p text:style-name="Subsectionheading">NOSE AND PARANASAL SINUSES</text:p>
      <text:p text:style-name="P122">Classify works on diseases with the part concerned</text:p>
      <text:p text:style-name="P123"/>
      <text:p text:style-name="P124">300<text:tab/>Nose and paranasal sinuses. <text:s/>General works</text:p>
      <text:p text:style-name="P125"/>
      <text:p text:style-name="P126"/>
      <text:p text:style-name="P127">301<text:tab/><text:tab/>Anatomy. <text:s/>Physiology. <text:s/>Olfaction. <text:s/>Smell</text:p>
      <text:p text:style-name="P128"/>
      <text:p text:style-name="P129"/>
      <text:p text:style-name="P130">303<text:tab/><text:tab/><text:tab/>Neurological basis of smell</text:p>
      <text:p text:style-name="P131"/>
      <text:p text:style-name="P132"/>
      <text:p text:style-name="P133">305<text:tab/><text:tab/><text:tab/>Psychology of smell</text:p>
      <text:p text:style-name="P134"/>
      <text:p text:style-name="P135"/>
      <text:p text:style-name="P136">310<text:tab/>External nose</text:p>
      <text:p text:style-name="P137"/>
      <text:p text:style-name="P138"/>
      <text:p text:style-name="P139">312<text:tab/><text:tab/>Plastic surgery</text:p>
      <text:p text:style-name="P140"/>
      <text:p text:style-name="P141"/>
      <text:p text:style-name="P142">320<text:tab/>Nasal septum</text:p>
      <text:p text:style-name="P143"/>
      <text:p text:style-name="P144"/>
      <text:p text:style-name="P145">335<text:tab/>Rhinitis. <text:s/>Hay fever</text:p>
      <text:p text:style-name="P146"/>
      <text:p text:style-name="P147"/>
      <text:p text:style-name="P148">340<text:tab/>Paranasal sinuses</text:p>
      <text:p text:style-name="P149"/>
      <text:p text:style-name="P150"/>
      <text:p text:style-name="P151">345<text:tab/><text:tab/>Sinusitis</text:p>
      <text:p text:style-name="P152"/>
      <text:p text:style-name="P153"/>
      <text:p text:style-name="Subsectionheading">PHARYNGEAL REGION</text:p>
      <text:p text:style-name="P154">See also aspects in WU and WI</text:p>
      <text:p text:style-name="P155"/>
      <text:p text:style-name="P156">400<text:tab/>Pharyngeal region. <text:s/>General works.<text:s/><text:s/>Include oropharynx</text:p>
      <text:p text:style-name="P157"/>
      <text:p text:style-name="P158"/>
      <text:p text:style-name="P159">401<text:tab/><text:tab/>Anatomy. <text:s/>Physiology</text:p>
      <text:p text:style-name="P160"/>
      <text:p text:style-name="P161"/>
      <text:p text:style-name="P162">410<text:tab/>Pharynx. <text:s/>Uvula. <text:s/>Palate.<text:s/>General works on<text:s/><text:s/>diseases. Include pharyngitis</text:p>
      <text:p text:style-name="P163"><text:tab/><text:tab/>See also aspects of WU</text:p>
      <text:p text:style-name="P164"/>
      <text:p text:style-name="P165"/>
      <text:p text:style-name="P166">420<text:tab/>Neoplasms of the pharynx and oropharynx</text:p>
      <text:p text:style-name="P167"/>
      <text:p text:style-name="P168"/>
      <text:p text:style-name="P169">430<text:tab/>Tonsils. <text:s/>Adenoids</text:p>
      <text:p text:style-name="P170"/>
      <text:p text:style-name="P171"/>
      <text:p text:style-name="P172">435<text:tab/><text:tab/>Tonsillitis. <text:s text:c="2"/>Tonsillectomy</text:p>
      <text:soft-page-break/>
      <text:p text:style-name="P173">440<text:tab/>Cleft lip. <text:s/>Cleft palate</text:p>
      <text:p text:style-name="P174"/>
      <text:p text:style-name="P175"/>
      <text:p text:style-name="Subsectionheading">EAR</text:p>
      <text:p text:style-name="P176"/>
      <text:p text:style-name="P177">500<text:tab/>Ear. <text:s/>General works</text:p>
      <text:p text:style-name="P178"><text:tab/><text:tab/>See WV515 for diseases only</text:p>
      <text:p text:style-name="P179"/>
      <text:p text:style-name="P180"/>
      <text:p text:style-name="P181">501<text:tab/><text:tab/>Anatomy. <text:s/>Physiology</text:p>
      <text:p text:style-name="P182"/>
      <text:p text:style-name="P183"/>
      <text:p text:style-name="P184">510<text:tab/>Examination. <text:s/>Diagnosis. <text:s/>Otoscopy</text:p>
      <text:p text:style-name="P185"/>
      <text:p text:style-name="P186"/>
      <text:p text:style-name="P187">515<text:tab/>Diseases of the ear. <text:s/>General works</text:p>
      <text:p text:style-name="P188"><text:tab/><text:tab/>See also with specific parts listed below</text:p>
      <text:p text:style-name="P189"/>
      <text:p text:style-name="P190"/>
      <text:p text:style-name="P191">520<text:tab/>External ear</text:p>
      <text:p text:style-name="P192"/>
      <text:p text:style-name="P193"/>
      <text:p text:style-name="P194">522<text:tab/>Ear canal. <text:s/>Foreign bodies. <text:s/>Cerumen. Include syringing</text:p>
      <text:p text:style-name="P195"/>
      <text:p text:style-name="P196"/>
      <text:p text:style-name="P197">525<text:tab/>Tympanic membrane</text:p>
      <text:p text:style-name="P198"/>
      <text:p text:style-name="P199"/>
      <text:p text:style-name="P200">530<text:tab/>Middle ear. <text:s/>Eustachian tube. <text:s/>Temporal bone.<text:s/><text:s/>Petrous bone</text:p>
      <text:p text:style-name="P201"/>
      <text:p text:style-name="P202"/>
      <text:p text:style-name="P203">532<text:tab/><text:tab/>Otitis media</text:p>
      <text:p text:style-name="P204"/>
      <text:p text:style-name="P205"/>
      <text:p text:style-name="P206">533<text:tab/><text:tab/>Mastoid region</text:p>
      <text:p text:style-name="P207"/>
      <text:p text:style-name="P208"/>
      <text:p text:style-name="P209">550<text:tab/>Inner ear. <text:s/>Labyrinth. <text:s/>Cochlea.<text:s/><text:s/>Include cochlear implants</text:p>
      <text:p text:style-name="P210"/>
      <text:p text:style-name="P211"/>
      <text:p text:style-name="P212">552<text:tab/><text:tab/>Otitis interna<text:s/>/<text:s/>labyrinthitis</text:p>
      <text:p text:style-name="P213"/>
      <text:p text:style-name="P214"/>
      <text:p text:style-name="P215">554<text:tab/><text:tab/>Otosclerosis</text:p>
      <text:p text:style-name="P216"/>
      <text:p text:style-name="P217"/>
      <text:p text:style-name="P218">555<text:tab/><text:tab/>Vestibular apparatus. <text:s/>Equilibrium. <text:s/>Spatial orientation.<text:s/><text:s/>Include motion sickness, vertigo</text:p>
      <text:p text:style-name="P219"/>
      <text:p text:style-name="P220"/>
      <text:p text:style-name="P221">558<text:tab/><text:tab/>Meniere's disease</text:p>
      <text:p text:style-name="P222"/>
      <text:p text:style-name="P223"/>
      <text:p text:style-name="P224">560<text:tab/>Ear neoplasms</text:p>
      <text:p text:style-name="P225"/>
      <text:p text:style-name="P226"/>
      <text:p text:style-name="P227">565<text:tab/>Therapy of ear diseases</text:p>
      <text:p text:style-name="P228"/>
      <text:p text:style-name="P229"/>
      <text:p text:style-name="P230">568<text:tab/><text:tab/>Surgery</text:p>
      <text:soft-page-break/>
      <text:p text:style-name="Subsection">AUDIOLOGY,<text:s/>HEARING,<text:s/>HEARING DISORDERS,<text:s/></text:p>
      <text:p text:style-name="Subsection">HEARING IMPAIRMENT, DEAFNESS</text:p>
      <text:p text:style-name="P231"/>
      <text:p text:style-name="P232"/>
      <text:p text:style-name="P233">570<text:tab/>Hearing. <text:s/>Audiology. <text:s/>Physiology of hearing</text:p>
      <text:p text:style-name="P234"/>
      <text:p text:style-name="P235"/>
      <text:p text:style-name="P236">571<text:tab/>Audiology clinics</text:p>
      <text:p text:style-name="P237"/>
      <text:p text:style-name="P238"/>
      <text:p text:style-name="P239">575<text:tab/><text:tab/>Hearing disorders. <text:s/>Hearing loss.<text:s/>Hearing impairment.<text:s/>Deafness. General works<text:s/></text:p>
      <text:p text:style-name="P240"/>
      <text:p text:style-name="P241"/>
      <text:p text:style-name="P242">577<text:tab/>Assessment of deafness. Audiometry. Function tests</text:p>
      <text:p text:style-name="P243"/>
      <text:p text:style-name="P244"/>
      <text:p text:style-name="P245">579<text:tab/>Tinnitus</text:p>
      <text:p text:style-name="P246"/>
      <text:p text:style-name="P247"/>
      <text:p text:style-name="P248">581<text:tab/>Deafness and hearing disorders in children</text:p>
      <text:p text:style-name="P249"><text:tab/><text:tab/>Include management of childhood deafness; teaching speech and language</text:p>
      <text:p text:style-name="P250"><text:tab/><text:tab/>See WS819 for screening in infancy</text:p>
      <text:p text:style-name="P251"/>
      <text:p text:style-name="P252"/>
      <text:p text:style-name="P253">585<text:tab/>Treatment of deafness</text:p>
      <text:p text:style-name="P254"><text:tab/><text:tab/>Include surgery</text:p>
      <text:p text:style-name="P255"/>
      <text:p text:style-name="P256"/>
      <text:p text:style-name="P257">587<text:tab/><text:tab/>Correction of hearing impairment.<text:s/>Hearing therapy. Aural rehabilitation</text:p>
      <text:p text:style-name="P258"/>
      <text:p text:style-name="P259"/>
      <text:p text:style-name="P260">590<text:tab/><text:tab/>Hearing therapists</text:p>
      <text:p text:style-name="P261"><text:tab/><text:tab/><text:tab/>Include education and training</text:p>
      <text:p text:style-name="P262"/>
      <text:p text:style-name="P263"/>
      <text:p text:style-name="P264">591<text:tab/>Communication. <text:s/></text:p>
      <text:p text:style-name="P265"><text:tab/><text:tab/>Include lip reading and sign language</text:p>
      <text:p text:style-name="P266"/>
      <text:p text:style-name="P267"/>
      <text:p text:style-name="P268">594<text:tab/>Hearing aids, hearing aid clinics and technicians.<text:tab/></text:p>
      <text:p text:style-name="P269">Include environmental aspects and aids e.g. induction loops in theatres, teletext subtitles, hearing dogs, telephone adaptations<text:tab/><text:tab/></text:p>
      <text:p text:style-name="P270"/>
      <text:p text:style-name="P271"/>
      <text:p text:style-name="P272">599<text:tab/>Deaf‑mutism</text:p>
      <text:p text:style-name="P273"/>
      <text:p text:style-name="P274"/>
      <text:p text:style-name="P275">THE DEAF AND HEARING IMPAIRED</text:p>
      <text:p text:style-name="P276"/>
      <text:p text:style-name="P277">602<text:tab/>Directories and guides</text:p>
      <text:p text:style-name="P278"/>
      <text:p text:style-name="P279"/>
      <text:p text:style-name="P280">604<text:tab/>Information, advisory and legal services. <text:s/>Advocacy</text:p>
      <text:p text:style-name="P281"><text:tab/><text:tab/>Include Royal National Institute for Deaf People (RNID)</text:p>
      <text:p text:style-name="P282"/>
      <text:p text:style-name="P283"/>
      <text:p text:style-name="P284">608<text:tab/>Biographical accounts and popular works</text:p>
      <text:p text:style-name="P285"><text:tab/><text:tab/>Include accounts of institutional life</text:p>
      <text:p text:style-name="P286"/>
      <text:p text:style-name="P287"/>
      <text:soft-page-break/>
      <text:p text:style-name="P288">610<text:tab/>Surveys. <text:s/>Assessment of need. <text:s/>Registers</text:p>
      <text:p text:style-name="P289"/>
      <text:p text:style-name="P290"/>
      <text:p text:style-name="P291">613<text:tab/>Illness in the hearing impaired</text:p>
      <text:p text:style-name="P292"><text:tab/><text:tab/>Include hospital care, nursing etc</text:p>
      <text:p text:style-name="P293"><text:tab/><text:tab/>Include education and training of professional carers</text:p>
      <text:p text:style-name="P294"/>
      <text:p text:style-name="P295"/>
      <text:p text:style-name="P296">618<text:tab/>Education and training for the hearing impaired</text:p>
      <text:p text:style-name="P297"><text:tab/><text:tab/>Include schools for the deaf</text:p>
      <text:p text:style-name="P298"/>
      <text:p text:style-name="P299"/>
      <text:p text:style-name="P300">621<text:tab/>Attitudes to the hearing impaired</text:p>
      <text:p text:style-name="P301"><text:tab/><text:tab/>Include discrimination</text:p>
      <text:p text:style-name="P302"/>
      <text:p text:style-name="P303"/>
      <text:p text:style-name="P304">625<text:tab/>Psychological aspects</text:p>
      <text:p text:style-name="P305"/>
      <text:p text:style-name="P306"/>
      <text:p text:style-name="P307">627<text:tab/>Spiritual aspects</text:p>
      <text:p text:style-name="P308"/>
      <text:p text:style-name="P309"/>
      <text:p text:style-name="P310">628<text:tab/>Social and economic aspects</text:p>
      <text:p text:style-name="P311">Include employment, sympathetic hearing scheme,<text:s/>financial services and<text:s/>social security/benefits</text:p>
      <text:p text:style-name="P312"/>
      <text:p text:style-name="P313"/>
      <text:p text:style-name="P314">630<text:tab/>Personal relationships</text:p>
      <text:p text:style-name="P315"><text:tab/><text:tab/>Include sexual aspects</text:p>
      <text:p text:style-name="P316"/>
      <text:p text:style-name="P317"/>
      <text:p text:style-name="P318">635<text:tab/>Social welfare and social work. <text:s/>General works</text:p>
      <text:p text:style-name="P319">Include counselling, residential and day care, home care and informal support, recreation etc</text:p>
      <text:p text:style-name="P320"/>
      <text:p text:style-name="P3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Sectionheader" style:display-name="Section header" style:family="paragraph" style:parent-style-name="Header" style:auto-update="true">
      <style:text-properties fo:font-weight="bold" style:font-weight-asian="bold" fo:font-size="14pt" style:font-size-asian="14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Sectionheader" style:family="paragraph">
      <style:text-properties fo:font-weight="normal" style:font-weight-asian="normal"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V<text:tab/>Otorhinolaryngology. Ear, Nose and Throat Medicine<text:tab/>WV</text:p>
        <text:p text:style-name="P2"><text:tab/></text:p>
      </style:header>
      <style:footer>
        <text:p text:style-name="Footer"><text:span text:style-name="T3">SWIMS Network Cataloguing Group 2013 <text:s/></text:span><text:span text:style-name="T4"><text:tab/></text:span><text:span text:style-name="T5"><text:tab/>Page<text:s/></text:span><text:span text:style-name="T6"><text:page-number text:fixed="false">6</text:page-number></text:span><text:span text:style-name="T7"><text:s/>of 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V</dc:title>
    <dc:description/>
    <dc:subject/>
    <meta:initial-creator>Bobby</meta:initial-creator>
    <dc:creator>MCINTOSH, Alexander (ISLE OF WIGHT NHS TRUST)</dc:creator>
    <meta:creation-date>2022-06-09T08:24:00Z</meta:creation-date>
    <dc:date>2022-06-09T08:24:00Z</dc:date>
    <meta:print-date>2013-08-22T15:13:00Z</meta:print-date>
    <meta:template xlink:href="Normal.dotm" xlink:type="simple"/>
    <meta:editing-cycles>2</meta:editing-cycles>
    <meta:editing-duration>PT0S</meta:editing-duration>
    <meta:user-defined meta:name="_EmailSubject">More classification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6" meta:paragraph-count="10" meta:word-count="796" meta:character-count="5327" meta:row-count="37" meta:non-whitespace-character-count="4541"/>
  </office:meta>
</office:document-meta>
</file>