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" style:parent-style-name="Normal" style:family="paragraph">
      <style:text-properties style:font-name-complex="Arial" fo:letter-spacing="-0.002in" fo:hyphenate="false"/>
    </style:style>
    <style:style style:name="P1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" style:parent-style-name="Normal" style:family="paragraph">
      <style:paragraph-properties fo:break-before="page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0" style:parent-style-name="Normal" style:family="paragraph">
      <style:paragraph-properties fo:break-before="page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8" style:parent-style-name="Subsection" style:family="paragraph">
      <style:paragraph-properties fo:break-before="page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8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 fo:hyphenate="false"/>
    </style:style>
    <style:style style:name="P189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 fo:hyphenate="false"/>
    </style:style>
    <style:style style:name="P1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6" style:parent-style-name="Normal" style:family="paragraph">
      <style:paragraph-properties fo:break-before="page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2" style:parent-style-name="Subsection" style:family="paragraph">
      <style:paragraph-properties fo:break-before="page"/>
    </style:style>
    <style:style style:name="P2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0" style:parent-style-name="Normal" style:family="paragraph">
      <style:paragraph-properties fo:break-before="page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6" style:parent-style-name="Subsection" style:family="paragraph">
      <style:paragraph-properties fo:break-before="page"/>
    </style:style>
    <style:style style:name="P4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letter-spacing="-0.002in" fo:hyphenate="false"/>
    </style:style>
    <style:style style:name="P4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</office:automatic-styles>
  <office:body>
    <office:text text:use-soft-page-breaks="true">
      <text:p text:style-name="P1">WW</text:p>
      <text:p text:style-name="Mainheading">EYES. <text:s/>OPHTHALMOLOGY</text:p>
      <text:p text:style-name="P9"/>
      <text:p text:style-name="P10"/>
      <text:p text:style-name="P11">11<text:tab/>History</text:p>
      <text:p text:style-name="P12"/>
      <text:p text:style-name="P13"/>
      <text:p text:style-name="P14">13<text:tab/>Dictionaries. <text:s/>Encyclopaedias. <text:s/>Bibliographies</text:p>
      <text:p text:style-name="P15"><text:tab/><text:tab/>Use for general works only. <text:s/>Classify with specific subjects where possible, e.g. general dictionaries of nursing WY13, dictionaries of nursing research WY20.</text:p>
      <text:p text:style-name="P16"><text:tab/><text:tab/>Add the suffix Z for bibliography, e.g. bibliography of nursing research at WY20Z</text:p>
      <text:p text:style-name="P17"/>
      <text:p text:style-name="P18"/>
      <text:p text:style-name="P19">15<text:tab/>Classification. <text:s/>Nomenclature</text:p>
      <text:p text:style-name="P20"/>
      <text:p text:style-name="P21"/>
      <text:p text:style-name="P22">16<text:tab/>Tables. <text:s/>Statistics. <text:s/>Epidemiology</text:p>
      <text:p text:style-name="P23"/>
      <text:p text:style-name="P24"/>
      <text:p text:style-name="P25">18<text:tab/>Education and training</text:p>
      <text:p text:style-name="P26"><text:tab/><text:tab/>Include educational materials for both teaching and study</text:p>
      <text:p text:style-name="P27"/>
      <text:p text:style-name="P28"/>
      <text:p text:style-name="P29">19<text:tab/><text:tab/>Schools and colleges</text:p>
      <text:p text:style-name="P30"/>
      <text:p text:style-name="P31"/>
      <text:p text:style-name="P32">20<text:tab/>Research. <text:s/>Research design</text:p>
      <text:p text:style-name="Normal"><text:tab/><text:tab/>Include research to support evidence-based practice</text:p>
      <text:p text:style-name="P33"><text:tab/><text:tab/>Classify research on a specific subject with the subject</text:p>
      <text:p text:style-name="P34"/>
      <text:p text:style-name="P35"/>
      <text:p text:style-name="P36">21<text:tab/>Ophthalmology as a profession. <text:s/>Careers</text:p>
      <text:p text:style-name="P37"><text:tab/><text:tab/>Include ethics, accountability, etc</text:p>
      <text:p text:style-name="P38"/>
      <text:p text:style-name="P39"/>
      <text:p text:style-name="P40">21.5<text:tab/>Ophthalmic assistants</text:p>
      <text:p text:style-name="P41"/>
      <text:p text:style-name="P42"/>
      <text:p text:style-name="P43">22<text:tab/>Directories</text:p>
      <text:p text:style-name="P44"/>
      <text:p text:style-name="P45"/>
      <text:p text:style-name="P46">23<text:tab/>Laboratories</text:p>
      <text:p text:style-name="P47"><text:tab/><text:tab/>See WW333 for eye bank procedures</text:p>
      <text:p text:style-name="P48"/>
      <text:p text:style-name="P49"/>
      <text:p text:style-name="P50">25<text:tab/>Laboratory manuals. <text:s/>Techniques and procedures</text:p>
      <text:p text:style-name="P51"/>
      <text:p text:style-name="P52"/>
      <text:p text:style-name="P53">26<text:tab/>Equipment and supplies</text:p>
      <text:p text:style-name="P54"/>
      <text:p text:style-name="P55"/>
      <text:p text:style-name="P56">26.5<text:tab/>Use of computers, IT and telecommunications technology</text:p>
      <text:p text:style-name="P57"/>
      <text:p text:style-name="P58"/>
      <text:p text:style-name="P59">27<text:tab/>Health services, hospitals, clinics etc</text:p>
      <text:p text:style-name="P60"><text:tab/><text:tab/>Include health services policy and planning</text:p>
      <text:p text:style-name="P61"/>
      <text:p text:style-name="P62"/>
      <text:soft-page-break/>
      <text:p text:style-name="P63">32<text:tab/>Laws</text:p>
      <text:p text:style-name="P64"/>
      <text:p text:style-name="P65"/>
      <text:p text:style-name="P66">33<text:tab/><text:tab/>Discussion of laws</text:p>
      <text:p text:style-name="P67"/>
      <text:p text:style-name="P68"/>
      <text:p text:style-name="P69">80<text:tab/>Popular works on the eye and vision</text:p>
      <text:p text:style-name="P70"><text:tab/><text:tab/>See WW808 for popular works on blindness</text:p>
      <text:p text:style-name="P71"/>
      <text:p text:style-name="P72"/>
      <text:p text:style-name="P73">100<text:tab/>Ophthalmology. <text:s/>General works</text:p>
      <text:p text:style-name="P74"><text:tab/><text:tab/>Classify all works on part of the eye with the part whether they cover anatomy, disease or therapy</text:p>
      <text:p text:style-name="P75"><text:tab/><text:tab/>Classify here works covering the specialties and diseases. <text:s/>See WW160 for works<text:s/></text:p>
      <text:p text:style-name="P76"><text:tab/><text:tab/>on diseases only</text:p>
      <text:p text:style-name="P77"/>
      <text:p text:style-name="P78"/>
      <text:p text:style-name="P79">101<text:tab/><text:tab/>Anatomy. <text:s/>Histology. <text:s/>Embryology</text:p>
      <text:p text:style-name="P80"><text:tab/><text:tab/><text:tab/>Include works that cover both anatomy and physiology</text:p>
      <text:p text:style-name="P81"/>
      <text:p text:style-name="P82"/>
      <text:p text:style-name="P83">103<text:tab/><text:tab/>Physiology. <text:s/>Biochemistry</text:p>
      <text:p text:style-name="P84"/>
      <text:p text:style-name="P85"/>
      <text:p text:style-name="P86">105<text:tab/>Neuro‑ophthalmology. <text:s/>Ophthalmic nerve. Innervation of the orbit</text:p>
      <text:p text:style-name="P87"/>
      <text:p text:style-name="P88"/>
      <text:p text:style-name="P89">110<text:tab/>Psychology of vision. <text:s/>Visual perception</text:p>
      <text:p text:style-name="P90"/>
      <text:p text:style-name="P91"/>
      <text:p text:style-name="P92">115<text:tab/>Colour vision</text:p>
      <text:p text:style-name="P93"><text:tab/><text:tab/>Include colour blindness and other disorders</text:p>
      <text:p text:style-name="P94"/>
      <text:p text:style-name="P95"/>
      <text:p text:style-name="P96">117<text:tab/><text:tab/>Tests</text:p>
      <text:p text:style-name="P97"/>
      <text:p text:style-name="P98"/>
      <text:p text:style-name="P99">120<text:tab/>Ocular adaptation (to light and dark)</text:p>
      <text:p text:style-name="P100"/>
      <text:p text:style-name="P101"/>
      <text:p text:style-name="P102">122<text:tab/>Ocular accommodation. <text:s/>Focusing. <text:s/>Distance perception</text:p>
      <text:p text:style-name="P103"/>
      <text:p text:style-name="P104"/>
      <text:p text:style-name="P105">125<text:tab/>Binocular vision</text:p>
      <text:p text:style-name="P106"/>
      <text:p text:style-name="P107"/>
      <text:p text:style-name="P108">130<text:tab/>Genetics</text:p>
      <text:p text:style-name="P109"/>
      <text:p text:style-name="P110"/>
      <text:p text:style-name="P111">135<text:tab/>Immunology and immunopathology</text:p>
      <text:p text:style-name="P112"/>
      <text:p text:style-name="P113"/>
      <text:p text:style-name="P114"/>
      <text:p text:style-name="Subsection">EXAMINATION AND DIAGNOSIS</text:p>
      <text:p text:style-name="P115"/>
      <text:p text:style-name="P116"/>
      <text:p text:style-name="P117">141<text:tab/>Examination, diagnostic methods</text:p>
      <text:p text:style-name="P118"><text:tab/><text:tab/>Classify works on the examination of a particular part of the eye with the part, e.g. WW375 for examination of the retina</text:p>
      <text:p text:style-name="P119"/>
      <text:soft-page-break/>
      <text:p text:style-name="P120">142<text:tab/><text:tab/>Objective methods. Include sight tests i.e. reading chart<text:s/></text:p>
      <text:p text:style-name="P121"/>
      <text:p text:style-name="P122"/>
      <text:p text:style-name="P123">143<text:tab/><text:tab/><text:tab/>Radiology. <text:s/>Computer Assisted Tomography (CAT)</text:p>
      <text:p text:style-name="P124"/>
      <text:p text:style-name="P125"/>
      <text:p text:style-name="P126">144<text:tab/><text:tab/><text:tab/>Ultrasound</text:p>
      <text:p text:style-name="P127"/>
      <text:p text:style-name="P128"/>
      <text:p text:style-name="P129">145<text:tab/><text:tab/><text:tab/>Biomicroscopy</text:p>
      <text:p text:style-name="P130"/>
      <text:p text:style-name="P131"/>
      <text:p text:style-name="P132">146<text:tab/><text:tab/><text:tab/>Electrodiagnosis</text:p>
      <text:p text:style-name="P133"/>
      <text:p text:style-name="P134"/>
      <text:p text:style-name="P135">147<text:tab/><text:tab/><text:tab/>Slit lamp microscopy</text:p>
      <text:p text:style-name="P136"/>
      <text:p text:style-name="P137"/>
      <text:p text:style-name="P138">148<text:tab/><text:tab/><text:tab/>Ophthalmoscopy</text:p>
      <text:p text:style-name="P139"/>
      <text:p text:style-name="P140"/>
      <text:p text:style-name="P141">149<text:tab/><text:tab/><text:tab/>Tonometry</text:p>
      <text:p text:style-name="P142"/>
      <text:p text:style-name="P143"/>
      <text:p text:style-name="P144">150<text:tab/><text:tab/>Subjective methods. <text:s/>Evaluation of function. <text:s/>Visual acuity</text:p>
      <text:p text:style-name="P145"/>
      <text:p text:style-name="P146"/>
      <text:p text:style-name="P147">152<text:tab/>Visual fields</text:p>
      <text:p text:style-name="P148"/>
      <text:p text:style-name="P149"/>
      <text:p text:style-name="P150">155<text:tab/>Photography of the eye</text:p>
      <text:p text:style-name="P151"/>
      <text:p text:style-name="P152"/>
      <text:p text:style-name="P153"/>
      <text:p text:style-name="Subsection">DISEASES OF THE EYE</text:p>
      <text:p text:style-name="P154"/>
      <text:p text:style-name="P155"/>
      <text:p text:style-name="P156">160<text:tab/>Eye diseases. <text:s/>General works or those not listed below.</text:p>
      <text:p text:style-name="P157"/>
      <text:p text:style-name="P158"/>
      <text:p text:style-name="P159">165<text:tab/>Congenital abnormalities and disorders</text:p>
      <text:p text:style-name="P160"/>
      <text:p text:style-name="P161"/>
      <text:p text:style-name="P162">170<text:tab/>Neoplasms</text:p>
      <text:p text:style-name="P163"/>
      <text:p text:style-name="P164"/>
      <text:p text:style-name="P165">175<text:tab/>Metabolic diseases</text:p>
      <text:p text:style-name="P166"/>
      <text:p text:style-name="P167"/>
      <text:p text:style-name="P168">180<text:tab/>Iatrogenic diseases</text:p>
      <text:p text:style-name="P169"/>
      <text:p text:style-name="P170"/>
      <text:p text:style-name="P171">185<text:tab/>Vascular disorders</text:p>
      <text:p text:style-name="P172"/>
      <text:p text:style-name="P173"/>
      <text:p text:style-name="P174">190<text:tab/>Minor disorders, e.g. eyestrain and fatigue, asthenopia</text:p>
      <text:p text:style-name="P175"><text:tab/><text:tab/>See WL840‑854 for headaches</text:p>
      <text:p text:style-name="P176"/>
      <text:p text:style-name="P177"/>
      <text:soft-page-break/>
      <text:p text:style-name="P178">THERAPY</text:p>
      <text:p text:style-name="P179"/>
      <text:p text:style-name="P180"/>
      <text:p text:style-name="P181">200<text:tab/>Therapy. <text:s/>General works</text:p>
      <text:p text:style-name="P182"/>
      <text:p text:style-name="P183"/>
      <text:p text:style-name="P184">220<text:tab/>Drug therapy</text:p>
      <text:p text:style-name="P185"/>
      <text:p text:style-name="P186"/>
      <text:p text:style-name="P187">250<text:tab/>Surgery. <text:s/>General works</text:p>
      <text:p text:style-name="P188"><text:tab/><text:tab/>Classify surgery on specific parts of the eye with the part e.g. WW342 for cataract<text:s/></text:p>
      <text:p text:style-name="P189"><text:tab/><text:tab/>surgery</text:p>
      <text:p text:style-name="P190"/>
      <text:p text:style-name="P191"/>
      <text:p text:style-name="P192">255<text:tab/><text:tab/>Plastic and reconstructive surgery</text:p>
      <text:p text:style-name="P193"/>
      <text:p text:style-name="P194"/>
      <text:p text:style-name="P195">260<text:tab/><text:tab/>Microsurgery</text:p>
      <text:p text:style-name="P196"/>
      <text:p text:style-name="P197"/>
      <text:p text:style-name="P198">265<text:tab/><text:tab/>Lasers</text:p>
      <text:p text:style-name="P199"/>
      <text:p text:style-name="P200"/>
      <text:p text:style-name="P201">270<text:tab/><text:tab/>Cryosurgery</text:p>
      <text:p text:style-name="P202"/>
      <text:p text:style-name="P203"/>
      <text:p text:style-name="P204">290<text:tab/>Ophthalmic nursing</text:p>
      <text:p text:style-name="P205"/>
      <text:p text:style-name="P206"/>
      <text:p text:style-name="P207"/>
      <text:p text:style-name="Subsection">PARTS OF THE EYE</text:p>
      <text:p text:style-name="P208">Include anatomy, disorders and therapy</text:p>
      <text:p text:style-name="P209"/>
      <text:p text:style-name="P210"/>
      <text:p text:style-name="P211">300<text:tab/>Orbit<text:s/></text:p>
      <text:p text:style-name="P212"/>
      <text:p text:style-name="P213"/>
      <text:p text:style-name="P214">305<text:tab/>Eyelids. <text:s/>Ptosis. <text:s/>Styes</text:p>
      <text:p text:style-name="P215"/>
      <text:p text:style-name="P216"/>
      <text:p text:style-name="P217">310<text:tab/>Lacrimal apparatus. Dry eye syndromes</text:p>
      <text:p text:style-name="P218"/>
      <text:p text:style-name="P219"/>
      <text:p text:style-name="P220">315<text:tab/>Outer eye</text:p>
      <text:p text:style-name="P221"/>
      <text:p text:style-name="P222"/>
      <text:p text:style-name="P223">320<text:tab/>Conjunctiva</text:p>
      <text:p text:style-name="P224"/>
      <text:p text:style-name="P225"/>
      <text:p text:style-name="P226">322<text:tab/><text:tab/>Infections. <text:s/>Conjunctivitis</text:p>
      <text:p text:style-name="P227"/>
      <text:p text:style-name="P228"/>
      <text:p text:style-name="P229">325<text:tab/>Sclera</text:p>
      <text:p text:style-name="P230"/>
      <text:p text:style-name="P231"/>
      <text:p text:style-name="P232">330<text:tab/>Cornea</text:p>
      <text:p text:style-name="P233"/>
      <text:p text:style-name="P234"/>
      <text:p text:style-name="P235">333<text:tab/><text:tab/>Eye bank procedures</text:p>
      <text:p text:style-name="P236"/>
      <text:p text:style-name="P237"/>
      <text:p text:style-name="P238">335<text:tab/>Anterior chamber. <text:s/>Aqueous humour. Include ocular hypertension</text:p>
      <text:p text:style-name="P239"/>
      <text:p text:style-name="P240"/>
      <text:p text:style-name="P241">337<text:tab/><text:tab/>Glaucoma</text:p>
      <text:p text:style-name="P242"/>
      <text:p text:style-name="P243"/>
      <text:p text:style-name="P244">338<text:tab/><text:tab/><text:tab/>Therapy</text:p>
      <text:p text:style-name="P245"/>
      <text:p text:style-name="P246"/>
      <text:p text:style-name="P247">340<text:tab/>Lens</text:p>
      <text:p text:style-name="P248"/>
      <text:p text:style-name="P249"/>
      <text:p text:style-name="P250">342<text:tab/><text:tab/>Cataract and cataract surgery</text:p>
      <text:p text:style-name="P251"/>
      <text:p text:style-name="P252"/>
      <text:p text:style-name="P253">345<text:tab/>Uvea</text:p>
      <text:p text:style-name="P254"/>
      <text:p text:style-name="P255"/>
      <text:p text:style-name="P256">350<text:tab/>Choroid</text:p>
      <text:p text:style-name="P257"/>
      <text:p text:style-name="P258"/>
      <text:p text:style-name="P259">355<text:tab/>Ciliary body</text:p>
      <text:p text:style-name="P260"/>
      <text:p text:style-name="P261"/>
      <text:p text:style-name="P262">360<text:tab/>Iris</text:p>
      <text:p text:style-name="P263"/>
      <text:p text:style-name="P264"/>
      <text:p text:style-name="P265">365<text:tab/>Pupil</text:p>
      <text:p text:style-name="P266"/>
      <text:p text:style-name="P267"/>
      <text:p text:style-name="P268">370<text:tab/>Vitreous body</text:p>
      <text:p text:style-name="P269"/>
      <text:p text:style-name="P270"/>
      <text:p text:style-name="P271">375<text:tab/>Retina. <text:s/>Macula. <text:s/>Fovea. <text:s/>Optic disc</text:p>
      <text:p text:style-name="P272"/>
      <text:p text:style-name="P273"/>
      <text:p text:style-name="P274">377<text:tab/><text:tab/>Retinal detachment</text:p>
      <text:p text:style-name="P275"/>
      <text:p text:style-name="P276"/>
      <text:p text:style-name="P277">380<text:tab/>Fundus oculi</text:p>
      <text:p text:style-name="P278"/>
      <text:p text:style-name="P279"/>
      <text:p text:style-name="P280">385<text:tab/>Optic nerve</text:p>
      <text:p text:style-name="P281"/>
      <text:p text:style-name="P282"/>
      <text:p text:style-name="P283">386<text:tab/><text:tab/>Optic neuritis Not used by SWIMS</text:p>
      <text:p text:style-name="P284"/>
      <text:p text:style-name="P285"/>
      <text:p text:style-name="P286">387<text:tab/><text:tab/>Nystagmus Should be with 510</text:p>
      <text:p text:style-name="P287"/>
      <text:p text:style-name="P288"/>
      <text:p text:style-name="P289">390<text:tab/>Ocular blood supply</text:p>
      <text:p text:style-name="P290"/>
      <text:p text:style-name="P291"/>
      <text:soft-page-break/>
      <text:p text:style-name="P292">OPHTHALMIC OPTICS</text:p>
      <text:p text:style-name="P293">(Refraction and errors of refraction)</text:p>
      <text:p text:style-name="P294"/>
      <text:p text:style-name="P295"/>
      <text:p text:style-name="P296">400<text:tab/>Ophthalmic optics / Optometry. <text:s/>General works</text:p>
      <text:p text:style-name="P297"/>
      <text:p text:style-name="P298"/>
      <text:p text:style-name="P299">405<text:tab/>Ophthalmic opticians / optometrists as a profession</text:p>
      <text:p text:style-name="P300"><text:tab/><text:tab/>Include directories, etc.</text:p>
      <text:p text:style-name="P301"/>
      <text:p text:style-name="P302"/>
      <text:p text:style-name="P303">407<text:tab/><text:tab/>Education and training</text:p>
      <text:p text:style-name="P304"><text:tab/><text:tab/><text:tab/>Include educational materials for both teaching and study</text:p>
      <text:p text:style-name="P305"/>
      <text:p text:style-name="P306"/>
      <text:p text:style-name="P307">410<text:tab/>Disorders of refraction</text:p>
      <text:p text:style-name="P308"/>
      <text:p text:style-name="P309"/>
      <text:p text:style-name="P310">415<text:tab/><text:tab/>Astigmatism</text:p>
      <text:p text:style-name="P311"/>
      <text:p text:style-name="P312"/>
      <text:p text:style-name="P313">420<text:tab/><text:tab/>Myopia. <text:s/>Short sight</text:p>
      <text:p text:style-name="P314"/>
      <text:p text:style-name="P315"/>
      <text:p text:style-name="P316">425<text:tab/><text:tab/>Hyperopia. Presbyopia. <text:s/>Long sight</text:p>
      <text:p text:style-name="P317"/>
      <text:p text:style-name="P318"/>
      <text:p text:style-name="P319">430<text:tab/>Low vision</text:p>
      <text:p text:style-name="P320"/>
      <text:p text:style-name="P321"/>
      <text:p text:style-name="P322">440<text:tab/>Blindness</text:p>
      <text:p text:style-name="P323"><text:tab/><text:tab/>Clinical aspects only</text:p>
      <text:p text:style-name="P324"><text:tab/><text:tab/>See WW800‑898 for the visually impaired</text:p>
      <text:p text:style-name="P325"/>
      <text:p text:style-name="P326"/>
      <text:p text:style-name="P327"/>
      <text:p text:style-name="Subsection">CORRECTIVE DEVICES</text:p>
      <text:p text:style-name="P328"/>
      <text:p text:style-name="P329"/>
      <text:p text:style-name="P330">445<text:tab/>Spectacle lenses</text:p>
      <text:p text:style-name="P331"/>
      <text:p text:style-name="P332"/>
      <text:p text:style-name="P333">450<text:tab/>Contact lenses</text:p>
      <text:p text:style-name="P334"/>
      <text:p text:style-name="P335"/>
      <text:p text:style-name="P336">455<text:tab/><text:tab/>Hard lenses</text:p>
      <text:p text:style-name="P337"/>
      <text:p text:style-name="P338"/>
      <text:p text:style-name="P339">460<text:tab/><text:tab/>Soft lenses</text:p>
      <text:p text:style-name="P340"/>
      <text:p text:style-name="P341"/>
      <text:p text:style-name="P342">465<text:tab/>Intraocular lenses</text:p>
      <text:p text:style-name="P343"/>
      <text:p text:style-name="P344"/>
      <text:p text:style-name="P345">470<text:tab/>Prostheses</text:p>
      <text:p text:style-name="P346"/>
      <text:p text:style-name="P347"/>
      <text:p text:style-name="P348">475<text:tab/>Optical dispensing. <text:s/>Spectacle frames and their fitting</text:p>
      <text:p text:style-name="P349"/>
      <text:soft-page-break/>
      <text:p text:style-name="P350">480<text:tab/><text:s/>Dispensing opticians. <text:s/>All aspects of the profession</text:p>
      <text:p text:style-name="P351"/>
      <text:p text:style-name="P352"/>
      <text:p text:style-name="P353">485<text:tab/>Principles. <text:s/>Calculations. <text:s/>Tables</text:p>
      <text:p text:style-name="P354"/>
      <text:p text:style-name="P355"/>
      <text:p text:style-name="P356"/>
      <text:p text:style-name="Subsection">MUSCULAR MECHANISMS</text:p>
      <text:p text:style-name="P357"/>
      <text:p text:style-name="P358"/>
      <text:p text:style-name="P359">500<text:tab/>Muscular mechanisms. <text:s/>General works</text:p>
      <text:p text:style-name="P360"/>
      <text:p text:style-name="P361"/>
      <text:p text:style-name="P362">505<text:tab/>Orthoptics. <text:s/>Include orthoptists and all aspects of the profession<text:s/></text:p>
      <text:p text:style-name="P363"/>
      <text:p text:style-name="P364"/>
      <text:p text:style-name="P365">510<text:tab/>Ocular motility and its disorders Nystagmus</text:p>
      <text:p text:style-name="P366"/>
      <text:p text:style-name="P367"/>
      <text:p text:style-name="P368">515<text:tab/><text:tab/>Strabismus. <text:s/>Squint</text:p>
      <text:p text:style-name="P369"/>
      <text:p text:style-name="P370"/>
      <text:p text:style-name="P371">520<text:tab/><text:tab/><text:tab/>Surgical correction</text:p>
      <text:p text:style-name="P372"/>
      <text:p text:style-name="P373"/>
      <text:p text:style-name="P374">525<text:tab/>Disturbances due to diseases of the central nervous system<text:s/></text:p>
      <text:p text:style-name="P375"/>
      <text:p text:style-name="P376"/>
      <text:p text:style-name="P377">540<text:tab/>Eye manifestations of general disease</text:p>
      <text:p text:style-name="P378"><text:tab/><text:tab/>Include nutritional disorders, thyroid, hypertension and blood diseases</text:p>
      <text:p text:style-name="P379"/>
      <text:p text:style-name="P380"/>
      <text:p text:style-name="P381">550<text:tab/><text:tab/>Diabetic retinopathy</text:p>
      <text:p text:style-name="P382"/>
      <text:p text:style-name="P383"/>
      <text:p text:style-name="P384">560<text:tab/><text:tab/>Manifestations of systemic disease</text:p>
      <text:p text:style-name="P385"/>
      <text:p text:style-name="P386"/>
      <text:p text:style-name="P387"/>
      <text:p text:style-name="Subsection">INDUSTRIAL OPHTHALMOLOGY</text:p>
      <text:p text:style-name="P388"/>
      <text:p text:style-name="P389"/>
      <text:p text:style-name="P390">570<text:tab/>Industrial ophthalmology</text:p>
      <text:p text:style-name="P391"><text:tab/><text:tab/>Include screening for work purposes</text:p>
      <text:p text:style-name="P392"/>
      <text:p text:style-name="P393"/>
      <text:p text:style-name="P394">580<text:tab/>Injury to the eye. <text:s/>General works</text:p>
      <text:p text:style-name="P395"><text:tab/><text:tab/>Include emergency ophthalmology</text:p>
      <text:p text:style-name="P396"/>
      <text:p text:style-name="P397"/>
      <text:p text:style-name="P398">585<text:tab/><text:tab/>Foreign bodies</text:p>
      <text:p text:style-name="P399"/>
      <text:p text:style-name="P400"/>
      <text:p text:style-name="P401">590<text:tab/><text:tab/>Chemical and toxic injuries</text:p>
      <text:p text:style-name="P402"/>
      <text:p text:style-name="P403"/>
      <text:p text:style-name="P404">595<text:tab/>Protective devices, e.g. goggles</text:p>
      <text:p text:style-name="P405"/>
      <text:soft-page-break/>
      <text:p text:style-name="P406">OPHTHALMOLOGY IN SPECIAL AGE GROUPS</text:p>
      <text:p text:style-name="P407"/>
      <text:p text:style-name="P408"/>
      <text:p text:style-name="P409">600<text:tab/>Paediatric ophthalmology. <text:s/>General works</text:p>
      <text:p text:style-name="P410"/>
      <text:p text:style-name="P411"/>
      <text:p text:style-name="P412">620<text:tab/>Geriatric ophthalmology</text:p>
      <text:p text:style-name="P413"/>
      <text:p text:style-name="P414"/>
      <text:p text:style-name="P415"/>
      <text:p text:style-name="Subsection">VISUAL IMPAIRMENT. <text:s/>BLINDNESS</text:p>
      <text:p text:style-name="P416"/>
      <text:p text:style-name="P417"/>
      <text:p text:style-name="P418">800<text:tab/>Visual impairment. <text:s/>Blindness. <text:s/>General works</text:p>
      <text:p text:style-name="P419"/>
      <text:p text:style-name="P420"/>
      <text:p text:style-name="P421">802<text:tab/>Directories and guides</text:p>
      <text:p text:style-name="P422"/>
      <text:p text:style-name="P423"/>
      <text:p text:style-name="P424">804<text:tab/>Information and advisory services. <text:s/>Legal services. <text:s/>Advocacy</text:p>
      <text:p text:style-name="P425"/>
      <text:p text:style-name="P426"/>
      <text:p text:style-name="P427">808<text:tab/>Biographical accounts and popular works</text:p>
      <text:p text:style-name="P428"><text:tab/><text:tab/>Include accounts of institutions and institutional life</text:p>
      <text:p text:style-name="P429"/>
      <text:p text:style-name="P430"/>
      <text:p text:style-name="P431">810<text:tab/>Surveys. <text:s/>Assessment of need. <text:s/>Registers</text:p>
      <text:p text:style-name="P432"/>
      <text:p text:style-name="P433"/>
      <text:p text:style-name="P434">812<text:tab/>Medical aspects. <text:s/>Illness in the visually impaired</text:p>
      <text:p text:style-name="P435"><text:tab/><text:tab/>Include hospital care</text:p>
      <text:p text:style-name="P436"/>
      <text:p text:style-name="P437"/>
      <text:p text:style-name="P438">813<text:tab/>Care of the visually impaired in general</text:p>
      <text:p text:style-name="P439"><text:tab/><text:tab/>Include education and training of professional carers</text:p>
      <text:p text:style-name="P440"/>
      <text:p text:style-name="P441"/>
      <text:p text:style-name="P442">815<text:tab/>Rehabilitation. <text:s/>General works</text:p>
      <text:p text:style-name="P443"/>
      <text:p text:style-name="P444"/>
      <text:p text:style-name="P445">818<text:tab/>Education and training for the visually impaired</text:p>
      <text:p text:style-name="P446"/>
      <text:p text:style-name="P447"/>
      <text:p text:style-name="P448">821<text:tab/>Attitudes to the visually impaired</text:p>
      <text:p text:style-name="P449"><text:tab/><text:tab/>Include abuse and discrimination</text:p>
      <text:p text:style-name="P450"/>
      <text:p text:style-name="P451"/>
      <text:p text:style-name="P452">822<text:tab/>Environmental aspects. <text:s/>Access to buildings, safety etc</text:p>
      <text:p text:style-name="P453"/>
      <text:p text:style-name="P454"/>
      <text:p text:style-name="P455">825<text:tab/>Psychological and spiritual aspects</text:p>
      <text:p text:style-name="P456"/>
      <text:p text:style-name="P457"/>
      <text:p text:style-name="P458">828<text:tab/>Social and economic aspects</text:p>
      <text:p text:style-name="P459"><text:tab/><text:tab/>Include employment</text:p>
      <text:p text:style-name="P460"/>
      <text:p text:style-name="P461"/>
      <text:p text:style-name="P462">830<text:tab/>Personal relationships</text:p>
      <text:p text:style-name="P463"><text:tab/><text:tab/>Include sexual aspects</text:p>
      <text:p text:style-name="P464"/>
      <text:p text:style-name="P465"/>
      <text:p text:style-name="Subsectionheading">WELFARE SERVICES FOR THE VISUALLY IMPAIRED</text:p>
      <text:p text:style-name="P466"/>
      <text:p text:style-name="P467">835<text:tab/>Social welfare and social work with the visually impaired</text:p>
      <text:p text:style-name="P468"><text:tab/><text:tab/>Include counselling</text:p>
      <text:p text:style-name="P469"/>
      <text:p text:style-name="P470"/>
      <text:p text:style-name="P471">840<text:tab/>Financial services. <text:s/>Social security</text:p>
      <text:p text:style-name="P472"/>
      <text:p text:style-name="P473"/>
      <text:p text:style-name="P474">850<text:tab/>Aids. <text:s/>Equipment. <text:s/>Guide dogs. <text:s/>Braille etc.</text:p>
      <text:p text:style-name="P475"/>
      <text:p text:style-name="P476"/>
      <text:p text:style-name="P477">860<text:tab/>Professional home help services</text:p>
      <text:p text:style-name="P478"/>
      <text:p text:style-name="P479"/>
      <text:p text:style-name="P480">875<text:tab/>Transport and mobility</text:p>
      <text:p text:style-name="P481"/>
      <text:p text:style-name="P482"/>
      <text:p text:style-name="P483">880<text:tab/>Residential care. <text:s/>Accommodation</text:p>
      <text:p text:style-name="P484"/>
      <text:p text:style-name="P485"/>
      <text:p text:style-name="P486">885<text:tab/>Day care. <text:s/>Day centres</text:p>
      <text:p text:style-name="P487"/>
      <text:p text:style-name="P488"/>
      <text:p text:style-name="P489">890<text:tab/>Home care. <text:s/>Care by the family. <text:s/>Informal support</text:p>
      <text:p text:style-name="P490"><text:tab/><text:tab/>Include problems for the family</text:p>
      <text:p text:style-name="P491"/>
      <text:p text:style-name="P492"/>
      <text:p text:style-name="P493">895<text:tab/>Recreation, leisure and sports facilities</text:p>
      <text:p text:style-name="P494"><text:tab/><text:tab/>Include holiday schemes, etc</text:p>
      <text:p text:style-name="P495"/>
      <text:p text:style-name="P496"/>
      <text:p text:style-name="P497">898<text:tab/>Other services</text:p>
      <text:p text:style-name="P4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Sectionheader" style:display-name="Section header" style:family="paragraph" style:parent-style-name="Header" style:auto-update="true">
      <style:text-properties fo:font-weight="bold" style:font-weight-asian="bold" fo:font-size="14pt" style:font-size-asian="14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Sectionheader" style:family="paragraph">
      <style:text-properties fo:font-weight="normal" style:font-weight-asian="normal" fo:font-size="11pt" style:font-size-asian="11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W<text:tab/><text:span text:style-name="T2">Eyes. <text:s/>Ophthalmology</text:span><text:tab/>WW</text:p>
        <text:p text:style-name="P3"/>
      </style:header>
      <style:footer>
        <text:p text:style-name="Footer"><text:span text:style-name="T4">SWIMS Network Cataloguing Group 2013<text:s/></text:span><text:span text:style-name="T5"><text:tab/></text:span><text:span text:style-name="T6"><text:tab/>Page<text:s/></text:span><text:span text:style-name="T7"><text:page-number text:fixed="false">9</text:page-number></text:span><text:span text:style-name="T8"><text:s/>of 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W</dc:title>
    <dc:description/>
    <dc:subject/>
    <meta:initial-creator>Bobby</meta:initial-creator>
    <dc:creator>MCINTOSH, Alexander (ISLE OF WIGHT NHS TRUST)</dc:creator>
    <meta:creation-date>2022-06-09T08:24:00Z</meta:creation-date>
    <dc:date>2022-06-09T08:24:00Z</dc:date>
    <meta:print-date>2012-08-06T18:17:00Z</meta:print-date>
    <meta:template xlink:href="Normal.dotm" xlink:type="simple"/>
    <meta:editing-cycles>2</meta:editing-cycles>
    <meta:editing-duration>PT0S</meta:editing-duration>
    <meta:user-defined meta:name="_EmailSubject">WQ26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9" meta:paragraph-count="13" meta:word-count="1043" meta:character-count="6980" meta:row-count="49" meta:non-whitespace-character-count="5950"/>
  </office:meta>
</office:document-meta>
</file>