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2" style:parent-style-name="Normal" style:family="paragraph">
      <style:paragraph-properties fo:margin-left="1in" fo:text-indent="-0.787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left" style:position="0.7722in"/>
        </style:tab-stops>
      </style:paragraph-properties>
      <style:text-properties style:font-name-complex="Arial" fo:letter-spacing="-0.002in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" style:parent-style-name="Normal" style:family="paragraph">
      <style:text-properties style:font-name-complex="Arial" fo:letter-spacing="-0.002in"/>
    </style:style>
    <style:style style:name="P2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3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3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3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6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6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6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7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8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8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9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9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9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/>
    </style:style>
    <style:style style:name="P10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0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1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1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1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letter-spacing="-0.002in"/>
    </style:style>
    <style:style style:name="P11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letter-spacing="-0.002in"/>
    </style:style>
    <style:style style:name="P11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1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25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1" style:parent-style-name="BodyText2" style:family="paragraph">
      <style:text-properties style:use-window-font-color="tru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3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154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155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60" style:parent-style-name="Normal" style:family="paragraph">
      <style:paragraph-properties fo:margin-left="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left" style:position="0.7722in"/>
        </style:tab-stops>
      </style:paragraph-properties>
      <style:text-properties style:font-name-complex="Arial" fo:letter-spacing="-0.002in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8" style:parent-style-name="Normal" style:family="paragraph">
      <style:paragraph-properties fo:margin-left="0.9791in" fo:text-indent="-0.9791in">
        <style:tab-stops>
          <style:tab-stop style:type="left" style:position="-0.1916in"/>
          <style:tab-stop style:type="left" style:position="0.0055in"/>
          <style:tab-stop style:type="left" style:position="0.202in"/>
          <style:tab-stop style:type="left" style:position="0.3993in"/>
          <style:tab-stop style:type="left" style:position="0.5958in"/>
          <style:tab-stop style:type="left" style:position="0.793in"/>
        </style:tab-stops>
      </style:paragraph-properties>
      <style:text-properties style:font-name-complex="Arial" fo:letter-spacing="-0.002in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3" style:parent-style-name="Normal" style:family="paragraph">
      <style:paragraph-properties fo:margin-left="2.6458in" fo:text-indent="-2.6458in">
        <style:tab-stops>
          <style:tab-stop style:type="left" style:position="-1.8583in"/>
          <style:tab-stop style:type="left" style:position="-1.6611in"/>
          <style:tab-stop style:type="left" style:position="-1.4645in"/>
          <style:tab-stop style:type="left" style:position="-1.2673in"/>
          <style:tab-stop style:type="left" style:position="-1.0708in"/>
          <style:tab-stop style:type="left" style:position="-0.8736in"/>
        </style:tab-stops>
      </style:paragraph-properties>
      <style:text-properties style:font-name-complex="Arial" fo:letter-spacing="-0.002in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6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0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181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8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85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</style:style>
    <style:style style:name="P18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18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language="en" fo:country="GB"/>
    </style:style>
    <style:style style:name="P1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6" style:parent-style-name="Normal" style:family="paragraph">
      <style:paragraph-properties fo:margin-left="1in" fo:text-indent="-0.989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left" style:position="0.7722in"/>
        </style:tab-stops>
      </style:paragraph-properties>
      <style:text-properties fo:letter-spacing="-0.002in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fo:letter-spacing="-0.002in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0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language="en" fo:country="GB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/>
    </style:style>
    <style:style style:name="P21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0" style:parent-style-name="Normal" style:family="paragraph">
      <style:paragraph-properties fo:margin-left="2.6458in" fo:text-indent="-2.6458in">
        <style:tab-stops>
          <style:tab-stop style:type="left" style:position="-1.8583in"/>
          <style:tab-stop style:type="left" style:position="-1.6611in"/>
          <style:tab-stop style:type="left" style:position="-1.4645in"/>
          <style:tab-stop style:type="left" style:position="-1.2673in"/>
          <style:tab-stop style:type="left" style:position="-1.0708in"/>
          <style:tab-stop style:type="left" style:position="-0.8736in"/>
        </style:tab-stops>
      </style:paragraph-properties>
      <style:text-properties style:font-name-complex="Arial" fo:letter-spacing="-0.002in"/>
    </style:style>
    <style:style style:name="P22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letter-spacing="-0.002in" fo:language="en" fo:country="GB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27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left" style:position="0.9805in"/>
        </style:tab-stops>
      </style:paragraph-properties>
      <style:text-properties style:font-name-complex="Arial" fo:letter-spacing="-0.002in"/>
    </style:style>
    <style:style style:name="P228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left" style:position="0.9805in"/>
        </style:tab-stops>
      </style:paragraph-properties>
      <style:text-properties style:font-name-complex="Arial" fo:letter-spacing="-0.002in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3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3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236" style:parent-style-name="DefaultParagraphFont" style:family="text">
      <style:text-properties style:font-name-complex="Arial" fo:letter-spacing="-0.002in"/>
    </style:style>
    <style:style style:name="T237" style:parent-style-name="DefaultParagraphFont" style:family="text">
      <style:text-properties style:font-name-complex="Arial" fo:letter-spacing="-0.002in"/>
    </style:style>
    <style:style style:name="P23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0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7" style:parent-style-name="BodyTextIndent3" style:family="paragraph">
      <style:paragraph-properties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P268" style:parent-style-name="BodyTextIndent3" style:family="paragraph">
      <style:paragraph-properties fo:text-indent="0in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P27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280" style:parent-style-name="DefaultParagraphFont" style:family="text">
      <style:text-properties style:font-name-complex="Arial" fo:letter-spacing="-0.002in"/>
    </style:style>
    <style:style style:name="T281" style:parent-style-name="DefaultParagraphFont" style:family="text">
      <style:text-properties style:font-name-complex="Arial" fo:letter-spacing="-0.002in"/>
    </style:style>
    <style:style style:name="P28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2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293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294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30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8" style:parent-style-name="Normal" style:family="paragraph">
      <style:paragraph-properties fo:margin-left="2.4569in" fo:text-indent="-2.4569in">
        <style:tab-stops>
          <style:tab-stop style:type="left" style:position="-1.6694in"/>
          <style:tab-stop style:type="left" style:position="-1.4722in"/>
          <style:tab-stop style:type="left" style:position="-1.2756in"/>
          <style:tab-stop style:type="left" style:position="-1.0784in"/>
          <style:tab-stop style:type="left" style:position="-0.8819in"/>
          <style:tab-stop style:type="left" style:position="-0.6847in"/>
        </style:tab-stops>
      </style:paragraph-properties>
      <style:text-properties style:font-name-complex="Arial" fo:letter-spacing="-0.002in"/>
    </style:style>
    <style:style style:name="P3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4" style:parent-style-name="Normal" style:family="paragraph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</style:tab-stops>
      </style:paragraph-properties>
      <style:text-properties style:font-name-complex="Arial" fo:letter-spacing="-0.002in"/>
    </style:style>
    <style:style style:name="P405" style:parent-style-name="Normal" style:family="paragraph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</style:tab-stops>
      </style:paragraph-properties>
      <style:text-properties style:font-name-complex="Arial" fo:letter-spacing="-0.002in"/>
    </style:style>
    <style:style style:name="P4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41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42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430" style:parent-style-name="DefaultParagraphFont" style:family="text">
      <style:text-properties style:font-name-complex="Arial" fo:letter-spacing="-0.002in"/>
    </style:style>
    <style:style style:name="T431" style:parent-style-name="DefaultParagraphFont" style:family="text">
      <style:text-properties style:font-name-complex="Arial" fo:letter-spacing="-0.002in"/>
    </style:style>
    <style:style style:name="T432" style:parent-style-name="DefaultParagraphFont" style:family="text">
      <style:text-properties style:font-name-complex="Arial" style:font-style-complex="italic" fo:letter-spacing="-0.002in"/>
    </style:style>
    <style:style style:name="P43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anguage="en" fo:country="GB"/>
    </style:style>
    <style:style style:name="P43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4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3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3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3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44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4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/>
    </style:style>
    <style:style style:name="P455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/>
    </style:style>
    <style:style style:name="P4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4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/>
    </style:style>
    <style:style style:name="P465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/>
    </style:style>
    <style:style style:name="P4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7402in"/>
        </style:tab-stops>
      </style:paragraph-properties>
      <style:text-properties style:font-name-complex="Arial" fo:letter-spacing="-0.002in"/>
    </style:style>
    <style:style style:name="P4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7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47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4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8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9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9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49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style:font-name-complex="Arial" fo:letter-spacing="-0.002in"/>
    </style:style>
    <style:style style:name="T501" style:parent-style-name="DefaultParagraphFont" style:family="text">
      <style:text-properties style:font-name-complex="Arial" fo:letter-spacing="-0.002in"/>
    </style:style>
    <style:style style:name="T502" style:parent-style-name="DefaultParagraphFont" style:family="text">
      <style:text-properties style:font-name-complex="Arial" fo:letter-spacing="-0.002in"/>
    </style:style>
    <style:style style:name="P5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3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name-complex="Arial" fo:letter-spacing="-0.002in"/>
    </style:style>
    <style:style style:name="P53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53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5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1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6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1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left" style:position="0.9805in"/>
        </style:tab-stops>
      </style:paragraph-properties>
      <style:text-properties style:font-name-complex="Arial" fo:letter-spacing="-0.002in"/>
    </style:style>
    <style:style style:name="P642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left" style:position="0.9805in"/>
        </style:tab-stops>
      </style:paragraph-properties>
      <style:text-properties style:font-name-complex="Arial" fo:letter-spacing="-0.002in"/>
    </style:style>
    <style:style style:name="P6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76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7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79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7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8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1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814" style:parent-style-name="DefaultParagraphFont" style:family="text">
      <style:text-properties style:font-name-complex="Arial" fo:letter-spacing="-0.002in" fo:language="en" fo:country="GB"/>
    </style:style>
    <style:style style:name="T815" style:parent-style-name="DefaultParagraphFont" style:family="text">
      <style:text-properties style:font-name-complex="Arial" fo:letter-spacing="-0.002in" fo:language="en" fo:country="GB"/>
    </style:style>
  </office:automatic-styles>
  <office:body>
    <office:text text:use-soft-page-breaks="true">
      <text:p text:style-name="P1">WX</text:p>
      <text:p text:style-name="Mainheading">HEALTH SERVICES</text:p>
      <text:p text:style-name="P9"/>
      <text:p text:style-name="P10"/>
      <text:p text:style-name="P11">11<text:tab/>General histories of health care. <text:s/>History of the NHS. <text:s/>Include all reorganisations of the NHS pre 1997<text:s/></text:p>
      <text:p text:style-name="P12"><text:tab/><text:tab/>See WX105 for NHS policy and changes 1997- <text:s text:c="2"/>(The New<text:s/>NHS - Modern, Dependable)</text:p>
      <text:p text:style-name="P13"/>
      <text:p text:style-name="P14"/>
      <text:p text:style-name="P15">12<text:tab/>Histories of hospitals</text:p>
      <text:p text:style-name="P16"><text:tab/><text:tab/>Include comprehensive accounts and histories of individual institutions</text:p>
      <text:p text:style-name="P17"><text:tab/><text:tab/>Classify histories of specific types of hospital at the appropriate history number, e.g. history of psychiatric hospitals at<text:s/>WM11</text:p>
      <text:p text:style-name="P18"/>
      <text:p text:style-name="P19"/>
      <text:p text:style-name="P20">13<text:tab/>Dictionaries. <text:s/>Encyclopaedias. <text:s/>Bibliographies</text:p>
      <text:p text:style-name="P21"><text:tab/><text:tab/>Use for general works only. Classify with specific subjects where possible, e.g. general dictionaries of nursing WY13, dictionaries of nursing research WY20.</text:p>
      <text:p text:style-name="P22"><text:tab/><text:tab/>Add the suffix Z for bibliography,<text:s/>e.g. bibliography of nursing research at WY20Z</text:p>
      <text:p text:style-name="P23"/>
      <text:p text:style-name="P24"/>
      <text:p text:style-name="P25">15<text:tab/>Terminology</text:p>
      <text:p text:style-name="P26"/>
      <text:p text:style-name="P27"/>
      <text:p text:style-name="P28">16<text:tab/>Statistics dealing with the health services</text:p>
      <text:p text:style-name="P29"><text:tab/><text:tab/>See WX222 &amp; WX350-375 for quality and hospital activity data.<text:s/></text:p>
      <text:p text:style-name="P30"><text:tab/><text:tab/>See W150-245 for health and medical statistics</text:p>
      <text:p text:style-name="P31"/>
      <text:p text:style-name="P32"/>
      <text:p text:style-name="P33">17<text:tab/>Atlases. <text:s/>Maps.</text:p>
      <text:p text:style-name="P34"/>
      <text:p text:style-name="P35"/>
      <text:p text:style-name="P36">20<text:tab/>Research. <text:s/>Research design</text:p>
      <text:p text:style-name="Normal"><text:tab/><text:tab/>Include research to support evidence-based practice</text:p>
      <text:p text:style-name="P37"><text:tab/><text:tab/>Include general works covering health services research but classify with specific<text:s/></text:p>
      <text:p text:style-name="P38"><text:tab/><text:tab/>subject where possible</text:p>
      <text:p text:style-name="P39"><text:tab/><text:tab/>Include Health Technology Assessment (HTA)</text:p>
      <text:p text:style-name="P40"><text:tab/><text:tab/>See WB20 for evidence based practice in relation to clinical practice</text:p>
      <text:p text:style-name="P41"/>
      <text:p text:style-name="P42"/>
      <text:p text:style-name="P43">22<text:tab/>Directories</text:p>
      <text:p text:style-name="P44"><text:tab/><text:tab/>Classify directories of specific health services at the appropriate number, e.g. a<text:s/></text:p>
      <text:p text:style-name="P45"><text:tab/><text:tab/>directory of child health services at WS22</text:p>
      <text:p text:style-name="P46"/>
      <text:p text:style-name="P47"/>
      <text:p text:style-name="P48">32<text:tab/>Laws. <text:s/>Liability. <text:s/>Jurisprudence</text:p>
      <text:p text:style-name="P49"><text:tab/><text:tab/>Include general<text:s/>works on health legislation</text:p>
      <text:p text:style-name="P50"><text:tab/><text:tab/>Classify legislation with the specific subject where possible, e.g. Mental Health Act at WM32; the aw of medical practice at WA218 and malpractice at WA229</text:p>
      <text:p text:style-name="P51"/>
      <text:p text:style-name="P52"/>
      <text:p text:style-name="P53">33<text:tab/><text:tab/>Discussion of legislation</text:p>
      <text:p text:style-name="P54"/>
      <text:p text:style-name="P55"/>
      <text:p text:style-name="P56"/>
      <text:p text:style-name="P57"/>
      <text:p text:style-name="P58"/>
      <text:p text:style-name="P59"/>
      <text:p text:style-name="Subsection">PLANNING, ORGANISATION AND DELIVERY OF CARE</text:p>
      <text:p text:style-name="P60"/>
      <text:p text:style-name="P61"/>
      <text:p text:style-name="P62">80<text:tab/>International agencies concerned with health care, e.g. World Health Organisation</text:p>
      <text:p text:style-name="P63"><text:tab/><text:tab/>Classify agencies concerned with a specialty, e.g. International Union Against<text:s/></text:p>
      <text:p text:style-name="P64"><text:tab/><text:tab/>Cancer (IUCC) with the specialty</text:p>
      <text:p text:style-name="P65"/>
      <text:p text:style-name="P66"/>
      <text:p text:style-name="P67">90<text:tab/>International and comparative health services</text:p>
      <text:p text:style-name="P68"><text:tab/><text:tab/>Include comparative medical economics and economic studies and comparative<text:s/></text:p>
      <text:p text:style-name="P69"><text:tab/><text:tab/>studies which mention the UK. Theoretical and policy studies not linked to a<text:s/></text:p>
      <text:p text:style-name="P70"><text:tab/><text:tab/>geographical area are preferred at WX100</text:p>
      <text:p text:style-name="P71"><text:tab/><text:tab/>Include state medicine in other countries<text:s/>excluding Europe</text:p>
      <text:p text:style-name="P72"/>
      <text:p text:style-name="P73"/>
      <text:p text:style-name="P74">93<text:tab/>Health care in the European Union</text:p>
      <text:p text:style-name="P75"/>
      <text:p text:style-name="P76"/>
      <text:p text:style-name="P77">95<text:tab/>Studies of health services of single countries</text:p>
      <text:p text:style-name="P78"/>
      <text:p text:style-name="P79"/>
      <text:p text:style-name="P80">97<text:tab/>Health care in Wales. <text:s/>Health care in Scotland. <text:s/>Health care in Northern Ireland. Health care in the Channel Islands</text:p>
      <text:p text:style-name="P81"/>
      <text:p text:style-name="P82"/>
      <text:p text:style-name="P83">100<text:tab/>Health care in the United Kingdom. <text:s/>National Health Service. <text:s/>Development of health services. <text:s/>General <text:s/>works<text:s/></text:p>
      <text:p text:style-name="P84"><text:tab/><text:tab/>Include national agencies, e.g. NHS Confederation, Modernisation Agency etc</text:p>
      <text:p text:style-name="P85"><text:tab/><text:tab/>Include annual reports</text:p>
      <text:p text:style-name="P86"><text:tab/><text:tab/>See WX11 for an historical perspective; WX16 for statistics</text:p>
      <text:p text:style-name="P87"/>
      <text:p text:style-name="P88"/>
      <text:p text:style-name="P89">105<text:tab/>National plans and national policy statements e.g. 'The NHS Plan' (2000). <text:s/>Government regulation of services</text:p>
      <text:p text:style-name="P90"><text:tab/><text:tab/>Classify statements specific to a specialty with the specialty</text:p>
      <text:p text:style-name="P91"><text:tab/><text:tab/>See WX145 for commissioning</text:p>
      <text:p text:style-name="P92"/>
      <text:p text:style-name="P93"/>
      <text:p text:style-name="P94">107<text:tab/>National finance</text:p>
      <text:p text:style-name="P95"><text:tab/><text:tab/>Include national expenditure plans</text:p>
      <text:p text:style-name="P96">Include groups such as the Advisory Committee on Resource Allocation and earlier organisations</text:p>
      <text:p text:style-name="P97"/>
      <text:p text:style-name="P98"/>
      <text:p text:style-name="Normal">110<text:tab/>Department of Health and predecessors</text:p>
      <text:p text:style-name="Normal"><text:tab/><text:tab/>Include Directorates of Health and Social Care</text:p>
      <text:p text:style-name="P99">See WX97 for health services in the individual UK<text:s/>countries; WX145 for commissioning of NHS services</text:p>
      <text:p text:style-name="P100"><text:tab/><text:tab/>See HV104 for social services departments</text:p>
      <text:p text:style-name="P101"/>
      <text:p text:style-name="P102"><text:s/></text:p>
      <text:p text:style-name="P103">112<text:tab/>Strategic Health Authorities. <text:s/>Special Health Authorities</text:p>
      <text:p text:style-name="P104"><text:tab/><text:tab/>Include NHS Boards in Scotland and Health Boards in Wales and N. Ireland</text:p>
      <text:p text:style-name="P105"><text:tab/><text:tab/>Include regional plans and policies from earlier organisations</text:p>
      <text:p text:style-name="P106">See WX145 for Commissioning of services; WX162 for Workforce planning and Education and training</text:p>
      <text:p text:style-name="P107"/>
      <text:p text:style-name="Normal"/>
      <text:p text:style-name="P108"/>
      <text:soft-page-break/>
      <text:p text:style-name="P109">116<text:tab/>Primary Care Trusts. Include Primary Care Groups<text:s/></text:p>
      <text:p text:style-name="P110"><text:tab/><text:tab/>See WA111-180 for primary care practice; WX145 for commissioning of services</text:p>
      <text:p text:style-name="P111"><text:s/></text:p>
      <text:p text:style-name="Normal"/>
      <text:p text:style-name="P112">117<text:tab/><text:tab/>PCT <text:s/>and predecessors’ strategy plans and profiles</text:p>
      <text:p text:style-name="P113"><text:tab/><text:tab/><text:tab/>See W208 for public health reports</text:p>
      <text:p text:style-name="P114"/>
      <text:p text:style-name="P115"/>
      <text:p text:style-name="P116">120<text:tab/>Hospitals and units</text:p>
      <text:p text:style-name="P117"><text:tab/><text:tab/>Include strategic plans</text:p>
      <text:p text:style-name="P118">See WX122 for hospital Trusts; WX 850 for private hospitals; WA105 for community<text:s/>hospitals</text:p>
      <text:p text:style-name="P119"/>
      <text:p text:style-name="P120"/>
      <text:p text:style-name="P121">122<text:tab/>NHS Trusts<text:s/></text:p>
      <text:p text:style-name="P122">Include NHS Trusts, NHS Foundation Trusts, Mental Health Trusts and Community Trusts<text:tab/><text:tab/><text:tab/><text:tab/></text:p>
      <text:p text:style-name="P123"><text:tab/><text:tab/>Include strategic plans, annual reports etc</text:p>
      <text:p text:style-name="P124">See WX116 for Primary Care Trusts; WX550 for Ambulance Trusts;<text:s/></text:p>
      <text:p text:style-name="P125">See WX145 for commissioning;<text:s/>WX865 for NHS/private contracts</text:p>
      <text:p text:style-name="P126"/>
      <text:p text:style-name="P127"/>
      <text:p text:style-name="P128">125<text:tab/>Consumer champions for health (and social) care; Healthwatch and predecessors: <text:s/>Commission for Patient and Public Involvement in Health (CPPIH), Community Health Councils (CHC)</text:p>
      <text:p text:style-name="P129"><text:tab/><text:tab/>Include reports and discussion</text:p>
      <text:p text:style-name="P130"/>
      <text:p text:style-name="P131"/>
      <text:p text:style-name="P132">128<text:tab/>Advisory and other bodies financed by central government</text:p>
      <text:p text:style-name="P133"><text:tab/><text:tab/>Include the King's Fund</text:p>
      <text:p text:style-name="P134"/>
      <text:p text:style-name="P135"/>
      <text:p text:style-name="P136">130<text:tab/>Inter‑institutional relationships</text:p>
      <text:p text:style-name="P137"><text:tab/><text:tab/>Include joint funding. <text:s/>Special Increment for Teaching (SIFT). <text:s/>Special Increment for Teaching and Research (SIFTR)</text:p>
      <text:p text:style-name="P138"/>
      <text:p text:style-name="P139"/>
      <text:p text:style-name="P140"/>
      <text:p text:style-name="Subsection">MANAGEMENT OF<text:s/>HEALTH SERVICES</text:p>
      <text:p text:style-name="P141">Classify here only management techniques specific to health services. <text:s/>Classify works on general techniques applied to health service management in the general management section WX200-480, e.g. Leadership in the NHS at WX224.2</text:p>
      <text:p text:style-name="P142"/>
      <text:p text:style-name="P143"/>
      <text:p text:style-name="P144">135<text:tab/>Management. General works on NHS and health service management only</text:p>
      <text:p text:style-name="P145"><text:tab/><text:tab/>Use for hospital management as a specialty</text:p>
      <text:p text:style-name="P146"><text:tab/><text:tab/>Include senior managers and executive teams; care group management and<text:s/></text:p>
      <text:p text:style-name="P147"><text:tab/><text:tab/>clinical directorates</text:p>
      <text:p text:style-name="P148"/>
      <text:p text:style-name="P149"/>
      <text:p text:style-name="P150">138<text:tab/>Medical economics. <text:s/>Health economics</text:p>
      <text:p text:style-name="P151"><text:tab/><text:tab/>See WX260 for financial management</text:p>
      <text:p text:style-name="P152"/>
      <text:p text:style-name="P153"/>
      <text:p text:style-name="P154">140<text:tab/>Planning of services. <text:s/>Strategic planning. Health &amp; Wellbeing Boards</text:p>
      <text:p text:style-name="P155"><text:tab/><text:tab/>Include assessment of need and surveys; Joint Strategic Needs Assessment;<text:s/></text:p>
      <text:p text:style-name="P156"><text:tab/><text:tab/>Classify with specialty where possible, usually at 27 of the relevant section</text:p>
      <text:p text:style-name="P157"><text:tab/><text:tab/>See WX212.3 for project management; WX145 for commissioning of services</text:p>
      <text:p text:style-name="P158"/>
      <text:soft-page-break/>
      <text:p text:style-name="P159">145<text:tab/>Commissioning of services. Internal markets. Identification of core and non‑core services. Contracts for health care</text:p>
      <text:p text:style-name="P160">Include NHS England, Clinical Commissioning Groups; Commissioning Support Services<text:s/></text:p>
      <text:p text:style-name="P161"><text:tab/><text:tab/>See WX865 for NHS/private sector contracts</text:p>
      <text:p text:style-name="P162"/>
      <text:p text:style-name="P163"/>
      <text:p text:style-name="P164">150<text:tab/>Resource management. General works</text:p>
      <text:p text:style-name="P165"><text:tab/><text:tab/>Include Resource Management Initiatives (RMI)</text:p>
      <text:p text:style-name="P166"/>
      <text:p text:style-name="P167"/>
      <text:p text:style-name="P168">155<text:tab/><text:tab/>Management of financial resources. <text:s/>Income generation. <text:s/>Clinical budgeting <text:s/>Diagnosis Related Groups (DRGs)</text:p>
      <text:p text:style-name="P169"/>
      <text:p text:style-name="P170"/>
      <text:p text:style-name="P171">158<text:tab/><text:tab/>Management of capital resources</text:p>
      <text:p text:style-name="P172"><text:tab/><text:tab/><text:tab/>Include capital assets and charges</text:p>
      <text:p text:style-name="P173"><text:tab/><text:tab/><text:tab/>Include hospital closure, decommissioning and change of use</text:p>
      <text:p text:style-name="Subsection"/>
      <text:p text:style-name="P174"/>
      <text:p text:style-name="P175">162<text:tab/><text:tab/>Management of human resources. <text:s/>Workforce planning. <text:s/>General works</text:p>
      <text:p text:style-name="P176">Include Health Education England (HEE) and Local Education &amp; Training Boards (LETBs)</text:p>
      <text:p text:style-name="P177"><text:tab/><text:tab/><text:tab/>See WX400‑480 for personnel management; WA205 for medical workforce<text:s/></text:p>
      <text:p text:style-name="P178"><text:tab/><text:tab/><text:tab/>planning and WY64 for nursing workforce planning</text:p>
      <text:p text:style-name="P179"/>
      <text:p text:style-name="P180"/>
      <text:p text:style-name="P181">164<text:tab/>Contracting out. Privatisation of staff and services. <text:s/>Use of consultancy firms</text:p>
      <text:p text:style-name="P182"/>
      <text:p text:style-name="P183"/>
      <text:p text:style-name="P184">170<text:tab/>Delivery of health care. <text:s/>Use of resources. <text:s/>General works</text:p>
      <text:p text:style-name="P185"><text:tab/><text:tab/>Include evaluation, e.g. cost-effectiveness, efficiency<text:s/></text:p>
      <text:p text:style-name="P186">See WX175 for evaluation of quality of care; WX179 for quality accreditation e.g. by CQC</text:p>
      <text:p text:style-name="P187"/>
      <text:p text:style-name="P188"/>
      <text:p text:style-name="Subsectionheading">CLINICAL<text:s/>GOVERNANCE. <text:s/>QUALITY OF CARE</text:p>
      <text:p text:style-name="P189"/>
      <text:p text:style-name="P190">175<text:tab/>Clinical governance. <text:s/>Quality of health care. <text:s/>General works <text:s/><text:tab/><text:tab/></text:p>
      <text:p text:style-name="P191"><text:tab/><text:tab/>Include work of the Care Quality Commission here or WX178</text:p>
      <text:p text:style-name="P192"><text:tab/><text:tab/>See WY205 for clinical governance in nursing and WA131 for clinical governance<text:s/></text:p>
      <text:p text:style-name="P193"><text:tab/><text:tab/>in primary health care, WX178 for standards</text:p>
      <text:p text:style-name="P194"/>
      <text:p text:style-name="P195"/>
      <text:p text:style-name="P196">176<text:tab/><text:tab/>Specific aspects of clinical governance, e.g. performance management, clinical risk management, clinical effectiveness. Include clinical incident reporting, clinical audit., etc</text:p>
      <text:p text:style-name="P197"><text:tab/><text:tab/><text:tab/>See WX375 for performance indicators<text:s/>and collection of data etc</text:p>
      <text:p text:style-name="P198"><text:tab/><text:tab/><text:tab/>See WX223 for general works on risk management<text:s/></text:p>
      <text:p text:style-name="P199"><text:tab/><text:tab/><text:tab/>See WA217 for medical audit</text:p>
      <text:p text:style-name="P200"/>
      <text:p text:style-name="P201"/>
      <text:p text:style-name="P202"><text:span text:style-name="T203">178</text:span><text:span text:style-name="T204"><text:tab/>Standards of care. <text:s/>Clinical guidelines<text:s/></text:span></text:p>
      <text:p text:style-name="P205"><text:tab/><text:tab/>Include role of NICE</text:p>
      <text:p text:style-name="P206"><text:tab/><text:tab/>Include general works on the development of National Service Frameworks</text:p>
      <text:p text:style-name="P207"><text:tab/><text:tab/>Classify individual standards and guidelines with the subject where possible</text:p>
      <text:p text:style-name="P208"/>
      <text:p text:style-name="P209"/>
      <text:p text:style-name="P210"/>
      <text:p text:style-name="P211"/>
      <text:soft-page-break/>
      <text:p text:style-name="P212">179<text:tab/>Accreditation by non-governmental bodies</text:p>
      <text:p text:style-name="P213"/>
      <text:p text:style-name="P214"/>
      <text:p text:style-name="P215">180<text:tab/>Whistle blowing. Freedom to Speak Up</text:p>
      <text:p text:style-name="Normal"/>
      <text:p text:style-name="Subsection"/>
      <text:p text:style-name="Subsection"/>
      <text:p text:style-name="Subsection">MANAGEMENT SKILLS AND TECHNIQUES NOT SPECIFIC TO<text:s/></text:p>
      <text:p text:style-name="Subsection">HEALTH SERVICES</text:p>
      <text:p text:style-name="P216">See WX135-179 for management techniques<text:s/>specific to the NHS and health services. <text:s/>See sections in WLM for general (non-employment related) works on self development and self improvement<text:s/></text:p>
      <text:p text:style-name="P217"/>
      <text:p text:style-name="P218"/>
      <text:p text:style-name="P219">200<text:tab/>Management. <text:s/>Skills and techniques. <text:s/>General works<text:s/></text:p>
      <text:p text:style-name="P220"><text:tab/><text:tab/>Include subjects not indexed elsewhere<text:s/></text:p>
      <text:p text:style-name="P221"/>
      <text:p text:style-name="P222"/>
      <text:p text:style-name="P223">201<text:tab/>Organisational theory in relation to management</text:p>
      <text:p text:style-name="P224"><text:tab/><text:tab/>Include Corporate governance</text:p>
      <text:p text:style-name="P225"><text:tab/><text:tab/>See WLM820 for psychology of organisations in general</text:p>
      <text:p text:style-name="P226"/>
      <text:p text:style-name="Normal"/>
      <text:p text:style-name="P227">202<text:tab/>Management organisations and societies e.g. Chartered Management Institute</text:p>
      <text:p text:style-name="P228"><text:tab/><text:tab/>Include directories</text:p>
      <text:p text:style-name="P229"/>
      <text:p text:style-name="P230"/>
      <text:p text:style-name="P231">204<text:tab/>Education and<text:s/>training</text:p>
      <text:p text:style-name="P232"><text:tab/><text:tab/>Include management development, MBA. <text:s/>National Vocational Qualifications (NVQs), competencies, training, examinations</text:p>
      <text:p text:style-name="P233"/>
      <text:p text:style-name="P234"/>
      <text:p text:style-name="P235"><text:span text:style-name="T236">212</text:span><text:span text:style-name="T237"><text:tab/>Specific management techniques not included below e.g. action learning</text:span></text:p>
      <text:p text:style-name="P238">See WX162 for workforce planning in health services; WX224.5 for change management<text:tab/><text:tab/><text:s/></text:p>
      <text:p text:style-name="P239"/>
      <text:p text:style-name="P240"/>
      <text:p text:style-name="P241">212.2<text:tab/>Time management</text:p>
      <text:p text:style-name="P242"/>
      <text:p text:style-name="P243"/>
      <text:p text:style-name="P244">212.3<text:tab/><text:s/>Project management</text:p>
      <text:p text:style-name="P245"/>
      <text:p text:style-name="P246"/>
      <text:p text:style-name="P247">212 .5<text:s/><text:tab/>Strategic management<text:s/></text:p>
      <text:p text:style-name="P248"><text:tab/><text:tab/>Include organisational objectives; business planning; Lean thinking, Six sigma etc</text:p>
      <text:p text:style-name="P249"><text:tab/><text:tab/>See WX140 for strategic planning in the health services</text:p>
      <text:p text:style-name="P250"/>
      <text:p text:style-name="P251"/>
      <text:p text:style-name="P252">213<text:tab/>Knowledge management</text:p>
      <text:p text:style-name="P253"/>
      <text:p text:style-name="P254"/>
      <text:p text:style-name="P255">214<text:tab/>Marketing. <text:s/>Commerce. <text:s/>General works</text:p>
      <text:p text:style-name="P256"><text:tab/><text:tab/>Include market research</text:p>
      <text:p text:style-name="P257"><text:tab/><text:tab/>See WX145 for health service commissioning etc</text:p>
      <text:p text:style-name="P258"/>
      <text:p text:style-name="P259"/>
      <text:p text:style-name="P260">218<text:tab/>Control systems. <text:s/>Systems analysis. Operations research</text:p>
      <text:p text:style-name="P261"/>
      <text:p text:style-name="P262"/>
      <text:p text:style-name="P263"/>
      <text:soft-page-break/>
      <text:p text:style-name="P264">220<text:tab/>O and M. <text:s/>Operations management. <text:s/>Work study</text:p>
      <text:p text:style-name="P265"/>
      <text:p text:style-name="P266"/>
      <text:p text:style-name="P267">222<text:tab/>Quality assurance. <text:s/>Professional audit of managers. <text:s/>Management audit. <text:s/>Total quality<text:s/></text:p>
      <text:p text:style-name="P268">management (TQM). <text:s/>Bench marking. <text:s/>Performance indicators. <text:s/>Root cause analysis</text:p>
      <text:p text:style-name="P269"><text:tab/><text:tab/>See WX175 for quality assurance in health services; WX375 for use of data in<text:s/></text:p>
      <text:p text:style-name="P270"><text:tab/><text:tab/>evaluation of quality in health services</text:p>
      <text:p text:style-name="P271"/>
      <text:p text:style-name="P272"/>
      <text:p text:style-name="P273">223<text:tab/>Risk management</text:p>
      <text:p text:style-name="P274"><text:tab/><text:tab/>See W370 for health and safety aspects of risk management; WX176 for<text:s/></text:p>
      <text:p text:style-name="P275"><text:tab/><text:tab/>clinical risk management</text:p>
      <text:p text:style-name="P276"/>
      <text:p text:style-name="P277"/>
      <text:p text:style-name="P278">224<text:tab/>Behavioural science in management. <text:s/>General works</text:p>
      <text:p text:style-name="P279"><text:span text:style-name="T280"><text:tab/></text:span><text:span text:style-name="T281"><text:tab/></text:span>See WLM814 for<text:s/>assertiveness training; WX405 for the use of behavioural<text:s/></text:p>
      <text:p text:style-name="P282"><text:tab/><text:tab/>science in human resource management</text:p>
      <text:p text:style-name="P283"/>
      <text:p text:style-name="P284"/>
      <text:p text:style-name="P285">224.2<text:tab/><text:tab/>Leadership</text:p>
      <text:p text:style-name="P286"/>
      <text:p text:style-name="P287"/>
      <text:p text:style-name="P288">224.4<text:tab/><text:tab/>Teams. <text:s/>Team building. <text:s/>Team-working. <text:s/>Delegation</text:p>
      <text:p text:style-name="P289"/>
      <text:p text:style-name="P290"/>
      <text:p text:style-name="P291">224.5 <text:s/><text:tab/><text:tab/>Change management</text:p>
      <text:p text:style-name="P292"/>
      <text:p text:style-name="P293"/>
      <text:p text:style-name="P294">225<text:tab/>Meetings and committees, their organisation,<text:s/>running and control</text:p>
      <text:p text:style-name="P295"/>
      <text:p text:style-name="P296"/>
      <text:p text:style-name="P297">226<text:tab/>Report writing</text:p>
      <text:p text:style-name="P298"><text:tab/><text:tab/>See Q50 for scientific writing</text:p>
      <text:p text:style-name="P299"/>
      <text:p text:style-name="P300"/>
      <text:p text:style-name="P301">228<text:tab/>Press and public relations (PR). <text:s/>Disclosure of information. <text:s/>Communication</text:p>
      <text:p text:style-name="P302"><text:tab/><text:tab/>Include presentation skills and public speaking and telephone techniques</text:p>
      <text:p text:style-name="P303"/>
      <text:p text:style-name="P304"/>
      <text:p text:style-name="P305">229<text:tab/><text:tab/>Customer relations<text:s/>and customer care</text:p>
      <text:p text:style-name="P306"/>
      <text:p text:style-name="P307"/>
      <text:p text:style-name="P308"/>
      <text:p text:style-name="Subsection">ADMINISTRATIVE AND CLERICAL STAFF</text:p>
      <text:p text:style-name="P309"/>
      <text:p text:style-name="P310"/>
      <text:p text:style-name="P311">230<text:tab/>Administrative and clerical staff. <text:s/>General works</text:p>
      <text:p text:style-name="P312"><text:tab/><text:tab/>Include pay and conditions (see also WX 451)</text:p>
      <text:p text:style-name="P313"/>
      <text:p text:style-name="P314"/>
      <text:p text:style-name="P315">232<text:tab/>Organisations. <text:s/>Professional bodies, e.g. AMSPAR</text:p>
      <text:p text:style-name="P316"/>
      <text:p text:style-name="P317"/>
      <text:p text:style-name="P318">234<text:tab/>Education and training. <text:s/>Qualifications, e.g. NVQs</text:p>
      <text:p text:style-name="P319"><text:tab/><text:tab/>Include educational materials for both teaching and study</text:p>
      <text:p text:style-name="P320"/>
      <text:p text:style-name="P321"/>
      <text:p text:style-name="P322"/>
      <text:p text:style-name="P323"/>
      <text:p text:style-name="P324"/>
      <text:soft-page-break/>
      <text:p text:style-name="P325">240<text:tab/>Office practices. <text:s/>Clerical procedures. General works</text:p>
      <text:p text:style-name="P326"><text:tab/><text:tab/>Include switchboards and telephone systems</text:p>
      <text:p text:style-name="P327"><text:tab/><text:tab/>See WX228 for telephoning techniques</text:p>
      <text:p text:style-name="P328"/>
      <text:p text:style-name="P329"/>
      <text:p text:style-name="P330">242<text:tab/>Automation in the office</text:p>
      <text:p text:style-name="P331"/>
      <text:p text:style-name="P332"/>
      <text:p text:style-name="P333">250<text:tab/>Medical secretaries. <text:s/>Secretarial duties. <text:s/>Medical receptionists and their duties. Shorthand. <text:s/>Correspondence.</text:p>
      <text:p text:style-name="P334"><text:tab/><text:tab/>See WX226 for report writing</text:p>
      <text:p text:style-name="P335"/>
      <text:p text:style-name="P336"/>
      <text:p text:style-name="P337"/>
      <text:p text:style-name="Subsection">FINANCE</text:p>
      <text:p text:style-name="P338"/>
      <text:p text:style-name="P339"/>
      <text:p text:style-name="P340">260<text:tab/>Financial management. <text:s/>General works</text:p>
      <text:p text:style-name="P341"><text:tab/><text:tab/>Include finance department</text:p>
      <text:p text:style-name="P342"/>
      <text:p text:style-name="P343"/>
      <text:p text:style-name="P344">265<text:tab/>Management<text:s/>accounting. <text:s/>Budgets</text:p>
      <text:p text:style-name="P345"/>
      <text:p text:style-name="P346"/>
      <text:p text:style-name="P347">267<text:tab/><text:tab/>Inflation accounting</text:p>
      <text:p text:style-name="P348"/>
      <text:p text:style-name="P349"/>
      <text:p text:style-name="P350">268<text:tab/><text:tab/>Cost‑benefit analysis</text:p>
      <text:p text:style-name="P351"/>
      <text:p text:style-name="P352"/>
      <text:p text:style-name="P353">270<text:tab/>Accounting. <text:s/>General works</text:p>
      <text:p text:style-name="P354"/>
      <text:p text:style-name="P355"/>
      <text:p text:style-name="P356">274<text:tab/><text:tab/>Examinations. <text:s/>Questions and answers</text:p>
      <text:p text:style-name="P357"/>
      <text:p text:style-name="P358"/>
      <text:p text:style-name="P359">275<text:tab/><text:tab/>Automation in accounts</text:p>
      <text:p text:style-name="P360"/>
      <text:p text:style-name="P361"/>
      <text:p text:style-name="P362">277<text:tab/><text:tab/>Mathematics in accountancy</text:p>
      <text:p text:style-name="P363"/>
      <text:p text:style-name="P364"/>
      <text:p text:style-name="P365">279<text:tab/><text:tab/>Book‑keeping</text:p>
      <text:p text:style-name="P366"/>
      <text:p text:style-name="P367"/>
      <text:p text:style-name="P368">280<text:tab/>Financial<text:s/>accounting. <text:s/>Cash limits. <text:s/>Balance sheets. <text:s/>Financial statements</text:p>
      <text:p text:style-name="P369"><text:tab/><text:tab/>Include published accounts</text:p>
      <text:p text:style-name="P370"/>
      <text:p text:style-name="P371"/>
      <text:p text:style-name="P372">88<text:tab/>Cost accounting</text:p>
      <text:p text:style-name="P373"><text:tab/><text:tab/>Include published accounts</text:p>
      <text:p text:style-name="P374"/>
      <text:p text:style-name="P375"/>
      <text:p text:style-name="P376">290<text:tab/>Auditing</text:p>
      <text:p text:style-name="P377"><text:tab/><text:tab/>Include sampling</text:p>
      <text:p text:style-name="P378"/>
      <text:p text:style-name="P379"/>
      <text:p text:style-name="P380">295<text:tab/>Taxation accounting</text:p>
      <text:p text:style-name="P381"/>
      <text:p text:style-name="P382"/>
      <text:soft-page-break/>
      <text:p text:style-name="Subsectionheading">SALARIES AND WAGES</text:p>
      <text:p text:style-name="BodyText3">Use for the administration of<text:s/>salaries and wages. <text:s/>See also for specific groups of staff, e.g. WA241-242 for medical staff, WY72 for nursing staff, WX230 for admin and clerical</text:p>
      <text:p text:style-name="P383"/>
      <text:p text:style-name="P384">300<text:tab/>Salary administration. <text:s/>General works</text:p>
      <text:p text:style-name="P385"><text:tab/><text:tab/>See WX451 for pay scales</text:p>
      <text:p text:style-name="P386"/>
      <text:p text:style-name="P387"/>
      <text:p text:style-name="P388">305<text:tab/>Incentive and bonus schemes</text:p>
      <text:p text:style-name="P389"/>
      <text:p text:style-name="P390"/>
      <text:p text:style-name="P391">310<text:tab/>Taxation. <text:s/>PAYE</text:p>
      <text:p text:style-name="P392"/>
      <text:p text:style-name="P393"/>
      <text:p text:style-name="P394">315<text:tab/>Superannuation. <text:s/>Pensions</text:p>
      <text:p text:style-name="P395"/>
      <text:p text:style-name="P396"/>
      <text:p text:style-name="P397">320<text:tab/>Additional payments. <text:s/>Overtime, travel expenses, unsocial hours, etc</text:p>
      <text:p text:style-name="P398"/>
      <text:p text:style-name="P399"/>
      <text:p text:style-name="P400">325<text:tab/>Security aspects of financial procedures</text:p>
      <text:p text:style-name="P401"/>
      <text:p text:style-name="P402"/>
      <text:p text:style-name="P403"/>
      <text:p text:style-name="Subsection">INFORMATION SERVICES</text:p>
      <text:p text:style-name="Normal"/>
      <text:p text:style-name="Normal"/>
      <text:p text:style-name="P404">350<text:tab/>Information systems. <text:s/>Information management, Medical<text:s/>informatics. <text:s/>General works including specific to health</text:p>
      <text:p text:style-name="P405"><text:tab/><text:tab/>See WX380 for use of computers in health care</text:p>
      <text:p text:style-name="P406"/>
      <text:p text:style-name="P407"/>
      <text:p text:style-name="P408">360<text:tab/>Medical records. <text:s/>Patient administration systems (PAS)</text:p>
      <text:p text:style-name="P409"><text:tab/><text:tab/>Include electronic patient records</text:p>
      <text:p text:style-name="P410"/>
      <text:p text:style-name="P411"/>
      <text:p text:style-name="P412">362<text:tab/>Organisations. <text:s/>Professional bodies for health<text:s/>informatics</text:p>
      <text:p text:style-name="P413"/>
      <text:p text:style-name="P414"/>
      <text:p text:style-name="P415">364<text:tab/>Education and training. <text:s/>Qualifications.</text:p>
      <text:p text:style-name="P416"/>
      <text:p text:style-name="P417"/>
      <text:p text:style-name="P418">365<text:tab/>Legal aspects. <text:s/>Patient access to their records. <text:s/>Confidentiality. <text:s/>Retention and</text:p>
      <text:p text:style-name="P419"><text:tab/>disposal of records</text:p>
      <text:p text:style-name="P420"><text:tab/><text:tab/>See QA250 for data protection in general</text:p>
      <text:p text:style-name="P421"/>
      <text:p text:style-name="P422"/>
      <text:p text:style-name="P423">370<text:tab/>Clinical data, e.g. In‑patient enquiry.<text:s text:c="2"/>General works</text:p>
      <text:p text:style-name="P424"><text:tab/><text:tab/>See WX175-179 for clinical governance, i.e. how and why the data is used;<text:s/></text:p>
      <text:p text:style-name="P425"><text:tab/><text:tab/>W150-245 for health and medical statistics</text:p>
      <text:p text:style-name="P426"/>
      <text:p text:style-name="P427"/>
      <text:p text:style-name="P428">375<text:tab/>Hospital Activity Analysis (HAA). <text:s/>Clinical coding. <text:s/>Data collection and retention<text:s/></text:p>
      <text:p text:style-name="P429"><text:span text:style-name="T430"><text:tab/></text:span><text:span text:style-name="T431"><text:tab/>Include performance and<text:s/></text:span><text:span text:style-name="T432">health service indicator data</text:span></text:p>
      <text:p text:style-name="P433"><text:tab/><text:tab/>Include waiting lists, bed usage etc<text:s/></text:p>
      <text:p text:style-name="Normal"/>
      <text:p text:style-name="Normal"/>
      <text:p text:style-name="Normal"/>
      <text:p text:style-name="Normal"/>
      <text:p text:style-name="P434"/>
      <text:soft-page-break/>
      <text:p text:style-name="P435">380<text:tab/>Use of computers in health care. <text:s/>Information Management and Technology (IM&amp;T)</text:p>
      <text:p text:style-name="P436"><text:tab/><text:tab/>See QA100-350 for general works on computing</text:p>
      <text:p text:style-name="P437"><text:tab/><text:tab/>Classify with specific subject or specialty where<text:s/>possible, usually at 26.5 of the<text:s/></text:p>
      <text:p text:style-name="P438"><text:tab/><text:tab/>relevant section</text:p>
      <text:p text:style-name="P439"><text:tab/><text:tab/>See WX755 for communication systems in hospitals and other health facilities</text:p>
      <text:p text:style-name="P440"/>
      <text:p text:style-name="P441"/>
      <text:p text:style-name="P442">395<text:tab/>Automation of health information systems</text:p>
      <text:p text:style-name="P443"><text:tab/><text:tab/>See QA100-350 for general works on computing</text:p>
      <text:p text:style-name="P444"/>
      <text:p text:style-name="P445"/>
      <text:p text:style-name="P446"/>
      <text:p text:style-name="Subsection">HUMAN RESOURCE MANAGEMENT.<text:s text:c="2"/>PERSONNEL MANAGEMENT. <text:s/>INDUSTRIAL RELATIONS</text:p>
      <text:p text:style-name="BodyText3">Use for management of staff in work settings in general as well as for the work of the personnel department. See also management of specific groups of staff, e.g. WA130-155 for primary care/general practice<text:s/>staff; WA200-242 for hospital medical staff; WY59-80 for nursing staff</text:p>
      <text:p text:style-name="P447"/>
      <text:p text:style-name="P448"/>
      <text:p text:style-name="P449">400<text:tab/>Personnel management. <text:s/>General works</text:p>
      <text:p text:style-name="P450"><text:tab/><text:tab/>See WX162 for workforce planning in the NHS</text:p>
      <text:p text:style-name="P451"/>
      <text:p text:style-name="P452"/>
      <text:p text:style-name="P453">402<text:tab/>Personnel management as a profession</text:p>
      <text:p text:style-name="P454"><text:tab/><text:tab/>Include professional organisations, e.g. Chartered<text:s/>Institute of Personnel and<text:s/></text:p>
      <text:p text:style-name="P455"><text:tab/><text:tab/>Development</text:p>
      <text:p text:style-name="P456"/>
      <text:p text:style-name="P457"/>
      <text:p text:style-name="P458">404<text:tab/>Education and training for personnel work</text:p>
      <text:p text:style-name="P459"/>
      <text:p text:style-name="P460"/>
      <text:p text:style-name="P461">405<text:tab/>Behavioural science in personnel management, e.g. psychometric testing,<text:s/></text:p>
      <text:p text:style-name="P462"><text:tab/>psychological profiling, transactional analysis (TA)</text:p>
      <text:p text:style-name="P463"><text:tab/><text:tab/>See WLM812 for TA in general and WM490 for TA in psychiatry</text:p>
      <text:p text:style-name="P464"><text:tab/><text:tab/>See WX224 for behavioural science in management. in general; WLM900-910 for<text:s/></text:p>
      <text:p text:style-name="P465"><text:tab/><text:tab/>the psychology of work</text:p>
      <text:p text:style-name="P466"/>
      <text:p text:style-name="P467"/>
      <text:p text:style-name="P468">410<text:tab/>Administration of the personnel department</text:p>
      <text:p text:style-name="P469"/>
      <text:p text:style-name="P470"/>
      <text:p text:style-name="P471">415<text:tab/>Use of IT, computers and telecommunications technology in the<text:s/>personnel department</text:p>
      <text:p text:style-name="P472"/>
      <text:p text:style-name="P473"/>
      <text:p text:style-name="P474">420<text:tab/>Recruitment. <text:s/>Job selection. <text:s/>Careers advice. <text:s/>Interviewing (interviewer and interviewee). <text:s/>Application forms and their design. <text:s/>Job descriptions</text:p>
      <text:p text:style-name="P475"><text:tab/><text:tab/>See WA241 for recruitment and selection of medical staff, WY68 for nurse recruitment</text:p>
      <text:p text:style-name="P476"><text:tab/><text:tab/>See WA201 for interviewing technique for medical staff candidates</text:p>
      <text:p text:style-name="P477"/>
      <text:p text:style-name="P478"/>
      <text:p text:style-name="P479">422<text:tab/>Equal opportunities</text:p>
      <text:p text:style-name="P480"><text:tab/><text:tab/>Include all discrimination on grounds of race, sex, religion or disability</text:p>
      <text:p text:style-name="P481"><text:tab/><text:tab/>Use for equal employment opportunities in all professions</text:p>
      <text:p text:style-name="P482"/>
      <text:p text:style-name="P483"/>
      <text:p text:style-name="P484">424<text:tab/>Problems at work, e.g. harassment. <text:s/>Absenteeism. <text:s/>Workplace violence</text:p>
      <text:p text:style-name="P485"><text:tab/><text:tab/>See WY75 for nursing staff</text:p>
      <text:soft-page-break/>
      <text:p text:style-name="P486">426<text:tab/>Incentive and motivation. <text:s/>Job satisfaction. <text:s/>Assessment and appraisal. <text:s text:c="2"/>Personal Development Plans. <text:s/>Job evaluation. <text:s/>Grading and re-grading</text:p>
      <text:p text:style-name="P487"/>
      <text:p text:style-name="P488"/>
      <text:p text:style-name="P489">428<text:tab/><text:tab/>Employee participation and control</text:p>
      <text:p text:style-name="P490"/>
      <text:p text:style-name="P491"/>
      <text:p text:style-name="P492">430<text:tab/>Conditions of service. <text:s/>Contracts of employment</text:p>
      <text:p text:style-name="P493"><text:tab/><text:tab/>Include redundancy, retirement., job sharing, job losses and downsizing</text:p>
      <text:p text:style-name="P494"><text:tab/><text:tab/>Include employment rights, but see WQ55 for general works on maternity benefits</text:p>
      <text:p text:style-name="P495"><text:tab/><text:tab/>Include See WY70 for nursing<text:s/>staff</text:p>
      <text:p text:style-name="P496"/>
      <text:p text:style-name="P497"/>
      <text:p text:style-name="P498">432<text:tab/>Staff training and development. <text:s/>In-service training. <text:s/>Mentoring. <text:s/>Coaching, <text:s/>Continuing Professional Development. <text:s/>General works</text:p>
      <text:p text:style-name="P499"><text:span text:style-name="T500"><text:tab/></text:span><text:span text:style-name="T501"><text:tab/>Classify education for a specialty at 18 within that specialty. See also specific groups in, e.g. WX234 clerica</text:span><text:span text:style-name="T502">l staff, WX204 management staff; WY49 for nursing staff.<text:s/></text:span>See L for education in general</text:p>
      <text:p text:style-name="P503"/>
      <text:p text:style-name="P504"/>
      <text:p text:style-name="P505">440<text:tab/>Staff counselling</text:p>
      <text:p text:style-name="P506"><text:tab/><text:tab/>See WY78 for counselling of nursing staff</text:p>
      <text:p text:style-name="P507"/>
      <text:p text:style-name="P508"/>
      <text:p text:style-name="P509">442<text:tab/>Employment law</text:p>
      <text:p text:style-name="P510"/>
      <text:p text:style-name="P511"/>
      <text:p text:style-name="P512">444<text:tab/>Disciplinary procedures</text:p>
      <text:p text:style-name="P513"><text:tab/><text:tab/>Include dismissal</text:p>
      <text:p text:style-name="P514"><text:tab/><text:tab/>See WY26 for nursing staff</text:p>
      <text:p text:style-name="P515"/>
      <text:p text:style-name="P516"/>
      <text:p text:style-name="P517">446<text:tab/>Grievance procedures</text:p>
      <text:p text:style-name="P518"/>
      <text:p text:style-name="P519"/>
      <text:p text:style-name="P520">450<text:tab/>Industrial relations. Collective bargaining. Local pay bargaining</text:p>
      <text:p text:style-name="P521"/>
      <text:p text:style-name="P522"/>
      <text:p text:style-name="P523">451<text:tab/>Salaries and wages</text:p>
      <text:p text:style-name="P524"><text:tab/><text:tab/>Include pay scales (see also specific staff group)</text:p>
      <text:p text:style-name="P525"><text:tab/><text:tab/>Include Agenda for Change</text:p>
      <text:p text:style-name="P526"><text:tab/><text:tab/>See WX300‑325 for administrative aspects</text:p>
      <text:p text:style-name="P527"/>
      <text:p text:style-name="P528"/>
      <text:p text:style-name="P529">452<text:tab/>Trades unions. <text:s/>Industrial action</text:p>
      <text:p text:style-name="P530"/>
      <text:p text:style-name="P531"/>
      <text:p text:style-name="P532">456<text:tab/>Whitley Councils</text:p>
      <text:p text:style-name="Normal"/>
      <text:p text:style-name="P533"/>
      <text:p text:style-name="P534">457<text:tab/><text:span text:style-name="T535">Allied Health Professionals (AHPs)</text:span></text:p>
      <text:p text:style-name="P536"><text:tab/><text:tab/>Include only works covering AHPs as a whole. <text:s text:c="2"/></text:p>
      <text:p text:style-name="P537"><text:tab/><text:s text:c="6"/>Classify with the particular specialty where possible</text:p>
      <text:p text:style-name="P538"/>
      <text:p text:style-name="P539"/>
      <text:p text:style-name="P540">458<text:tab/>Technical and scientific staff. <text:s/>General<text:s/>works</text:p>
      <text:p text:style-name="P541"><text:tab/><text:tab/>Include only works covering the staff group as a whole. <text:s/>Classify with the particular<text:s/></text:p>
      <text:p text:style-name="P542"><text:tab/><text:tab/>specialty where possible</text:p>
      <text:p text:style-name="P543"/>
      <text:p text:style-name="P544"/>
      <text:soft-page-break/>
      <text:p text:style-name="P545">460<text:tab/>Staff attitudes and opinions. Organisational culture</text:p>
      <text:p text:style-name="P546"/>
      <text:p text:style-name="P547"/>
      <text:p text:style-name="P548">470<text:tab/>Staff accommodation. <text:s/>General works</text:p>
      <text:p text:style-name="P549"><text:tab/><text:tab/>See also WY71 for nurses’<text:s/>accommodation</text:p>
      <text:p text:style-name="P550"/>
      <text:p text:style-name="P551"/>
      <text:p text:style-name="P552">480<text:tab/>Other facilities for health care staff, e.g. creches</text:p>
      <text:p text:style-name="P553"/>
      <text:p text:style-name="P554"/>
      <text:p text:style-name="P555"/>
      <text:p text:style-name="Subsection">ADMINISTRATION AND MANAGEMENT OF PARTICULAR UNITS AND DEPARTMENTS AND SERVICES</text:p>
      <text:p text:style-name="P556"/>
      <text:p text:style-name="P557"/>
      <text:p text:style-name="P558">500<text:tab/>Administration of hospitals facilities. <text:s/>General works</text:p>
      <text:p text:style-name="P559"><text:tab/><text:tab/>Include general works on hospital cleanliness here</text:p>
      <text:p text:style-name="P560"/>
      <text:p text:style-name="P561"/>
      <text:p text:style-name="P562">514<text:tab/>Day hospitals and units. <text:s/>Treatment Centres. <text:s/>Assessment Units.</text:p>
      <text:p text:style-name="P563"><text:tab/><text:tab/>See also with the specialty</text:p>
      <text:p text:style-name="P564"/>
      <text:p text:style-name="P565"/>
      <text:p text:style-name="P566">518<text:tab/>Wards</text:p>
      <text:p text:style-name="P567"><text:tab/><text:tab/>See WY232 for nursing management of the ward</text:p>
      <text:p text:style-name="P568"/>
      <text:p text:style-name="P569"/>
      <text:p text:style-name="P570">520<text:tab/>Outpatient departments</text:p>
      <text:p text:style-name="P571"><text:tab/><text:tab/>Include administration of clinic waiting times</text:p>
      <text:p text:style-name="P572"/>
      <text:p text:style-name="P573"/>
      <text:p text:style-name="P574">527<text:tab/>Medical illustration and photography</text:p>
      <text:p text:style-name="P575"/>
      <text:p text:style-name="P576"/>
      <text:p text:style-name="P577">530<text:tab/>Ancillary services. <text:s/>Soft facilities management</text:p>
      <text:p text:style-name="P578"><text:tab/><text:tab/>Include works on the staff group as a whole</text:p>
      <text:p text:style-name="P579"/>
      <text:p text:style-name="P580"/>
      <text:p text:style-name="P581">532<text:tab/><text:tab/>Portering services</text:p>
      <text:p text:style-name="P582"/>
      <text:p text:style-name="P583"/>
      <text:p text:style-name="P584">534<text:tab/><text:tab/>Domestic services department</text:p>
      <text:p text:style-name="P585"/>
      <text:p text:style-name="P586"/>
      <text:p text:style-name="P587">536<text:tab/><text:tab/>Catering department</text:p>
      <text:p text:style-name="P588"/>
      <text:p text:style-name="P589"/>
      <text:p text:style-name="P590">538<text:tab/><text:tab/>Laundry and linen<text:s/>department</text:p>
      <text:p text:style-name="P591"/>
      <text:p text:style-name="P592"/>
      <text:p text:style-name="P593">540<text:tab/>Central sterile supply department (CSSD)</text:p>
      <text:p text:style-name="P594"/>
      <text:p text:style-name="P595"/>
      <text:p text:style-name="P596">542<text:tab/>Equipment. <text:s/>Supplies and stores. <text:s/>NHS Supplies</text:p>
      <text:p text:style-name="P597"/>
      <text:p text:style-name="P598"/>
      <text:p text:style-name="P599">543<text:tab/><text:tab/>Purchasing. <text:s/>Group purchasing</text:p>
      <text:p text:style-name="P600"/>
      <text:p text:style-name="P601"/>
      <text:p text:style-name="P602">545<text:tab/><text:tab/>Stock control</text:p>
      <text:soft-page-break/>
      <text:p text:style-name="P603">547<text:tab/><text:tab/>Distribution</text:p>
      <text:p text:style-name="P604"/>
      <text:p text:style-name="P605"/>
      <text:p text:style-name="P606">548<text:tab/>Transport services for personnel and equipment</text:p>
      <text:p text:style-name="P607"><text:tab/><text:tab/>SeeWX550 for<text:s/>patient transport by ambulance and WX585 for other patient<text:s/></text:p>
      <text:p text:style-name="P608"><text:tab/><text:tab/>transport services</text:p>
      <text:p text:style-name="P609"/>
      <text:p text:style-name="P610"/>
      <text:p text:style-name="P611">549<text:tab/>Education centres. <text:s/>Clinical Services Departments</text:p>
      <text:p text:style-name="P612"><text:tab/><text:tab/>Include design and administration</text:p>
      <text:p text:style-name="P613"><text:tab/><text:tab/>See WA216 for Postgraduate Medical Centres</text:p>
      <text:p text:style-name="Normal"/>
      <text:p text:style-name="Normal"/>
      <text:p text:style-name="Normal"/>
      <text:p text:style-name="Subsection">AMBULANCE SERVICES</text:p>
      <text:p text:style-name="Normal"/>
      <text:p text:style-name="Normal"/>
      <text:p text:style-name="P614">550<text:tab/>Organisation of ambulance services. <text:s/>General works</text:p>
      <text:p text:style-name="P615"><text:tab/><text:tab/>Include NHS Ambulance Trusts, private and charitable ambulance services <text:s/></text:p>
      <text:p text:style-name="P616"/>
      <text:p text:style-name="P617"/>
      <text:p text:style-name="P618">555<text:tab/>Organisation of paramedical emergency services. <text:s/>General works</text:p>
      <text:p text:style-name="P619"><text:tab/><text:tab/>Classify clinically focused works with emergency and traumatic medicine at<text:s/></text:p>
      <text:p text:style-name="P620"><text:tab/><text:tab/>WD411-458.<text:tab/>Classify works on emergency services in a specialty where possible, e.g. midwifery, coronary care. See WB400-430 for intensive care</text:p>
      <text:p text:style-name="P621"/>
      <text:p text:style-name="P622"/>
      <text:p text:style-name="P623">560<text:tab/>Ambulance personnel</text:p>
      <text:p text:style-name="P624"/>
      <text:p text:style-name="P625"/>
      <text:p text:style-name="P626">565<text:tab/><text:tab/>Education and training</text:p>
      <text:p text:style-name="P627"/>
      <text:p text:style-name="P628"/>
      <text:p text:style-name="P629">570<text:tab/><text:tab/>Ambulance training school</text:p>
      <text:p text:style-name="P630"/>
      <text:p text:style-name="P631"/>
      <text:p text:style-name="P632">575<text:tab/>Ambulance station</text:p>
      <text:p text:style-name="P633"/>
      <text:p text:style-name="P634"/>
      <text:p text:style-name="P635">580<text:tab/>Vehicles and equipment</text:p>
      <text:p text:style-name="P636"/>
      <text:p text:style-name="P637"/>
      <text:p text:style-name="P638">582<text:tab/>Specialist roles, e.g. air ambulance</text:p>
      <text:p text:style-name="P639"/>
      <text:p text:style-name="P640"/>
      <text:p text:style-name="P641">585<text:tab/>Hospital car services. <text:s/>Taxis. <text:s/>Transportation of patients excluding that by ambulance</text:p>
      <text:p text:style-name="P642"><text:tab/><text:tab/>See WX548 for non-patient transport services</text:p>
      <text:p text:style-name="P643"/>
      <text:p text:style-name="P644"/>
      <text:p text:style-name="P645"/>
      <text:p text:style-name="P646"/>
      <text:p text:style-name="P647"/>
      <text:p text:style-name="Subsection">VOLUNTARY SERVICES</text:p>
      <text:p text:style-name="P648">See also HV160 for general works on voluntary organisations and charities</text:p>
      <text:p text:style-name="P649"/>
      <text:p text:style-name="P650"/>
      <text:p text:style-name="P651">590<text:tab/>Organisation of voluntary services. <text:s/>General works</text:p>
      <text:p text:style-name="Normal"/>
      <text:p text:style-name="Normal"/>
      <text:p text:style-name="Normal"/>
      <text:soft-page-break/>
      <text:p text:style-name="P652">592<text:tab/>Voluntary workers. <text:s/>Voluntary service co-ordinator</text:p>
      <text:p text:style-name="P653"/>
      <text:p text:style-name="P654"/>
      <text:p text:style-name="P655">596<text:tab/><text:tab/>League of Friends</text:p>
      <text:p text:style-name="P656"/>
      <text:p text:style-name="P657"/>
      <text:p text:style-name="P658"/>
      <text:p text:style-name="Subsection">HOSPITAL AND HEALTH SERVICES BUILDINGS</text:p>
      <text:p text:style-name="P659"/>
      <text:p text:style-name="P660"/>
      <text:p text:style-name="P661">600<text:tab/>Hospital planning. <text:s/>Construction. <text:s/>Building. <text:s/>Hard facilities management. <text:s/>General<text:s/></text:p>
      <text:p text:style-name="P662"><text:tab/>works</text:p>
      <text:p text:style-name="P663"><text:tab/><text:tab/>Include Capital Investment Manual (CIM) procedures and PFI procedures</text:p>
      <text:p text:style-name="P664"/>
      <text:p text:style-name="P665"/>
      <text:p text:style-name="P666">605<text:tab/>Works division. <text:s/>Works department</text:p>
      <text:p text:style-name="P667"/>
      <text:p text:style-name="P668"/>
      <text:p text:style-name="P669">610<text:tab/>Architects</text:p>
      <text:p text:style-name="P670"/>
      <text:p text:style-name="P671"/>
      <text:p text:style-name="P672">615<text:tab/>Design of health buildings</text:p>
      <text:p text:style-name="P673"><text:tab/><text:tab/>See WA129 for health centres in primary care</text:p>
      <text:p text:style-name="P674"/>
      <text:p text:style-name="P675"/>
      <text:p text:style-name="P676">620<text:tab/>Specific designs of hospitals, e.g. Nucleus, Best buy</text:p>
      <text:p text:style-name="P677"/>
      <text:p text:style-name="P678"/>
      <text:p text:style-name="P679">625<text:tab/><text:tab/>Designs of individual hospitals</text:p>
      <text:p text:style-name="P680"/>
      <text:p text:style-name="P681"/>
      <text:p text:style-name="P682">630<text:tab/><text:tab/>Day hospitals</text:p>
      <text:p text:style-name="P683"/>
      <text:p text:style-name="P684"/>
      <text:p text:style-name="P685">635<text:tab/><text:tab/>Wards</text:p>
      <text:p text:style-name="P686"/>
      <text:p text:style-name="P687"/>
      <text:p text:style-name="P688">640<text:tab/><text:tab/>Outpatient departments</text:p>
      <text:p text:style-name="P689"/>
      <text:p text:style-name="P690"/>
      <text:p text:style-name="P691">645<text:tab/><text:tab/>Staff accommodation</text:p>
      <text:p text:style-name="P692"/>
      <text:p text:style-name="P693"/>
      <text:p text:style-name="P694">650<text:tab/>Quantity<text:s/>surveyors. <text:s/>Surveying</text:p>
      <text:p text:style-name="P695"/>
      <text:p text:style-name="P696"/>
      <text:p text:style-name="P697">652<text:tab/>Estimating</text:p>
      <text:p text:style-name="P698"/>
      <text:p text:style-name="P699"/>
      <text:p text:style-name="P700">655<text:tab/>Building materials</text:p>
      <text:p text:style-name="P701"/>
      <text:p text:style-name="P702"/>
      <text:p text:style-name="P703">660<text:tab/>Interior design. <text:s/>Furnishings and fittings</text:p>
      <text:p text:style-name="P704"/>
      <text:p text:style-name="P705"/>
      <text:p text:style-name="P706">670<text:tab/>Commissioning of health buildings</text:p>
      <text:p text:style-name="P707"/>
      <text:p text:style-name="P708"/>
      <text:p text:style-name="P709">675<text:tab/>Evaluation</text:p>
      <text:p text:style-name="P710"/>
      <text:p text:style-name="P711"/>
      <text:p text:style-name="P712">680<text:tab/>Maintenance. <text:s/>Upgrading. <text:s/>Renovation. <text:s/>Decoration</text:p>
      <text:p text:style-name="P713"/>
      <text:p text:style-name="P714"/>
      <text:p text:style-name="P715">685<text:tab/>Estate management. <text:s/>Estmancode</text:p>
      <text:p text:style-name="P716"/>
      <text:p text:style-name="P717"/>
      <text:p text:style-name="P718">690<text:tab/>Landscape gardening</text:p>
      <text:p text:style-name="P719"/>
      <text:p text:style-name="P720"/>
      <text:p text:style-name="P721">695<text:tab/>Hospital farms</text:p>
      <text:p text:style-name="P722"/>
      <text:p text:style-name="P723"/>
      <text:p text:style-name="P724"/>
      <text:p text:style-name="Subsection">ENGINEERING</text:p>
      <text:p text:style-name="Normal"/>
      <text:p text:style-name="Normal"/>
      <text:p text:style-name="P725">700<text:tab/>Engineering services. <text:s/>General works</text:p>
      <text:p text:style-name="P726"><text:tab/><text:tab/>Include material not specific to the NHS</text:p>
      <text:p text:style-name="P727"/>
      <text:p text:style-name="P728"/>
      <text:p text:style-name="P729">705<text:tab/>Civil engineering, roads etc.</text:p>
      <text:p text:style-name="P730"/>
      <text:p text:style-name="P731"/>
      <text:p text:style-name="P732">710<text:tab/>Power engineering</text:p>
      <text:p text:style-name="P733"/>
      <text:p text:style-name="P734"/>
      <text:p text:style-name="P735">712<text:tab/>Energy management</text:p>
      <text:p text:style-name="P736"/>
      <text:p text:style-name="P737"/>
      <text:p text:style-name="P738">715<text:tab/>Electrical engineering. <text:s/>Lighting. <text:s/>Emergency generators</text:p>
      <text:p text:style-name="P739"/>
      <text:p text:style-name="P740"/>
      <text:p text:style-name="P741">720<text:tab/>Electronics</text:p>
      <text:p text:style-name="P742"><text:tab/><text:tab/>See WN400 for medical physics</text:p>
      <text:p text:style-name="P743"/>
      <text:p text:style-name="P744"/>
      <text:p text:style-name="P745">735<text:tab/>Mechanical engineering. Transport and handling systems</text:p>
      <text:p text:style-name="P746"><text:tab/><text:tab/>Include lifts</text:p>
      <text:p text:style-name="P747"/>
      <text:p text:style-name="P748"/>
      <text:p text:style-name="P749">740<text:tab/>Heating. <text:s/>Ventilation. <text:s/>Refrigeration. Insulation. <text:s/>Air conditioning</text:p>
      <text:p text:style-name="P750"/>
      <text:p text:style-name="P751"/>
      <text:p text:style-name="P752">745<text:tab/>Sanitary installations. <text:s/>Plumbing</text:p>
      <text:p text:style-name="P753"/>
      <text:p text:style-name="P754"/>
      <text:p text:style-name="P755">747<text:tab/>Waste disposal systems. Incinerators</text:p>
      <text:p text:style-name="P756"><text:tab/><text:tab/>See W70 for clinical waste</text:p>
      <text:p text:style-name="P757"/>
      <text:p text:style-name="P758"/>
      <text:p text:style-name="P759">750<text:tab/>Medical gases. <text:s/>Storage and piping</text:p>
      <text:p text:style-name="P760"><text:tab/><text:tab/>See WO570 for anaesthetic gases</text:p>
      <text:p text:style-name="P761"/>
      <text:p text:style-name="P762"/>
      <text:p text:style-name="P763">755<text:tab/>Communication systems, e.g. telephones, bleeps, paging,<text:s/>intranets, extranets</text:p>
      <text:p text:style-name="P764"><text:tab/><text:tab/>See WX350-395 for health informatics; QA100-350 for computing in general</text:p>
      <text:p text:style-name="P765"/>
      <text:p text:style-name="P766"/>
      <text:p text:style-name="P767"/>
      <text:soft-page-break/>
      <text:p text:style-name="P768">760<text:tab/>Security systems, e.g. closed circuit television (CCT), key card entry systems</text:p>
      <text:p text:style-name="P769"><text:tab/><text:tab/>Include security personnel and crime in hospitals</text:p>
      <text:p text:style-name="P770"/>
      <text:p text:style-name="P771"/>
      <text:p text:style-name="P772"/>
      <text:p text:style-name="Subsection">MILITARY HEALTH SERVICES</text:p>
      <text:p text:style-name="P773"/>
      <text:p text:style-name="P774"/>
      <text:p text:style-name="P775">Include Navy, Army and Air Force. <text:s/>See also WA284 for military doctors and WY260 for military nursing</text:p>
      <text:p text:style-name="P776"/>
      <text:p text:style-name="P777">800<text:tab/>Military health services. <text:s/>General works</text:p>
      <text:p text:style-name="P778"/>
      <text:p text:style-name="P779"/>
      <text:p text:style-name="P780">810<text:tab/><text:tab/>Military hospitals</text:p>
      <text:p text:style-name="P781"/>
      <text:p text:style-name="P782"/>
      <text:p text:style-name="P783">820<text:tab/>Health services in war</text:p>
      <text:p text:style-name="P784"><text:tab/><text:tab/>See W410-415 for disaster planning</text:p>
      <text:p text:style-name="P785"/>
      <text:p text:style-name="P786"/>
      <text:p text:style-name="P787">825<text:tab/><text:tab/>Nuclear war</text:p>
      <text:p text:style-name="P788"><text:tab/><text:tab/><text:tab/>See WN670 for medical aspects</text:p>
      <text:p text:style-name="P789"/>
      <text:p text:style-name="P790"/>
      <text:p text:style-name="P791"/>
      <text:p text:style-name="Subsection">PRIVATE HEALTH CARE</text:p>
      <text:p text:style-name="P792"/>
      <text:p text:style-name="P793"/>
      <text:p text:style-name="P794">850<text:tab/>Private health care. <text:s/>General works. Include all aspects of the private health economic sector. <text:s/>Include charitable and Social Enterprise health care provision</text:p>
      <text:p text:style-name="P795"><text:tab/><text:tab/>See WX550 for private ambulance services</text:p>
      <text:p text:style-name="P796"/>
      <text:p text:style-name="P797"/>
      <text:p text:style-name="P798">855<text:tab/>Attitudes to private health care</text:p>
      <text:p text:style-name="P799"/>
      <text:p text:style-name="P800"/>
      <text:p text:style-name="P801">860<text:tab/>Private health insurance</text:p>
      <text:p text:style-name="P802"/>
      <text:p text:style-name="P803"/>
      <text:p text:style-name="P804">865<text:tab/>NHS/private sector contracts and arrangements <text:s/></text:p>
      <text:p text:style-name="P805"/>
      <text:p text:style-name="P806"/>
      <text:p text:style-name="P807">870<text:tab/>Private hospitals</text:p>
      <text:p text:style-name="P808"/>
      <text:p text:style-name="P809"/>
      <text:p text:style-name="P810">875<text:tab/>Private nursing homes</text:p>
      <text:p text:style-name="P811"/>
      <text:p text:style-name="P812"/>
      <text:p text:style-name="P813"><text:span text:style-name="T814">880</text:span><text:span text:style-name="T815"><text:tab/>Other private health facilit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color="#FF0000" fo:letter-spacing="-0.002in" fo:font-size="11pt" style:font-size-asian="11pt" fo:hyphenate="false"/>
    </style:style>
    <style:style style:name="BodyTextIndent" style:display-name="Body Text Indent" style:family="paragraph" style:parent-style-name="Normal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color="#FF0000" fo:letter-spacing="-0.002in" fo:font-size="11pt" style:font-size-asian="11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odyText2" style:display-name="Body Text 2" style:family="paragraph" style:parent-style-name="Normal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color="#FF0000" fo:letter-spacing="-0.002in" fo:hyphenate="false"/>
    </style:style>
    <style:style style:name="BodyTextIndent2" style:display-name="Body Text Indent 2" style:family="paragraph" style:parent-style-name="Normal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color="#FF0000" fo:letter-spacing="-0.002in" fo:hyphenate="false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BodyTextIndent3" style:display-name="Body Text Indent 3" style:family="paragraph" style:parent-style-name="Normal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X<text:tab/><text:span text:style-name="T2">Health Services</text:span><text:tab/>WX</text:p>
      </style:header>
      <style:footer>
        <text:p text:style-name="Footer"><text:span text:style-name="T3">SWIMS Network Cataloguing Group 2016</text:span><text:span text:style-name="T4"><text:tab/></text:span><text:span text:style-name="T5"><text:tab/></text:span><text:span text:style-name="T6">Page<text:s/></text:span><text:span text:style-name="T7"><text:page-number text:fixed="false">7</text:page-number></text:span><text:span text:style-name="T8"><text:s/>of 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X</dc:title>
    <meta:initial-creator>South &amp; West Health Care Libraries Unit</meta:initial-creator>
    <dc:creator>MICKLETHWAITE, Catherine (TORBAY AND SOUTH DEVON NHS FOUNDATION TRUST)</dc:creator>
    <meta:creation-date>2023-07-24T15:13:00Z</meta:creation-date>
    <dc:date>2023-07-24T15:13:00Z</dc:date>
    <meta:print-date>2012-08-06T20:45:00Z</meta:print-date>
    <meta:template xlink:href="Normal.dotm" xlink:type="simple"/>
    <meta:editing-cycles>2</meta:editing-cycles>
    <meta:editing-duration>PT0S</meta:editing-duration>
    <meta:user-defined meta:name="_EmailSubject">WQ26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15" meta:paragraph-count="42" meta:word-count="3183" meta:character-count="21286" meta:row-count="151" meta:non-whitespace-character-count="18145"/>
  </office:meta>
</office:document-meta>
</file>