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" style:parent-style-name="Normal" style:family="paragraph">
      <style:text-properties style:font-name-complex="Arial" fo:letter-spacing="-0.002in" fo:hyphenate="false"/>
    </style:style>
    <style:style style:name="P1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hyphenate="false"/>
    </style:style>
    <style:style style:name="P2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hyphenate="false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3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3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5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58" style:parent-style-name="Normal" style:family="paragraph">
      <style:paragraph-properties fo:break-before="page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6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7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8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9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complex="Arial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8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1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0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 fo:font-style="italic" style:font-style-asian="italic"/>
    </style:style>
    <style:style style:name="T208" style:parent-style-name="DefaultParagraphFont" style:family="text">
      <style:text-properties style:font-name-complex="Arial" fo:font-style="italic" style:font-style-asian="italic"/>
    </style:style>
    <style:style style:name="T209" style:parent-style-name="DefaultParagraphFont" style:family="text">
      <style:text-properties style:font-name-complex="Arial" fo:font-style="italic" style:font-style-asian="italic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/>
    </style:style>
    <style:style style:name="P21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hyphenate="false"/>
    </style:style>
    <style:style style:name="P21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1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2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3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hyphenate="false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3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hyphenate="false"/>
    </style:style>
    <style:style style:name="P2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5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hyphenate="false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5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258" style:parent-style-name="DefaultParagraphFont" style:family="text">
      <style:text-properties style:font-name-complex="Arial" fo:language="en" fo:country="GB"/>
    </style:style>
    <style:style style:name="T259" style:parent-style-name="DefaultParagraphFont" style:family="text">
      <style:text-properties style:font-name-complex="Arial" fo:language="en" fo:country="GB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complex="Arial"/>
    </style:style>
    <style:style style:name="P2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anguage="en" fo:country="GB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P297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WY</text:p>
      <text:p text:style-name="Mainheading">NURSING</text:p>
      <text:p text:style-name="Normal"/>
      <text:p text:style-name="P8"/>
      <text:p text:style-name="P9">10<text:tab/>Biography</text:p>
      <text:p text:style-name="P10"/>
      <text:p text:style-name="P11"/>
      <text:p text:style-name="P12">11<text:tab/>History of nursing</text:p>
      <text:p text:style-name="P13"><text:tab/><text:tab/>Include histories of schools and colleges of nursing</text:p>
      <text:p text:style-name="P14"/>
      <text:p text:style-name="P15"/>
      <text:p text:style-name="P16">13<text:tab/>Dictionaries. <text:s/>Encyclopaedias. <text:s/>Bibliographies</text:p>
      <text:p text:style-name="P17"><text:tab/><text:tab/>Use for general works only. <text:s/>Classify with specific subject where possible, e.g. general dictionaries of nursing WY13, dictionaries of nursing research WY20.</text:p>
      <text:p text:style-name="P18"><text:tab/><text:tab/>Add the suffix Z for bibliography, e.g. bibliography of nursing research at WY20Z</text:p>
      <text:p text:style-name="P19"/>
      <text:p text:style-name="P20"/>
      <text:p text:style-name="P21">17<text:tab/>Professional organisations and Societies, e.g. Royal College of Nursing (RCN)</text:p>
      <text:p text:style-name="P22"><text:tab/><text:tab/>Class organisations for specialist groups with the specialty</text:p>
      <text:p text:style-name="P23"/>
      <text:p text:style-name="P24"/>
      <text:p text:style-name="P25">18<text:tab/>Educational materials. <text:s/>Study texts, questions and answers etc</text:p>
      <text:p text:style-name="P26"><text:tab/><text:tab/>See also WY40-58 for education in nursing</text:p>
      <text:p text:style-name="P27"/>
      <text:p text:style-name="P28"/>
      <text:p text:style-name="P29">19<text:tab/>Computers, IT and telecommunications technology in nursing. <text:s/>General works</text:p>
      <text:p text:style-name="P30"><text:tab/><text:tab/>See WY115 for nursing information systems</text:p>
      <text:p text:style-name="P31"/>
      <text:p text:style-name="P32"/>
      <text:p text:style-name="P33">20<text:tab/>Research. <text:s/>Research design</text:p>
      <text:p text:style-name="Normal"><text:tab/><text:tab/>Include research to support evidence-based practice</text:p>
      <text:p text:style-name="P34"><text:tab/><text:tab/>Classify research on specific subjects with the subjects</text:p>
      <text:p text:style-name="P35"><text:tab/><text:tab/>Include Nursing Development Units</text:p>
      <text:p text:style-name="P36"/>
      <text:p text:style-name="P37"/>
      <text:p text:style-name="P38">21<text:tab/>Nursing as a profession. <text:s/>Licensure. Registration</text:p>
      <text:p text:style-name="P39"><text:tab/><text:tab/>Include Nursing and Midwifery Council (NMC)</text:p>
      <text:p text:style-name="P40"><text:tab/><text:tab/>See WY59 for careers in nursing</text:p>
      <text:p text:style-name="P41"/>
      <text:p text:style-name="P42"/>
      <text:p text:style-name="P43">22<text:tab/>Sociology of nursing</text:p>
      <text:p text:style-name="P44"><text:tab/><text:tab/>See HM for sociology in general</text:p>
      <text:p text:style-name="P45"/>
      <text:p text:style-name="P46"/>
      <text:p text:style-name="P47">23<text:tab/>Political aspects</text:p>
      <text:p text:style-name="P48"/>
      <text:p text:style-name="P49"/>
      <text:p text:style-name="P50">24<text:tab/>Ethical and religious aspects</text:p>
      <text:p text:style-name="P51"/>
      <text:p text:style-name="P52"/>
      <text:p text:style-name="P53">25<text:tab/>Code of conduct and accountability</text:p>
      <text:p text:style-name="P54"/>
      <text:p text:style-name="P55"/>
      <text:p text:style-name="P56">26<text:tab/><text:tab/>Malpractice and disciplinary procedures</text:p>
      <text:p text:style-name="P57"/>
      <text:soft-page-break/>
      <text:p text:style-name="P58">32<text:tab/>Laws</text:p>
      <text:p text:style-name="P59"/>
      <text:p text:style-name="P60"/>
      <text:p text:style-name="P61">33<text:tab/><text:tab/>Discussion of laws</text:p>
      <text:p text:style-name="P62"><text:tab/><text:tab/><text:tab/>Include law on nursing and law for nurses</text:p>
      <text:p text:style-name="P63"><text:tab/><text:tab/><text:tab/>See K4 for general works on law</text:p>
      <text:p text:style-name="P64"/>
      <text:p text:style-name="P65"/>
      <text:p text:style-name="P66">35<text:tab/>International and comparative studies of nursing professions, systems</text:p>
      <text:p text:style-name="P67"><text:tab/><text:tab/>See WY250-274 for particular categories of nursing</text:p>
      <text:p text:style-name="P68"/>
      <text:p text:style-name="P69"/>
      <text:p text:style-name="P70">37<text:tab/>Nursing in the European Union (EU)</text:p>
      <text:p text:style-name="P71"><text:tab/><text:tab/>Include British nurses working in the EU</text:p>
      <text:p text:style-name="P72"/>
      <text:p text:style-name="P73"/>
      <text:p text:style-name="P74">39<text:tab/>Nursing in the UK. <text:s/>Strategic reports and studies, e.g. A Strategy for Nursing</text:p>
      <text:p text:style-name="P75"><text:tab/><text:tab/>See WY60 for service policy and planning in practice</text:p>
      <text:p text:style-name="P76"/>
      <text:p text:style-name="P77"/>
      <text:p text:style-name="P78"/>
      <text:p text:style-name="Subsection">EDUCATION AND TRAINING OF NURSES</text:p>
      <text:p text:style-name="Normal"/>
      <text:p text:style-name="Normal"/>
      <text:p text:style-name="P79">40<text:tab/>Nursing education. <text:s/>General works</text:p>
      <text:p text:style-name="P80"><text:tab/><text:tab/>Classify syllabuses with the specific subject where possible</text:p>
      <text:p text:style-name="P81"><text:tab/><text:tab/>See WY52 for curriculum; WY18 for study texts</text:p>
      <text:p text:style-name="Normal"/>
      <text:p text:style-name="P82"/>
      <text:p text:style-name="P83">44<text:tab/>Schools and colleges of nursing. <text:s/>Organisation and administration</text:p>
      <text:p text:style-name="P84"><text:tab/><text:tab/>Include directories and entry procedures</text:p>
      <text:p text:style-name="P85"><text:tab/><text:tab/>See WX549 multidisciplinary education centres</text:p>
      <text:p text:style-name="P86"/>
      <text:p text:style-name="P87"/>
      <text:p text:style-name="P88">45<text:tab/>Student nurses</text:p>
      <text:p text:style-name="P89"/>
      <text:p text:style-name="P90"/>
      <text:p text:style-name="P91">47<text:tab/>Basic nurse education and training</text:p>
      <text:p text:style-name="P92"><text:tab/><text:tab/>Include diploma and first degrees; Project 2000</text:p>
      <text:p text:style-name="P93"/>
      <text:p text:style-name="P94"/>
      <text:p text:style-name="P95">49<text:tab/>Post registration and in-service training. Specialist training. <text:s/>Continuing education</text:p>
      <text:p text:style-name="BodyTextIndent"><text:tab/><text:tab/>Include Post‑Registration, Education and Practice (PREP), and post‑registration degrees and diplomas</text:p>
      <text:p text:style-name="BodyTextIndent"><text:tab/><text:tab/>See WY59 for return to nursing</text:p>
      <text:p text:style-name="P96"/>
      <text:p text:style-name="P97"/>
      <text:p text:style-name="P98">52<text:tab/>Course curriculum. Course evaluation</text:p>
      <text:p text:style-name="P99"><text:tab/><text:tab/>Classify curricula of specific schools or colleges at WY44</text:p>
      <text:p text:style-name="P100"/>
      <text:p text:style-name="P101"/>
      <text:p text:style-name="P102">53<text:tab/>Teaching methods. <text:s/>General works</text:p>
      <text:p text:style-name="P103"/>
      <text:p text:style-name="P104"/>
      <text:p text:style-name="P105">54<text:tab/><text:tab/>Clinical teaching. <text:s/>Experiential learning. <text:s/>Practical experience</text:p>
      <text:p text:style-name="P106"><text:tab/><text:tab/><text:tab/>Include reflective practice in nursing</text:p>
      <text:p text:style-name="P107"/>
      <text:p text:style-name="P108"/>
      <text:p text:style-name="P109">55<text:tab/><text:tab/>Mentoring. <text:s/>Preceptorship. <text:s/>Clinical supervision</text:p>
      <text:p text:style-name="P110"/>
      <text:p text:style-name="P111"/>
      <text:p text:style-name="P112"/>
      <text:p text:style-name="P113">56<text:tab/>Learner assessment</text:p>
      <text:p text:style-name="P114"/>
      <text:p text:style-name="P115"/>
      <text:p text:style-name="P116">58<text:tab/>Nurse teachers</text:p>
      <text:p text:style-name="P117"><text:tab/><text:tab/>Include recruitment and training</text:p>
      <text:p text:style-name="P118"/>
      <text:p text:style-name="P119"/>
      <text:p text:style-name="P120"/>
      <text:p text:style-name="Subsection">EMPLOYMENT OF NURSES. <text:s/>CAREERS</text:p>
      <text:p text:style-name="Normal"/>
      <text:p text:style-name="Normal"/>
      <text:p text:style-name="P121">59<text:tab/>Careers and career development</text:p>
      <text:p text:style-name="P122"><text:tab/><text:tab/>Include return to nursing after a career break</text:p>
      <text:p text:style-name="P123"><text:tab/><text:tab/>See WY49 for continuing education</text:p>
      <text:p text:style-name="P124"/>
      <text:p text:style-name="P125"/>
      <text:p text:style-name="P126">60<text:tab/>Nursing services. <text:s/>Employment</text:p>
      <text:p text:style-name="P127"><text:tab/><text:tab/>Include costings. <text:s/>Nursing budgets</text:p>
      <text:p text:style-name="P128"/>
      <text:p text:style-name="P129"/>
      <text:p text:style-name="P130">64<text:tab/>Workforce planning. <text:s text:c="2"/>Allocation. <text:s/>Use of agency and bank nurses</text:p>
      <text:p text:style-name="P131"><text:tab/><text:tab/>Include night duty</text:p>
      <text:p text:style-name="P132"/>
      <text:p text:style-name="P133"/>
      <text:p text:style-name="P134">66<text:tab/>Staffing levels. <text:s/>Patient‑nurse dependency studies. <text:s/>Skill mix</text:p>
      <text:p text:style-name="P135"><text:tab/><text:tab/>Include statistics</text:p>
      <text:p text:style-name="P136"/>
      <text:p text:style-name="P137"/>
      <text:p text:style-name="P138">68<text:tab/>Recruitment of nurses. <text:s/>Selection procedures and techniques</text:p>
      <text:p text:style-name="P139"/>
      <text:p text:style-name="P140"/>
      <text:p text:style-name="P141">70<text:tab/>Conditions of service. Include performance appraisal<text:s text:c="2"/>NO</text:p>
      <text:p text:style-name="P142"><text:tab/><text:tab/>See WY26 for disciplinary procedures</text:p>
      <text:p text:style-name="P143"/>
      <text:p text:style-name="P144"/>
      <text:p text:style-name="P145">71<text:tab/><text:tab/>Accommodation</text:p>
      <text:p text:style-name="P146"/>
      <text:p text:style-name="P147"/>
      <text:p text:style-name="P148">72<text:tab/><text:tab/>Pay</text:p>
      <text:p text:style-name="P149"/>
      <text:p text:style-name="P150"/>
      <text:p text:style-name="P151">75<text:tab/>Staff problems, e.g. wastage, turnover, absenteeism, shortage, retention</text:p>
      <text:p text:style-name="P152"/>
      <text:p text:style-name="P153"/>
      <text:p text:style-name="P154">78<text:tab/>Counselling of nursing staff.</text:p>
      <text:p text:style-name="P155"/>
      <text:p text:style-name="P156"/>
      <text:p text:style-name="P157">80<text:tab/>Stress and burn‑out in nursing</text:p>
      <text:p text:style-name="P158"/>
      <text:p text:style-name="P159"/>
      <text:p text:style-name="P160"/>
      <text:p text:style-name="Subsection">NURSING CARE</text:p>
      <text:p text:style-name="P161">Classify nursing care within a specialty with the specialty where possible</text:p>
      <text:p text:style-name="P162"/>
      <text:p text:style-name="P163"/>
      <text:p text:style-name="P164">100<text:tab/>Nursing care. <text:s/>General and comprehensive works</text:p>
      <text:p text:style-name="P165"><text:tab/><text:tab/>Classify nursing techniques at WY125</text:p>
      <text:p text:style-name="P166"><text:tab/><text:tab/>See WB100 for the description of disease</text:p>
      <text:soft-page-break/>
      <text:p text:style-name="P167">110<text:tab/>Nursing process. <text:s/>General works</text:p>
      <text:p text:style-name="P168"><text:tab/><text:tab/>Include assessment, planning, implementation, diagnosis and evaluation in<text:s/></text:p>
      <text:p text:style-name="P169"><text:tab/><text:tab/>patient care<text:s/></text:p>
      <text:p text:style-name="P170"><text:tab/><text:tab/>Include holistic nursing</text:p>
      <text:p text:style-name="P171"/>
      <text:p text:style-name="P172"/>
      <text:p text:style-name="P173">112<text:tab/><text:tab/>Patient care plans. <text:s/>Care pathways and protocols</text:p>
      <text:p text:style-name="P174"/>
      <text:p text:style-name="P175"/>
      <text:p text:style-name="P176">115<text:tab/><text:tab/>Nursing care records and information systems</text:p>
      <text:p text:style-name="P177"><text:tab/><text:tab/><text:tab/>See WX350<text:span text:style-name="T178">-360 for health information systems in general</text:span></text:p>
      <text:p text:style-name="Normal"/>
      <text:p text:style-name="Normal"/>
      <text:p text:style-name="P179">118<text:tab/>Nursing models, theories and philosophies</text:p>
      <text:p text:style-name="P180"/>
      <text:p text:style-name="P181"/>
      <text:p text:style-name="P182"><text:span text:style-name="T183">120</text:span><text:span text:style-name="T184"><text:tab/>General works<text:s/></text:span><text:span text:style-name="T185">for</text:span><text:span text:style-name="T186"><text:s/>nursing auxiliaries, care assistants</text:span><text:span text:style-name="T187">,</text:span><text:span text:style-name="T188"><text:s/>support workers</text:span><text:span text:style-name="T189"><text:s/>and assistant practitioners</text:span><text:span text:style-name="T190"><text:s/>in nursing. <text:s/>Classify works for support workers in other disciplines with appropriate profession</text:span></text:p>
      <text:p text:style-name="P191"><text:tab/><text:tab/>Include NVQ/Diploma<text:s/>study texts</text:p>
      <text:p text:style-name="P192"><text:span text:style-name="T193"><text:tab/></text:span><text:span text:style-name="T194"><text:tab/>Classify works<text:s/></text:span><text:span text:style-name="T195">about</text:span><text:span text:style-name="T196"><text:s/>nursing auxiliaries etc at WY248</text:span><text:span text:style-name="T197"><text:s/></text:span></text:p>
      <text:p text:style-name="P198"/>
      <text:p text:style-name="P199"/>
      <text:p text:style-name="P200">125<text:tab/>Practical nursing techniques, e.g. bandaging</text:p>
      <text:p text:style-name="P201"><text:tab/><text:tab/>See W372 for lifting techniques</text:p>
      <text:p text:style-name="P202"/>
      <text:p text:style-name="P203"/>
      <text:p text:style-name="P204"><text:span text:style-name="T205">145</text:span><text:span text:style-name="T206"><text:tab/>Psychology<text:s/></text:span><text:span text:style-name="T207">of</text:span><text:span text:style-name="T208"><text:s/></text:span><text:span text:style-name="T209">the profession</text:span><text:span text:style-name="T210"><text:s/>of nursing and nurses</text:span><text:span text:style-name="T211"><text:s/></text:span></text:p>
      <text:p text:style-name="P212"><text:tab/><text:tab/>See WLM925 health<text:s/>for<text:s/>psychology<text:s/>(including if written for nurses), and WLM for psychology in general<text:s/></text:p>
      <text:p text:style-name="P213"/>
      <text:p text:style-name="P214"/>
      <text:p text:style-name="P215">150<text:tab/><text:tab/>Nurse‑patient relationship and communication</text:p>
      <text:p text:style-name="P216"/>
      <text:p text:style-name="P217"/>
      <text:p text:style-name="P218">155<text:tab/><text:tab/>Counselling of patients and relatives by nurses</text:p>
      <text:p text:style-name="P219"><text:tab/><text:tab/><text:tab/>See HV112 for general techniques of counselling</text:p>
      <text:p text:style-name="P220"/>
      <text:p text:style-name="P221"/>
      <text:p text:style-name="P222"/>
      <text:p text:style-name="Subsection">MANAGEMENT OF NURSING</text:p>
      <text:p text:style-name="Normal"/>
      <text:p text:style-name="Normal"/>
      <text:p text:style-name="P223">200<text:tab/>Nursing management. <text:s/>General works</text:p>
      <text:p text:style-name="P224"/>
      <text:p text:style-name="P225"/>
      <text:p text:style-name="P226">205<text:tab/>Clinical governance in nursing. <text:s/>Quality Assurance. <text:s/>Performance management</text:p>
      <text:p text:style-name="P227"><text:tab/><text:tab/>Include nursing audit</text:p>
      <text:p text:style-name="P228"><text:tab/><text:tab/>See WX175 for quality of health care in general</text:p>
      <text:p text:style-name="P229"/>
      <text:p text:style-name="P230"/>
      <text:p text:style-name="P231">210<text:tab/>General works on the management structure of nursing, e.g. Salmon Report</text:p>
      <text:p text:style-name="P232"/>
      <text:p text:style-name="P233"/>
      <text:p text:style-name="P234">220<text:tab/>Senior nursing management staff and unit team members. Nursing advisers</text:p>
      <text:p text:style-name="P235"/>
      <text:p text:style-name="P236"/>
      <text:p text:style-name="P237">225<text:tab/>Senior nurses. <text:s/>Nursing officers</text:p>
      <text:p text:style-name="P238"/>
      <text:p text:style-name="P239"/>
      <text:soft-page-break/>
      <text:p text:style-name="P240">230<text:tab/>Sisters, charge nurses</text:p>
      <text:p text:style-name="P241"><text:tab/><text:tab/>Include modern matrons</text:p>
      <text:p text:style-name="P242"/>
      <text:p text:style-name="P243"/>
      <text:p text:style-name="P244">232<text:tab/>Ward management</text:p>
      <text:p text:style-name="P245"/>
      <text:p text:style-name="P246"/>
      <text:p text:style-name="P247">234<text:tab/>Nurse assignment methods</text:p>
      <text:p text:style-name="P248"><text:tab/><text:tab/>Include team nursing, patient allocation and primary nursing, the 'named nurse'</text:p>
      <text:p text:style-name="P249"/>
      <text:p text:style-name="P250"/>
      <text:p text:style-name="P251">240<text:tab/>Staff nurses. <text:s/>Nurse clinicians. <text:s/>Nurse practitioners. <text:s/>Nurse consultants</text:p>
      <text:p text:style-name="P252"><text:tab/><text:tab/>Include general works on nurse specialists and extended roles but prefer the specialty where possible, e.g. WK812 nurse specialist in diabetes</text:p>
      <text:p text:style-name="P253"><text:tab/><text:tab/>See WA161 for nurse practitioners in primary health care</text:p>
      <text:p text:style-name="P254"/>
      <text:p text:style-name="P255"/>
      <text:p text:style-name="P256">245<text:tab/>Enrolled nurses</text:p>
      <text:p text:style-name="P257"><text:span text:style-name="T258"><text:tab/></text:span><text:span text:style-name="T259"><text:tab/></text:span></text:p>
      <text:p text:style-name="P260"/>
      <text:p text:style-name="P261">248<text:tab/>Nursing auxiliaries. <text:s/>Care assistants and support workers</text:p>
      <text:p text:style-name="P262"><text:span text:style-name="T263"><text:tab/></text:span><text:span text:style-name="T264"><text:tab/>See WY120 for general works<text:s/></text:span><text:span text:style-name="T265">for</text:span><text:span text:style-name="T266"><text:s/>nursing auxiliaries</text:span></text:p>
      <text:p text:style-name="P267"><text:tab/><text:tab/>Include education and training</text:p>
      <text:p text:style-name="P268"/>
      <text:p text:style-name="P269"/>
      <text:p text:style-name="P270"/>
      <text:p text:style-name="Subsection">PARTICULAR CATEGORIES OF NURSES</text:p>
      <text:p text:style-name="P271"><text:s/></text:p>
      <text:p text:style-name="P272"/>
      <text:p text:style-name="P273">250<text:tab/>Male nurses</text:p>
      <text:p text:style-name="P274"/>
      <text:p text:style-name="P275"/>
      <text:p text:style-name="P276">255<text:tab/>Foreign nurses in the United Kingdom</text:p>
      <text:p text:style-name="P277"/>
      <text:p text:style-name="P278"/>
      <text:p text:style-name="P279">260<text:tab/>Nursing in the armed services</text:p>
      <text:p text:style-name="P280"/>
      <text:p text:style-name="P281"/>
      <text:p text:style-name="P282">262<text:tab/>Nursing by religious orders</text:p>
      <text:p text:style-name="P283"/>
      <text:p text:style-name="P284"/>
      <text:p text:style-name="P285">266<text:tab/>Nursing by voluntary organisations</text:p>
      <text:p text:style-name="P286"/>
      <text:p text:style-name="P287"/>
      <text:p text:style-name="P288">268<text:tab/>Private and agency nursing</text:p>
      <text:p text:style-name="P289"><text:tab/><text:tab/>See WX875 for private nursing homes; WY64 for workforce planning</text:p>
      <text:p text:style-name="P290"/>
      <text:p text:style-name="P291"/>
      <text:p text:style-name="P292">272<text:tab/>British nurses working overseas, other than in the European Union</text:p>
      <text:p text:style-name="P293"><text:tab/><text:tab/>See WY37 for nurses working in the EU</text:p>
      <text:p text:style-name="P294"/>
      <text:p text:style-name="P295"/>
      <text:p text:style-name="P296">274<text:tab/>Prison nursing<text:s/></text:p>
      <text:p text:style-name="P297"><text:span text:style-name="T298"><text:tab/></text:span><text:span text:style-name="T299"><text:tab/>See HM530-90 for sociological aspects of imprisonment</text:span><text:span text:style-name="T300">;<text:s/></text:span><text:span text:style-name="T301">WA97 for health of prisoners</text:span><text:span text:style-name="T302">;</text:span><text:span text:style-name="T303"><text:s/>WA288 for prison docto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BodyTextIndent" style:display-name="Body Text Indent" style:family="paragraph" style:parent-style-name="Normal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Y<text:tab/><text:span text:style-name="T2">Nursing</text:span><text:tab/>WY</text:p>
      </style:header>
      <style:footer>
        <text:p text:style-name="Footer"><text:span text:style-name="T3">SWIMS Network Cataloguing Group 2013<text:s/></text:span><text:span text:style-name="T4"><text:tab/></text:span><text:span text:style-name="T5"><text:tab/>Page<text:s/></text:span><text:span text:style-name="T6"><text:page-number text:fixed="false">1</text:page-number></text:span><text:span text:style-name="T7"><text:s/>of 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</dc:title>
    <dc:subject/>
    <meta:initial-creator>South &amp; West Health Care Libraries Unit</meta:initial-creator>
    <dc:creator>MCINTOSH, Alexander (ISLE OF WIGHT NHS TRUST)</dc:creator>
    <meta:creation-date>2022-06-09T08:25:00Z</meta:creation-date>
    <dc:date>2022-06-09T08:25:00Z</dc:date>
    <meta:print-date>2013-08-30T16:28:00Z</meta:print-date>
    <meta:template xlink:href="Normal.dotm" xlink:type="simple"/>
    <meta:editing-cycles>2</meta:editing-cycles>
    <meta:editing-duration>PT0S</meta:editing-duration>
    <meta:user-defined meta:name="_EmailSubject">WQ26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5" meta:paragraph-count="12" meta:word-count="971" meta:character-count="6499" meta:row-count="46" meta:non-whitespace-character-count="5540"/>
  </office:meta>
</office:document-meta>
</file>