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9">
      <text:list-level-style-number text:level="1" text:style-name="WW_CharLFO9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text-properties fo:font-size="36pt" style:font-size-asian="36pt" style:font-size-complex="36pt"/>
    </style:style>
    <style:style style:name="P3" style:parent-style-name="Normal" style:family="paragraph">
      <style:paragraph-properties fo:text-align="center"/>
      <style:text-properties fo:font-weight="bold" style:font-weight-asian="bold" fo:font-size="36pt" style:font-size-asian="36pt" style:font-size-complex="36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font-size="36pt" style:font-size-asian="36pt" style:font-size-complex="36pt"/>
    </style:style>
    <style:style style:name="P6" style:parent-style-name="Normal" style:family="paragraph">
      <style:paragraph-properties fo:text-align="center"/>
      <style:text-properties fo:font-size="14pt" style:font-size-asian="14pt" style:font-size-complex="14pt"/>
    </style:style>
    <style:style style:name="P7" style:parent-style-name="Normal" style:family="paragraph">
      <style:paragraph-properties fo:text-align="center"/>
    </style:style>
    <style:style style:name="P8" style:parent-style-name="Heading1" style:family="paragraph">
      <style:paragraph-properties fo:text-align="center"/>
      <style:text-properties fo:font-size="22pt" style:font-size-asian="22pt" style:font-size-complex="22pt"/>
    </style:style>
    <style:style style:name="P9" style:parent-style-name="TOC1" style:family="paragraph">
      <style:paragraph-properties>
        <style:tab-stops>
          <style:tab-stop style:type="right" style:leader-style="dotted" style:leader-text="." style:position="6.6777in"/>
        </style:tab-stops>
      </style:paragraph-properties>
    </style:style>
    <style:style style:name="P10" style:parent-style-name="TOC1" style:family="paragraph">
      <style:paragraph-properties>
        <style:tab-stops>
          <style:tab-stop style:type="right" style:leader-style="dotted" style:leader-text="." style:position="6.6777in"/>
        </style:tab-stops>
      </style:paragraph-properties>
    </style:style>
    <style:style style:name="P11" style:parent-style-name="TOC1" style:family="paragraph">
      <style:paragraph-properties>
        <style:tab-stops>
          <style:tab-stop style:type="right" style:leader-style="dotted" style:leader-text="." style:position="6.6777in"/>
        </style:tab-stops>
      </style:paragraph-properties>
    </style:style>
    <style:style style:name="P12" style:parent-style-name="TOC1" style:family="paragraph">
      <style:paragraph-properties>
        <style:tab-stops>
          <style:tab-stop style:type="right" style:leader-style="dotted" style:leader-text="." style:position="6.6777in"/>
        </style:tab-stops>
      </style:paragraph-properties>
    </style:style>
    <style:style style:name="P13" style:parent-style-name="TOC1" style:family="paragraph">
      <style:paragraph-properties>
        <style:tab-stops>
          <style:tab-stop style:type="right" style:leader-style="dotted" style:leader-text="." style:position="6.6777in"/>
        </style:tab-stops>
      </style:paragraph-properties>
    </style:style>
    <style:style style:name="P14" style:parent-style-name="TOC1" style:family="paragraph">
      <style:paragraph-properties>
        <style:tab-stops>
          <style:tab-stop style:type="right" style:leader-style="dotted" style:leader-text="." style:position="6.6777in"/>
        </style:tab-stops>
      </style:paragraph-properties>
    </style:style>
    <style:style style:name="P15" style:parent-style-name="TOC1" style:family="paragraph">
      <style:paragraph-properties>
        <style:tab-stops>
          <style:tab-stop style:type="right" style:leader-style="dotted" style:leader-text="." style:position="6.6777in"/>
        </style:tab-stops>
      </style:paragraph-properties>
    </style:style>
    <style:style style:name="P16" style:parent-style-name="TOC1" style:family="paragraph">
      <style:paragraph-properties>
        <style:tab-stops>
          <style:tab-stop style:type="right" style:leader-style="dotted" style:leader-text="." style:position="6.6777in"/>
        </style:tab-stops>
      </style:paragraph-properties>
    </style:style>
    <style:style style:name="P17" style:parent-style-name="TOC1" style:family="paragraph">
      <style:paragraph-properties>
        <style:tab-stops>
          <style:tab-stop style:type="right" style:leader-style="dotted" style:leader-text="." style:position="6.6777in"/>
        </style:tab-stops>
      </style:paragraph-properties>
    </style:style>
    <style:style style:name="P18" style:parent-style-name="TOC1" style:family="paragraph">
      <style:paragraph-properties>
        <style:tab-stops>
          <style:tab-stop style:type="right" style:leader-style="dotted" style:leader-text="." style:position="6.6777in"/>
        </style:tab-stops>
      </style:paragraph-properties>
    </style:style>
    <style:style style:name="P19" style:parent-style-name="TOC1" style:family="paragraph">
      <style:paragraph-properties>
        <style:tab-stops>
          <style:tab-stop style:type="right" style:leader-style="dotted" style:leader-text="." style:position="6.6777in"/>
        </style:tab-stops>
      </style:paragraph-properties>
    </style:style>
    <style:style style:name="P20" style:parent-style-name="TOC1" style:family="paragraph">
      <style:paragraph-properties>
        <style:tab-stops>
          <style:tab-stop style:type="right" style:leader-style="dotted" style:leader-text="." style:position="6.6777in"/>
        </style:tab-stops>
      </style:paragraph-properties>
    </style:style>
    <style:style style:name="P21" style:parent-style-name="Heading1" style:family="paragraph">
      <style:paragraph-properties fo:break-before="page"/>
    </style:style>
    <style:style style:name="P22" style:parent-style-name="BodyText" style:family="paragraph">
      <style:text-properties style:font-size-complex="11pt"/>
    </style:style>
    <style:style style:name="T23" style:parent-style-name="DefaultParagraphFont" style:family="text">
      <style:text-properties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style:font-size-complex="11pt"/>
    </style:style>
    <style:style style:name="T26" style:parent-style-name="Hyperlink" style:family="text">
      <style:text-properties style:font-size-complex="11pt"/>
    </style:style>
    <style:style style:name="T27" style:parent-style-name="FootnoteReference" style:family="text">
      <style:text-properties fo:color="#0000FF" style:font-size-complex="11pt" style:text-underline-type="single" style:text-underline-style="solid" style:text-underline-width="auto" style:text-underline-mode="continuous"/>
    </style:style>
    <style:style style:name="T28" style:parent-style-name="Hyperlink" style:family="text">
      <style:text-properties fo:font-size="8pt" style:font-size-asian="8pt" style:font-size-complex="8pt"/>
    </style:style>
    <style:style style:name="T29" style:parent-style-name="DefaultParagraphFont" style:family="text">
      <style:text-properties style:font-size-complex="11pt"/>
    </style:style>
    <style:style style:name="P30" style:parent-style-name="BodyText" style:family="paragraph">
      <style:text-properties style:font-size-complex="11pt"/>
    </style:style>
    <style:style style:name="P31" style:parent-style-name="BodyText" style:family="paragraph">
      <style:text-properties style:font-size-complex="11pt"/>
    </style:style>
    <style:style style:name="P32" style:parent-style-name="BodyText" style:family="paragraph">
      <style:text-properties style:font-size-complex="11pt"/>
    </style:style>
    <style:style style:name="P33" style:parent-style-name="BodyText" style:family="paragraph">
      <style:text-properties style:font-size-complex="11pt"/>
    </style:style>
    <style:style style:name="P34" style:parent-style-name="BodyText" style:family="paragraph">
      <style:text-properties style:font-size-complex="11pt"/>
    </style:style>
    <style:style style:name="P35" style:parent-style-name="BodyText" style:family="paragraph">
      <style:text-properties style:font-size-complex="11pt"/>
    </style:style>
    <style:style style:name="P36" style:parent-style-name="BodyText" style:family="paragraph">
      <style:text-properties style:font-size-complex="11pt"/>
    </style:style>
    <style:style style:name="P37" style:parent-style-name="BodyText" style:family="paragraph">
      <style:text-properties style:font-size-complex="11pt"/>
    </style:style>
    <style:style style:name="TableColumn39" style:family="table-column">
      <style:table-column-properties style:column-width="1.6277in"/>
    </style:style>
    <style:style style:name="TableColumn40" style:family="table-column">
      <style:table-column-properties style:column-width="5.0569in"/>
    </style:style>
    <style:style style:name="Table38" style:family="table">
      <style:table-properties style:width="6.6847in" fo:margin-left="0in" table:align="lef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BodyText" style:family="paragraph">
      <style:paragraph-properties fo:text-align="start"/>
    </style:style>
    <style:style style:name="TableCell44" style:family="table-cell">
      <style:table-cell-properties fo:border="0.0069in solid #000000" style:writing-mode="lr-tb" fo:padding-top="0in" fo:padding-left="0.075in" fo:padding-bottom="0in" fo:padding-right="0.075in"/>
    </style:style>
    <style:style style:name="P45" style:parent-style-name="BodyText" style:family="paragraph">
      <style:paragraph-properties fo:text-align="star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BodyText" style:family="paragraph">
      <style:paragraph-properties fo:text-align="start"/>
    </style:style>
    <style:style style:name="P49" style:parent-style-name="BodyText" style:family="paragraph">
      <style:paragraph-properties fo:text-align="start"/>
    </style:style>
    <style:style style:name="TableCell50" style:family="table-cell">
      <style:table-cell-properties fo:border="0.0069in solid #000000" style:writing-mode="lr-tb" fo:padding-top="0in" fo:padding-left="0.075in" fo:padding-bottom="0in" fo:padding-right="0.075in"/>
    </style:style>
    <style:style style:name="P51" style:parent-style-name="PlainText" style:family="paragraph">
      <style:paragraph-properties fo:margin-top="0in" fo:margin-bottom="0in"/>
    </style:style>
    <style:style style:name="T52" style:parent-style-name="DefaultParagraphFont" style:family="text">
      <style:text-properties style:font-name="Arial" style:font-name-complex="Arial"/>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BodyText" style:family="paragraph">
      <style:paragraph-properties fo:text-align="start"/>
    </style:style>
    <style:style style:name="P56" style:parent-style-name="BodyText" style:family="paragraph">
      <style:paragraph-properties fo:text-align="start"/>
    </style:style>
    <style:style style:name="TableCell57" style:family="table-cell">
      <style:table-cell-properties fo:border="0.0069in solid #000000" style:writing-mode="lr-tb" fo:padding-top="0in" fo:padding-left="0.075in" fo:padding-bottom="0in" fo:padding-right="0.075in"/>
    </style:style>
    <style:style style:name="P58" style:parent-style-name="BodyText" style:family="paragraph">
      <style:text-properties style:font-size-complex="11pt"/>
    </style:style>
    <style:style style:name="P59" style:parent-style-name="BodyText" style:family="paragraph">
      <style:paragraph-properties fo:text-align="start"/>
    </style:style>
    <style:style style:name="T60" style:parent-style-name="DefaultParagraphFont" style:family="text">
      <style:text-properties style:font-size-complex="11pt"/>
    </style:style>
    <style:style style:name="T61" style:parent-style-name="Hyperlink" style:family="text">
      <style:text-properties style:font-size-complex="11pt"/>
    </style:style>
    <style:style style:name="T62" style:parent-style-name="Hyperlink" style:family="text">
      <style:text-properties style:font-size-complex="11pt"/>
    </style:style>
    <style:style style:name="T63" style:parent-style-name="Hyperlink" style:family="text">
      <style:text-properties style:font-size-complex="11pt"/>
    </style:style>
    <style:style style:name="T64" style:parent-style-name="FootnoteReference" style:family="text">
      <style:text-properties style:font-size-complex="11pt"/>
    </style:style>
    <style:style style:name="T65" style:parent-style-name="DefaultParagraphFont" style:family="text">
      <style:text-properties fo:font-size="8pt" style:font-size-asian="8pt" style:font-size-complex="8pt"/>
    </style:style>
    <style:style style:name="T66" style:parent-style-name="Hyperlink" style:family="text">
      <style:text-properties fo:font-size="8pt" style:font-size-asian="8pt" style:font-size-complex="8pt"/>
    </style:style>
    <style:style style:name="T67" style:parent-style-name="Hyperlink" style:family="text">
      <style:text-properties fo:font-size="8pt" style:font-size-asian="8pt" style:font-size-complex="8pt"/>
    </style:style>
    <style:style style:name="T68" style:parent-style-name="Hyperlink" style:family="text">
      <style:text-properties fo:font-size="8pt" style:font-size-asian="8pt" style:font-size-complex="8pt"/>
    </style:style>
    <style:style style:name="T69" style:parent-style-name="DefaultParagraphFont" style:family="text">
      <style:text-properties fo:font-size="8pt" style:font-size-asian="8pt" style:font-size-complex="8pt"/>
    </style:style>
    <style:style style:name="T70" style:parent-style-name="DefaultParagraphFont" style:family="text">
      <style:text-properties style:font-size-complex="11pt"/>
    </style:style>
    <style:style style:name="P71" style:parent-style-name="BodyText" style:family="paragraph">
      <style:paragraph-properties fo:text-align="start"/>
      <style:text-properties style:font-size-complex="11pt"/>
    </style:style>
    <style:style style:name="P72" style:parent-style-name="BodyText" style:family="paragraph">
      <style:paragraph-properties fo:text-align="start"/>
    </style:style>
    <style:style style:name="T73" style:parent-style-name="DefaultParagraphFont" style:family="text">
      <style:text-properties style:font-size-complex="11pt"/>
    </style:style>
    <style:style style:name="T74" style:parent-style-name="Hyperlink" style:family="text">
      <style:text-properties style:font-size-complex="11pt"/>
    </style:style>
    <style:style style:name="T75" style:parent-style-name="Hyperlink" style:family="text">
      <style:text-properties style:font-size-complex="11pt"/>
    </style:style>
    <style:style style:name="T76" style:parent-style-name="Hyperlink" style:family="text">
      <style:text-properties style:font-size-complex="11pt"/>
    </style:style>
    <style:style style:name="T77" style:parent-style-name="FootnoteReference" style:family="text">
      <style:text-properties style:font-size-complex="11pt"/>
    </style:style>
    <style:style style:name="T78" style:parent-style-name="DefaultParagraphFont" style:family="text">
      <style:text-properties fo:font-size="8pt" style:font-size-asian="8pt" style:font-size-complex="8pt"/>
    </style:style>
    <style:style style:name="T79" style:parent-style-name="Hyperlink" style:family="text">
      <style:text-properties fo:font-size="8pt" style:font-size-asian="8pt" style:font-size-complex="8pt"/>
    </style:style>
    <style:style style:name="T80" style:parent-style-name="DefaultParagraphFont" style:family="text">
      <style:text-properties style:font-size-complex="11pt"/>
    </style:style>
    <style:style style:name="P81" style:parent-style-name="BodyText" style:family="paragraph">
      <style:text-properties style:font-size-complex="11pt"/>
    </style:style>
    <style:style style:name="T82" style:parent-style-name="DefaultParagraphFont" style:family="text">
      <style:text-properties style:font-size-complex="11pt"/>
    </style:style>
    <style:style style:name="T83" style:parent-style-name="Hyperlink" style:family="text">
      <style:text-properties style:font-size-complex="11pt"/>
    </style:style>
    <style:style style:name="T84" style:parent-style-name="Hyperlink" style:family="text">
      <style:text-properties style:font-size-complex="11pt"/>
    </style:style>
    <style:style style:name="T85" style:parent-style-name="Hyperlink" style:family="text">
      <style:text-properties style:font-size-complex="11pt"/>
    </style:style>
    <style:style style:name="T86" style:parent-style-name="FootnoteReference" style:family="text">
      <style:text-properties style:font-size-complex="11pt"/>
    </style:style>
    <style:style style:name="T87" style:parent-style-name="DefaultParagraphFont" style:family="text">
      <style:text-properties fo:font-size="8pt" style:font-size-asian="8pt" style:font-size-complex="8pt"/>
    </style:style>
    <style:style style:name="T88" style:parent-style-name="Hyperlink" style:family="text">
      <style:text-properties fo:font-size="8pt" style:font-size-asian="8pt" style:font-size-complex="8pt"/>
    </style:style>
    <style:style style:name="T89" style:parent-style-name="DefaultParagraphFont" style:family="text">
      <style:text-properties style:font-size-complex="11pt"/>
    </style:style>
    <style:style style:name="T90" style:parent-style-name="FootnoteReference" style:family="text">
      <style:text-properties style:font-size-complex="11pt"/>
    </style:style>
    <style:style style:name="T91" style:parent-style-name="DefaultParagraphFont" style:family="text">
      <style:text-properties fo:font-size="8pt" style:font-size-asian="8pt" style:font-size-complex="8pt"/>
    </style:style>
    <style:style style:name="T92" style:parent-style-name="Hyperlink" style:family="text">
      <style:text-properties fo:font-size="8pt" style:font-size-asian="8pt" style:font-size-complex="8pt"/>
    </style:style>
    <style:style style:name="T93" style:parent-style-name="Hyperlink" style:family="text">
      <style:text-properties fo:font-size="8pt" style:font-size-asian="8pt" style:font-size-complex="8pt"/>
    </style:style>
    <style:style style:name="T94" style:parent-style-name="Hyperlink" style:family="text">
      <style:text-properties fo:font-size="8pt" style:font-size-asian="8pt" style:font-size-complex="8pt"/>
    </style:style>
    <style:style style:name="T95" style:parent-style-name="Hyperlink" style:family="text">
      <style:text-properties fo:font-size="8pt" style:font-size-asian="8pt" style:font-size-complex="8pt"/>
    </style:style>
    <style:style style:name="T96" style:parent-style-name="DefaultParagraphFont" style:family="text">
      <style:text-properties fo:font-size="8pt" style:font-size-asian="8pt" style:font-size-complex="8pt"/>
    </style:style>
    <style:style style:name="T97" style:parent-style-name="DefaultParagraphFont" style:family="text">
      <style:text-properties fo:font-style="italic" style:font-style-asian="italic" fo:font-size="8pt" style:font-size-asian="8pt" style:font-size-complex="8pt"/>
    </style:style>
    <style:style style:name="T98" style:parent-style-name="DefaultParagraphFont" style:family="text">
      <style:text-properties style:font-size-complex="11pt"/>
    </style:style>
    <style:style style:name="P99" style:parent-style-name="BodyText" style:family="paragraph">
      <style:text-properties style:font-size-complex="11pt"/>
    </style:style>
    <style:style style:name="T100" style:parent-style-name="DefaultParagraphFont" style:family="text">
      <style:text-properties style:font-size-complex="11pt"/>
    </style:style>
    <style:style style:name="T101" style:parent-style-name="DefaultParagraphFont" style:family="text">
      <style:text-properties fo:font-weight="bold" style:font-weight-asian="bold" style:font-weight-complex="bold" style:font-size-complex="11pt"/>
    </style:style>
    <style:style style:name="T102" style:parent-style-name="DefaultParagraphFont" style:family="text">
      <style:text-properties style:font-size-complex="11pt"/>
    </style:style>
    <style:style style:name="T103" style:parent-style-name="DefaultParagraphFont" style:family="text">
      <style:text-properties fo:font-weight="bold" style:font-weight-asian="bold" style:font-weight-complex="bold" style:font-size-complex="11pt"/>
    </style:style>
    <style:style style:name="T104" style:parent-style-name="DefaultParagraphFont" style:family="text">
      <style:text-properties style:font-size-complex="11pt"/>
    </style:style>
    <style:style style:name="T105" style:parent-style-name="Hyperlink" style:family="text">
      <style:text-properties style:font-size-complex="11pt"/>
    </style:style>
    <style:style style:name="T106" style:parent-style-name="DefaultParagraphFont" style:family="text">
      <style:text-properties style:font-size-complex="11pt"/>
    </style:style>
    <style:style style:name="T107" style:parent-style-name="Hyperlink" style:family="text">
      <style:text-properties style:font-size-complex="11pt"/>
    </style:style>
    <style:style style:name="T108" style:parent-style-name="Hyperlink" style:family="text">
      <style:text-properties style:font-size-complex="11pt"/>
    </style:style>
    <style:style style:name="T109" style:parent-style-name="Hyperlink" style:family="text">
      <style:text-properties style:font-size-complex="11pt"/>
    </style:style>
    <style:style style:name="T110" style:parent-style-name="DefaultParagraphFont" style:family="text">
      <style:text-properties style:font-size-complex="11pt"/>
    </style:style>
    <style:style style:name="P111" style:parent-style-name="BodyText" style:family="paragraph">
      <style:text-properties style:font-size-complex="11pt"/>
    </style:style>
    <style:style style:name="T112" style:parent-style-name="DefaultParagraphFont" style:family="text">
      <style:text-properties style:font-size-complex="11pt"/>
    </style:style>
    <style:style style:name="T113" style:parent-style-name="Hyperlink" style:family="text">
      <style:text-properties style:font-size-complex="11pt"/>
    </style:style>
    <style:style style:name="T114" style:parent-style-name="DefaultParagraphFont" style:family="text">
      <style:text-properties style:font-size-complex="11pt"/>
    </style:style>
    <style:style style:name="P115" style:parent-style-name="BodyText" style:family="paragraph">
      <style:text-properties fo:font-weight="bold" style:font-weight-asian="bold" style:font-size-complex="11pt"/>
    </style:style>
    <style:style style:name="P116" style:parent-style-name="BodyText" style:family="paragraph">
      <style:text-properties style:font-size-complex="11pt"/>
    </style:style>
    <style:style style:name="T117" style:parent-style-name="DefaultParagraphFont" style:family="text">
      <style:text-properties style:font-size-complex="11pt"/>
    </style:style>
    <style:style style:name="T118" style:parent-style-name="Hyperlink" style:family="text">
      <style:text-properties style:font-size-complex="11pt"/>
    </style:style>
    <style:style style:name="T119" style:parent-style-name="Hyperlink" style:family="text">
      <style:text-properties style:font-size-complex="11pt"/>
    </style:style>
    <style:style style:name="T120" style:parent-style-name="Hyperlink" style:family="text">
      <style:text-properties style:font-size-complex="11pt"/>
    </style:style>
    <style:style style:name="T121" style:parent-style-name="Hyperlink" style:family="text">
      <style:text-properties style:font-size-complex="11pt"/>
    </style:style>
    <style:style style:name="T122" style:parent-style-name="Hyperlink" style:family="text">
      <style:text-properties style:font-size-complex="11pt"/>
    </style:style>
    <style:style style:name="T123" style:parent-style-name="DefaultParagraphFont" style:family="text">
      <style:text-properties style:font-size-complex="11pt"/>
    </style:style>
    <style:style style:name="P124" style:parent-style-name="Normal" style:family="paragraph">
      <style:text-properties style:font-size-complex="11pt"/>
    </style:style>
    <style:style style:name="P125" style:parent-style-name="Normal" style:family="paragraph">
      <style:text-properties style:font-size-complex="11pt"/>
    </style:style>
    <style:style style:name="T126" style:parent-style-name="DefaultParagraphFont" style:family="text">
      <style:text-properties style:font-size-complex="11pt"/>
    </style:style>
    <style:style style:name="T127" style:parent-style-name="Hyperlink" style:family="text">
      <style:text-properties style:font-size-complex="11pt"/>
    </style:style>
    <style:style style:name="T128" style:parent-style-name="Hyperlink" style:family="text">
      <style:text-properties style:font-size-complex="11pt"/>
    </style:style>
    <style:style style:name="T129" style:parent-style-name="Hyperlink" style:family="text">
      <style:text-properties style:font-size-complex="11pt"/>
    </style:style>
    <style:style style:name="T130" style:parent-style-name="DefaultParagraphFont" style:family="text">
      <style:text-properties style:font-size-complex="11pt"/>
    </style:style>
    <style:style style:name="P131" style:parent-style-name="Normal" style:family="paragraph">
      <style:paragraph-properties fo:text-align="justify"/>
      <style:text-properties style:font-size-complex="11pt"/>
    </style:style>
    <style:style style:name="P132" style:parent-style-name="Normal" style:family="paragraph">
      <style:paragraph-properties fo:text-align="justify"/>
      <style:text-properties fo:font-size="10pt" style:font-size-asian="10pt" style:font-size-complex="10pt"/>
    </style:style>
    <style:style style:name="T133" style:parent-style-name="DefaultParagraphFont" style:family="text">
      <style:text-properties style:font-size-complex="11pt"/>
    </style:style>
    <style:style style:name="T134" style:parent-style-name="Hyperlink" style:family="text">
      <style:text-properties style:font-size-complex="11pt"/>
    </style:style>
    <style:style style:name="T135" style:parent-style-name="Hyperlink" style:family="text">
      <style:text-properties style:font-size-complex="11pt"/>
    </style:style>
    <style:style style:name="T136" style:parent-style-name="Hyperlink" style:family="text">
      <style:text-properties style:font-size-complex="11pt"/>
    </style:style>
    <style:style style:name="T137" style:parent-style-name="DefaultParagraphFont" style:family="text">
      <style:text-properties style:font-size-complex="11pt"/>
    </style:style>
    <style:style style:name="P138" style:parent-style-name="Normal" style:family="paragraph">
      <style:paragraph-properties fo:text-align="justify"/>
      <style:text-properties fo:font-size="10pt" style:font-size-asian="10pt" style:font-size-complex="10pt"/>
    </style:style>
    <style:style style:name="P139" style:parent-style-name="Normal" style:family="paragraph">
      <style:paragraph-properties fo:text-align="justify" fo:margin-left="0.25in">
        <style:tab-stops>
          <style:tab-stop style:type="left" style:position="2.3097in"/>
        </style:tab-stops>
      </style:paragraph-properties>
      <style:text-properties style:font-size-complex="11pt"/>
    </style:style>
    <style:style style:name="P140" style:parent-style-name="Normal" style:family="paragraph">
      <style:paragraph-properties fo:text-align="justify"/>
      <style:text-properties style:font-size-complex="11pt"/>
    </style:style>
    <style:style style:name="P141" style:parent-style-name="ListParagraph" style:family="paragraph">
      <style:text-properties style:font-size-complex="11pt"/>
    </style:style>
    <style:style style:name="P142" style:parent-style-name="Normal" style:family="paragraph">
      <style:paragraph-properties fo:text-align="justify"/>
    </style:style>
    <style:style style:name="T143" style:parent-style-name="DefaultParagraphFont" style:family="text">
      <style:text-properties style:font-size-complex="11pt"/>
    </style:style>
    <style:style style:name="T144" style:parent-style-name="DefaultParagraphFont" style:family="text">
      <style:text-properties fo:font-style="italic" style:font-style-asian="italic" style:font-style-complex="italic" style:font-size-complex="11pt"/>
    </style:style>
    <style:style style:name="T145" style:parent-style-name="DefaultParagraphFont" style:family="text">
      <style:text-properties style:font-size-complex="11pt"/>
    </style:style>
    <style:style style:name="P146" style:parent-style-name="Normal" style:family="paragraph">
      <style:paragraph-properties fo:text-align="justify"/>
    </style:style>
    <style:style style:name="P147" style:parent-style-name="Normal" style:family="paragraph">
      <style:paragraph-properties style:text-autospace="ideograph-alpha" fo:margin-bottom="0.1388in" fo:line-height="115%"/>
    </style:style>
    <style:style style:name="T148" style:parent-style-name="DefaultParagraphFont" style:family="text">
      <style:text-properties style:font-size-complex="11pt"/>
    </style:style>
    <style:style style:name="T149" style:parent-style-name="Hyperlink" style:family="text">
      <style:text-properties style:font-size-complex="11pt"/>
    </style:style>
    <style:style style:name="T150" style:parent-style-name="Hyperlink" style:family="text">
      <style:text-properties style:font-size-complex="11pt"/>
    </style:style>
    <style:style style:name="T151" style:parent-style-name="Hyperlink" style:family="text">
      <style:text-properties style:font-size-complex="11pt"/>
    </style:style>
    <style:style style:name="T152" style:parent-style-name="DefaultParagraphFont" style:family="text">
      <style:text-properties style:font-size-complex="11pt"/>
    </style:style>
    <style:style style:name="P153" style:parent-style-name="BodyText" style:family="paragraph"/>
    <style:style style:name="T154" style:parent-style-name="DefaultParagraphFont" style:family="text">
      <style:text-properties style:font-size-complex="11pt"/>
    </style:style>
    <style:style style:name="T155" style:parent-style-name="DefaultParagraphFont" style:family="text">
      <style:text-properties fo:font-weight="bold" style:font-weight-asian="bold" style:font-size-complex="11pt"/>
    </style:style>
    <style:style style:name="T156" style:parent-style-name="DefaultParagraphFont" style:family="text">
      <style:text-properties style:font-size-complex="11pt"/>
    </style:style>
    <style:style style:name="T157" style:parent-style-name="DefaultParagraphFont" style:family="text">
      <style:text-properties fo:font-weight="bold" style:font-weight-asian="bold" style:font-size-complex="11pt"/>
    </style:style>
    <style:style style:name="T158" style:parent-style-name="DefaultParagraphFont" style:family="text">
      <style:text-properties style:font-size-complex="11pt"/>
    </style:style>
    <style:style style:name="P159" style:parent-style-name="BodyText" style:family="paragraph">
      <style:paragraph-properties fo:margin-left="0.25in">
        <style:tab-stops/>
      </style:paragraph-properties>
      <style:text-properties style:font-size-complex="11pt"/>
    </style:style>
    <style:style style:name="P160" style:parent-style-name="Normal" style:family="paragraph">
      <style:text-properties style:font-size-complex="11pt"/>
    </style:style>
    <style:style style:name="P161" style:parent-style-name="ListParagraph" style:family="paragraph">
      <style:text-properties style:font-size-complex="11pt"/>
    </style:style>
    <style:style style:name="P162" style:parent-style-name="Normal" style:family="paragraph">
      <style:paragraph-properties fo:text-align="justify"/>
      <style:text-properties style:font-size-complex="11pt"/>
    </style:style>
    <style:style style:name="P163" style:parent-style-name="Normal" style:family="paragraph">
      <style:paragraph-properties fo:text-align="justify" fo:margin-left="0.5in">
        <style:tab-stops/>
      </style:paragraph-properties>
      <style:text-properties fo:font-size="8pt" style:font-size-asian="8pt" style:font-size-complex="8pt"/>
    </style:style>
    <style:style style:name="P164" style:parent-style-name="Normal" style:family="paragraph">
      <style:paragraph-properties fo:text-align="justify" fo:margin-left="0.5in">
        <style:tab-stops/>
      </style:paragraph-properties>
      <style:text-properties style:font-size-complex="11pt"/>
    </style:style>
    <style:style style:name="P165" style:parent-style-name="BodyTextIndent" style:family="paragraph">
      <style:paragraph-properties fo:text-align="justify" fo:margin-left="0.5in" fo:text-indent="0in">
        <style:tab-stops/>
      </style:paragraph-properties>
      <style:text-properties style:font-size-complex="11pt"/>
    </style:style>
    <style:style style:name="P166" style:parent-style-name="Normal" style:family="paragraph">
      <style:paragraph-properties fo:text-indent="0.25in"/>
      <style:text-properties style:font-size-complex="11pt"/>
    </style:style>
    <style:style style:name="P167" style:parent-style-name="Normal" style:family="paragraph">
      <style:text-properties style:font-size-complex="11pt"/>
    </style:style>
    <style:style style:name="P168" style:parent-style-name="Normal" style:family="paragraph"/>
    <style:style style:name="T169" style:parent-style-name="DefaultParagraphFont" style:family="text">
      <style:text-properties style:font-size-complex="11pt"/>
    </style:style>
    <style:style style:name="T170" style:parent-style-name="DefaultParagraphFont" style:family="text">
      <style:text-properties fo:color="#FF0000" style:font-size-complex="11pt"/>
    </style:style>
    <style:style style:name="P171" style:parent-style-name="Normal" style:family="paragraph">
      <style:text-properties style:font-size-complex="11pt"/>
    </style:style>
    <style:style style:name="P172" style:parent-style-name="Normal" style:family="paragraph">
      <style:text-properties style:font-size-complex="11pt"/>
    </style:style>
    <style:style style:name="T173" style:parent-style-name="DefaultParagraphFont" style:family="text">
      <style:text-properties style:font-size-complex="11pt"/>
    </style:style>
    <style:style style:name="T174" style:parent-style-name="Hyperlink" style:family="text">
      <style:text-properties style:font-size-complex="11pt"/>
    </style:style>
    <style:style style:name="T175" style:parent-style-name="Hyperlink" style:family="text">
      <style:text-properties style:font-size-complex="11pt"/>
    </style:style>
    <style:style style:name="T176" style:parent-style-name="Hyperlink" style:family="text">
      <style:text-properties style:font-size-complex="11pt"/>
    </style:style>
    <style:style style:name="T177" style:parent-style-name="DefaultParagraphFont" style:family="text">
      <style:text-properties style:font-size-complex="11pt"/>
    </style:style>
    <style:style style:name="P178" style:parent-style-name="BodyTextIndent" style:family="paragraph">
      <style:paragraph-properties fo:text-align="justify" fo:margin-left="1.5in">
        <style:tab-stops/>
      </style:paragraph-properties>
      <style:text-properties style:font-size-complex="11pt"/>
    </style:style>
    <style:style style:name="P179" style:parent-style-name="BodyTextIndent" style:family="paragraph">
      <style:paragraph-properties fo:text-align="justify" fo:margin-left="1.5in">
        <style:tab-stops/>
      </style:paragraph-properties>
      <style:text-properties style:font-size-complex="11pt"/>
    </style:style>
    <style:style style:name="T180" style:parent-style-name="DefaultParagraphFont" style:family="text">
      <style:text-properties style:font-size-complex="11pt"/>
    </style:style>
    <style:style style:name="T181" style:parent-style-name="Hyperlink" style:family="text">
      <style:text-properties style:font-size-complex="11pt"/>
    </style:style>
    <style:style style:name="T182" style:parent-style-name="DefaultParagraphFont" style:family="text">
      <style:text-properties style:font-size-complex="11pt"/>
    </style:style>
    <style:style style:name="P183" style:parent-style-name="Normal" style:family="paragraph">
      <style:text-properties fo:font-weight="bold" style:font-weight-asian="bold" style:font-weight-complex="bold" fo:text-transform="uppercase" fo:font-size="14pt" style:font-size-asian="14pt" style:font-size-complex="14pt"/>
    </style:style>
    <style:style style:name="P184" style:parent-style-name="Normal" style:family="paragraph">
      <style:paragraph-properties fo:text-align="justify"/>
    </style:style>
    <style:style style:name="P185" style:parent-style-name="Normal" style:family="paragraph">
      <style:paragraph-properties fo:text-align="justify"/>
    </style:style>
    <style:style style:name="P186" style:parent-style-name="Normal" style:family="paragraph"/>
    <style:style style:name="P187" style:parent-style-name="Normal" style:family="paragraph">
      <style:paragraph-properties fo:text-align="justify" fo:margin-left="0.25in">
        <style:tab-stops/>
      </style:paragraph-properties>
      <style:text-properties style:font-size-complex="11pt"/>
    </style:style>
    <style:style style:name="P188" style:parent-style-name="Normal" style:family="paragraph">
      <style:paragraph-properties fo:text-align="justify" fo:margin-left="0.25in">
        <style:tab-stops/>
      </style:paragraph-properties>
      <style:text-properties style:font-size-complex="11pt"/>
    </style:style>
    <style:style style:name="T189" style:parent-style-name="DefaultParagraphFont" style:family="text">
      <style:text-properties style:font-size-complex="11pt"/>
    </style:style>
    <style:style style:name="T190" style:parent-style-name="Hyperlink" style:family="text">
      <style:text-properties style:font-size-complex="11pt"/>
    </style:style>
    <style:style style:name="T191" style:parent-style-name="DefaultParagraphFont" style:family="text">
      <style:text-properties style:font-size-complex="11pt"/>
    </style:style>
    <style:style style:name="P192" style:parent-style-name="Normal" style:family="paragraph">
      <style:paragraph-properties fo:text-align="justify" fo:margin-left="0.25in">
        <style:tab-stops/>
      </style:paragraph-properties>
      <style:text-properties fo:color="#000000" style:font-size-complex="11pt"/>
    </style:style>
    <style:style style:name="P193" style:parent-style-name="Normal" style:family="paragraph">
      <style:paragraph-properties fo:text-align="justify"/>
    </style:style>
    <style:style style:name="P194" style:parent-style-name="Normal" style:family="paragraph">
      <style:paragraph-properties fo:text-align="justify"/>
      <style:text-properties fo:color="#000000" style:font-size-complex="11pt"/>
    </style:style>
    <style:style style:name="T195" style:parent-style-name="DefaultParagraphFont" style:family="text">
      <style:text-properties style:font-size-complex="11pt"/>
    </style:style>
    <style:style style:name="T196" style:parent-style-name="Hyperlink" style:family="text">
      <style:text-properties style:font-size-complex="11pt"/>
    </style:style>
    <style:style style:name="T197" style:parent-style-name="DefaultParagraphFont" style:family="text">
      <style:text-properties style:font-size-complex="11pt"/>
    </style:style>
    <style:style style:name="P198" style:parent-style-name="Normal" style:family="paragraph">
      <style:paragraph-properties fo:text-align="justify"/>
      <style:text-properties style:font-size-complex="11pt"/>
    </style:style>
    <style:style style:name="P199" style:parent-style-name="Normal" style:family="paragraph"/>
    <style:style style:name="T200" style:parent-style-name="DefaultParagraphFont" style:family="text">
      <style:text-properties style:font-size-complex="11pt"/>
    </style:style>
    <style:style style:name="T201" style:parent-style-name="Hyperlink" style:family="text">
      <style:text-properties style:font-size-complex="11pt"/>
    </style:style>
    <style:style style:name="T202" style:parent-style-name="Hyperlink" style:family="text">
      <style:text-properties style:font-size-complex="11pt"/>
    </style:style>
    <style:style style:name="T203" style:parent-style-name="Hyperlink" style:family="text">
      <style:text-properties style:font-size-complex="11pt"/>
    </style:style>
    <style:style style:name="T204" style:parent-style-name="FootnoteReference" style:family="text">
      <style:text-properties style:font-size-complex="11pt"/>
    </style:style>
    <style:style style:name="T205" style:parent-style-name="DefaultParagraphFont" style:family="text">
      <style:text-properties style:font-size-complex="11pt"/>
    </style:style>
    <style:style style:name="P206" style:parent-style-name="Normal" style:family="paragraph">
      <style:paragraph-properties fo:margin-left="0.25in">
        <style:tab-stops/>
      </style:paragraph-properties>
      <style:text-properties style:font-size-complex="11pt"/>
    </style:style>
    <style:style style:name="P207" style:parent-style-name="Normal" style:family="paragraph">
      <style:paragraph-properties fo:text-align="justify"/>
    </style:style>
    <style:style style:name="T208" style:parent-style-name="DefaultParagraphFont" style:family="text">
      <style:text-properties style:font-size-complex="11pt"/>
    </style:style>
    <style:style style:name="T209" style:parent-style-name="Hyperlink" style:family="text">
      <style:text-properties style:font-size-complex="11pt"/>
    </style:style>
    <style:style style:name="T210" style:parent-style-name="Hyperlink" style:family="text">
      <style:text-properties style:font-size-complex="11pt"/>
    </style:style>
    <style:style style:name="T211" style:parent-style-name="Hyperlink" style:family="text">
      <style:text-properties style:font-size-complex="11pt"/>
    </style:style>
    <style:style style:name="T212" style:parent-style-name="FootnoteReference" style:family="text">
      <style:text-properties fo:color="#0000FF" style:font-size-complex="11pt" style:text-underline-type="single" style:text-underline-style="solid" style:text-underline-width="auto" style:text-underline-mode="continuous"/>
    </style:style>
    <style:style style:name="T213" style:parent-style-name="DefaultParagraphFont" style:family="text">
      <style:text-properties style:font-size-complex="11pt"/>
    </style:style>
    <style:style style:name="P214" style:parent-style-name="ListParagraph" style:family="paragraph">
      <style:text-properties style:font-size-complex="11pt"/>
    </style:style>
    <style:style style:name="P215" style:parent-style-name="ListParagraph" style:family="paragraph">
      <style:text-properties style:font-size-complex="11pt"/>
    </style:style>
    <style:style style:name="P216" style:parent-style-name="Normal" style:family="paragraph"/>
    <style:style style:name="P217" style:parent-style-name="Normal" style:family="paragraph">
      <style:paragraph-properties fo:margin-left="0.25in">
        <style:tab-stops/>
      </style:paragraph-properties>
    </style:style>
    <style:style style:name="P218" style:parent-style-name="Normal" style:family="paragraph"/>
    <style:style style:name="P219" style:parent-style-name="ListParagraph" style:family="paragraph">
      <style:paragraph-properties fo:margin-left="0.25in">
        <style:tab-stops/>
      </style:paragraph-properties>
    </style:style>
    <style:style style:name="P220" style:parent-style-name="ListParagraph" style:family="paragraph">
      <style:paragraph-properties fo:margin-left="0.25in">
        <style:tab-stops/>
      </style:paragraph-properties>
    </style:style>
    <style:style style:name="T221" style:parent-style-name="FootnoteReference" style:family="text">
      <style:text-properties fo:color="#0000FF" style:text-underline-type="single" style:text-underline-style="solid" style:text-underline-width="auto" style:text-underline-mode="continuous"/>
    </style:style>
    <style:style style:name="P222" style:parent-style-name="ListParagraph" style:family="paragraph">
      <style:paragraph-properties fo:margin-left="0.25in">
        <style:tab-stops/>
      </style:paragraph-properties>
    </style:style>
    <style:style style:name="T223" style:parent-style-name="Hyperlink" style:family="text">
      <style:text-properties style:font-size-complex="11pt"/>
    </style:style>
    <style:style style:name="T224" style:parent-style-name="FootnoteReference" style:family="text">
      <style:text-properties fo:color="#0000FF" style:font-size-complex="11pt" style:text-underline-type="single" style:text-underline-style="solid" style:text-underline-width="auto" style:text-underline-mode="continuous"/>
    </style:style>
    <style:style style:name="T225" style:parent-style-name="DefaultParagraphFont" style:family="text">
      <style:text-properties style:font-size-complex="11pt"/>
    </style:style>
  </office:automatic-styles>
  <office:body>
    <office:text text:use-soft-page-breaks="true">
      <text:h text:style-name="P1" text:outline-level="1"/>
      <text:p text:style-name="P3"><text:bookmark-start text:name="_Toc481998843"/><text:bookmark-start text:name="_Toc483400671"/><text:bookmark-start text:name="_Toc483401010"/>SWIMS Network<text:bookmark-end text:name="_Toc481998843"/><text:bookmark-end text:name="_Toc483400671"/><text:bookmark-end text:name="_Toc483401010"/></text:p>
      <text:p text:style-name="P4"><text:bookmark-start text:name="_Toc481998844"/><text:bookmark-start text:name="_Toc483400672"/><text:bookmark-start text:name="_Toc483401011"/><text:span text:style-name="T5">Standards for Inter-Library Document Supply</text:span><text:bookmark-end text:name="_Toc481998844"/><text:bookmark-end text:name="_Toc483400672"/><text:bookmark-end text:name="_Toc483401011"/></text:p>
      <text:p text:style-name="P6">July 2022</text:p>
      <text:p text:style-name="P7"><text:bookmark-start text:name="_Toc481998846"/><text:bookmark-start text:name="_Toc483400674"/><text:bookmark-start text:name="_Toc483401013"/>Review date:<text:s/><text:bookmark-end text:name="_Toc481998846"/><text:bookmark-end text:name="_Toc483400674"/><text:bookmark-end text:name="_Toc483401013"/>July 2023 or sooner if needed, e.g. after further implementation of ILDS functionality on V-smart</text:p>
      <text:h text:style-name="P8" text:outline-level="1"/>
      <text:p text:style-name="TOCHeading">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9"><text:a xlink:href="#_Toc111465770" office:target-frame-name="_top" xlink:show="replace"><text:span text:style-name="Hyperlink">1. GENERAL INFORMATION</text:span><text:tab/>2</text:a></text:p>
          <text:p text:style-name="TOC2"><text:a xlink:href="#_Toc111465771" office:target-frame-name="_top" xlink:show="replace"><text:span text:style-name="Hyperlink">1.1 Network libraries and membership categories</text:span><text:tab/>2</text:a></text:p>
          <text:p text:style-name="TOC2"><text:a xlink:href="#_Toc111465772" office:target-frame-name="_top" xlink:show="replace"><text:span text:style-name="Hyperlink">1.2 Temporary last resort status and other issues affecting supply</text:span><text:tab/>3</text:a></text:p>
          <text:p text:style-name="P10"><text:a xlink:href="#_Toc111465773" office:target-frame-name="_top" xlink:show="replace"><text:span text:style-name="Hyperlink">2. COPYRIGHT</text:span><text:tab/>3</text:a></text:p>
          <text:p text:style-name="P11"><text:a xlink:href="#_Toc111465774" office:target-frame-name="_top" xlink:show="replace"><text:span text:style-name="Hyperlink">3. DATA PROTECTION</text:span><text:tab/>3</text:a></text:p>
          <text:p text:style-name="P12"><text:a xlink:href="#_Toc111465775" office:target-frame-name="_top" xlink:show="replace"><text:span text:style-name="Hyperlink">4. <text:s/>SEARCHING FOR ITEMS</text:span><text:tab/>3</text:a></text:p>
          <text:p text:style-name="P13"><text:a xlink:href="#_Toc111465776" office:target-frame-name="_top" xlink:show="replace"><text:span text:style-name="Hyperlink">5. RESPONSIBILITIES OF THE REQUESTING LIBRARY</text:span><text:tab/>3</text:a></text:p>
          <text:p text:style-name="P14"><text:a xlink:href="#_Toc111465777" office:target-frame-name="_top" xlink:show="replace"><text:span text:style-name="Hyperlink">6. RESPONSIBILITIES OF THE SUPPLYING LIBRARY</text:span><text:tab/>4</text:a></text:p>
          <text:p text:style-name="P15"><text:a xlink:href="#_Toc111465778" office:target-frame-name="_top" xlink:show="replace"><text:span text:style-name="Hyperlink">7. RESPONSIBILITIES TO CUSTOMERS</text:span><text:tab/>4</text:a></text:p>
          <text:p text:style-name="P16"><text:a xlink:href="#_Toc111465779" office:target-frame-name="_top" xlink:show="replace"><text:span text:style-name="Hyperlink">8. <text:s/>BOOK RENEWALS</text:span><text:tab/>4</text:a></text:p>
          <text:p text:style-name="P17"><text:a xlink:href="#_Toc111465780" office:target-frame-name="_top" xlink:show="replace"><text:span text:style-name="Hyperlink">9. LOST OR DAMAGED ITEMS</text:span><text:tab/>5</text:a></text:p>
          <text:p text:style-name="P18"><text:a xlink:href="#_Toc111465781" office:target-frame-name="_top" xlink:show="replace"><text:span text:style-name="Hyperlink">10. RESPONSIBILITIES TO YOUR NETWORK AND OTHER NETWORKS</text:span><text:tab/>5</text:a></text:p>
          <text:p text:style-name="P19"><text:a xlink:href="#_Toc111465782" office:target-frame-name="_top" xlink:show="replace"><text:span text:style-name="Hyperlink">11. <text:s/>WIDER RECIPROCATION</text:span><text:tab/>5</text:a></text:p>
          <text:p text:style-name="P20"><text:a xlink:href="#_Toc111465783" office:target-frame-name="_top" xlink:show="replace"><text:span text:style-name="Hyperlink">12. <text:s/>FURTHER INFORMATION</text:span><text:tab/>5</text:a></text:p>
        </text:index-body>
      </text:table-of-content>
      <text:p text:style-name="Normal"/>
      <text:h text:style-name="Heading1" text:outline-level="1"><text:bookmark-start text:name="_Toc481998847"/></text:h>
      <text:h text:style-name="P21" text:outline-level="1"><text:bookmark-start text:name="_Toc483400675"/><text:bookmark-start text:name="_Toc5783692"/><text:bookmark-start text:name="_Toc5789016"/><text:bookmark-start text:name="_Toc111465770"/><text:soft-page-break/>1.<text:s/><text:bookmark-end text:name="_Toc481998847"/><text:bookmark-end text:name="_Toc483400675"/><text:bookmark-end text:name="_Toc5783692"/>GENERAL INFORMATION<text:bookmark-end text:name="_Toc5789016"/><text:bookmark-end text:name="_Toc111465770"/></text:h>
      <text:p text:style-name="P22"/>
      <text:p text:style-name="BodyText"><text:span text:style-name="T23">This document specifies standards</text:span><text:span text:style-name="T24"><text:s/></text:span><text:span text:style-name="T25">for document delivery between SWIMS Network members and outlines the responsibilities of both requesting and supplying libraries. <text:s/>It should be used in conjunction with the<text:s/></text:span><text:a xlink:href="https://library.hee.nhs.uk/resources/inter-lending-and-document-supply/ilds-good-practice-guidelines" office:target-frame-name="_top" xlink:show="replace"><text:span text:style-name="T26">national good practice guidelines</text:span></text:a><text:span text:style-name="T27"><text:note text:note-class="footnote" text:id="_ftn0"><text:note-citation>1</text:note-citation><text:note-body><text:p text:style-name="FootnoteText"><text:s/><text:a xlink:href="https://library.hee.nhs.uk/resources/inter-lending-and-document-supply/ilds-good-practice-guidelines" office:target-frame-name="_top" xlink:show="replace"><text:span text:style-name="T28">https://library.hee.nhs.uk/resources/inter-lending-and-document-supply/ilds-good-practice-guidelines</text:span></text:a><text:s/></text:p></text:note-body></text:note></text:span><text:span text:style-name="T29">, taking into account the general principles in section 1 of that document. <text:s/></text:span></text:p>
      <text:p text:style-name="P30">It lists any additional standards and arrangements particular to the SWIMS Network, and any variations from the national guidelines. <text:s/>These variations take precedence over national guidelines.</text:p>
      <text:p text:style-name="P31"/>
      <text:p text:style-name="P32"/>
      <text:h text:style-name="Heading2" text:outline-level="2"><text:bookmark-start text:name="_Toc5789017"/><text:bookmark-start text:name="_Toc111465771"/>1.1 Network libraries and membership categories<text:bookmark-end text:name="_Toc5789017"/><text:bookmark-end text:name="_Toc111465771"/></text:h>
      <text:p text:style-name="P33"/>
      <text:p text:style-name="P34">The SWIMS Network embraces health care libraries in the areas covered by the South West, Thames Valley and Wessex regions. This includes libraries in Avon, Berkshire, Buckinghamshire, Cornwall, Devon, Dorset, Gloucestershire, Hampshire, Isle of Wight, Milton Keynes, Oxfordshire, Somerset and Wiltshire. The health care libraries on Guernsey and Jersey are also members of the network.</text:p>
      <text:p text:style-name="P35"/>
      <text:p text:style-name="P36">There are three categories of Network membership:<text:s/></text:p>
      <text:p text:style-name="P37"/>
      <table:table table:style-name="Table38">
        <table:table-columns>
          <table:table-column table:style-name="TableColumn39"/>
          <table:table-column table:style-name="TableColumn40"/>
        </table:table-columns>
        <table:table-row table:style-name="TableRow41">
          <table:table-cell table:style-name="TableCell42">
            <text:p text:style-name="P43">Full</text:p>
          </table:table-cell>
          <table:table-cell table:style-name="TableCell44">
            <text:p text:style-name="P45">NHS libraries using the SWIMS shared library management system, with journals and books included on the SWIMS catalogue; these libraries participate in free, reciprocal resource sharing. <text:s/></text:p>
          </table:table-cell>
        </table:table-row>
        <table:table-row table:style-name="TableRow46">
          <table:table-cell table:style-name="TableCell47">
            <text:p text:style-name="P48">Affiliate</text:p>
            <text:p text:style-name="P49"/>
          </table:table-cell>
          <table:table-cell table:style-name="TableCell50">
            <text:p text:style-name="P51"><text:span text:style-name="T52">Partner libraries not using the SWIMS LMS, with print and electronic journals included on the SWIMS catalogue; these libraries also participate in free, reciprocal sharing of articles, and full members may lend books to them on request</text:span></text:p>
          </table:table-cell>
        </table:table-row>
        <table:table-row table:style-name="TableRow53">
          <table:table-cell table:style-name="TableCell54">
            <text:p text:style-name="P55">Affiliate – permanent last resort<text:s/></text:p>
            <text:p text:style-name="P56"/>
          </table:table-cell>
          <table:table-cell table:style-name="TableCell57">
            <text:p text:style-name="BodyText">Partner libraries not using the SWIMS LMS, with print journals only included on the SWIMS catalogue; these libraries should only be used for requests on a last-resort basis but may occasionally request items from other network members. <text:s/>Exceptions are NOC and HGM at which a separate catalogue is additionally available for book stock.</text:p>
          </table:table-cell>
        </table:table-row>
      </table:table>
      <text:p text:style-name="P58"/>
      <text:p text:style-name="P59"><text:span text:style-name="T60">There is a<text:s/></text:span><text:a xlink:href="http://www.swimsnetwork.nhs.uk/membership/locations/" office:target-frame-name="_top" xlink:show="replace"><text:span text:style-name="T61">complete list of full and affiliate<text:s/></text:span><text:bookmark-start text:name="_Hlt106805629"/><text:bookmark-start text:name="_Hlt106805630"/><text:span text:style-name="T62">l</text:span><text:bookmark-end text:name="_Hlt106805629"/><text:bookmark-end text:name="_Hlt106805630"/><text:span text:style-name="T63">ibraries</text:span></text:a><text:span text:style-name="T64"><text:note text:note-class="footnote" text:id="_ftn1"><text:note-citation>2</text:note-citation><text:note-body><text:p text:style-name="FootnoteText"><text:span text:style-name="T65"><text:s/></text:span><text:a xlink:href="http://www.swimsnetwork.nhs.uk/membership/locations/" office:target-frame-name="_top" xlink:show="replace"><text:span text:style-name="T66">http://www.swimsnetwork.nhs.uk/membership/lo</text:span><text:bookmark-start text:name="_Hlt106805738"/><text:bookmark-start text:name="_Hlt106805739"/><text:span text:style-name="T67">c</text:span><text:bookmark-end text:name="_Hlt106805738"/><text:bookmark-end text:name="_Hlt106805739"/><text:span text:style-name="T68">ations/</text:span></text:a><text:span text:style-name="T69"><text:s/></text:span></text:p></text:note-body></text:note></text:span><text:span text:style-name="T70">.</text:span></text:p>
      <text:p text:style-name="P71"/>
      <text:p text:style-name="P72"><text:span text:style-name="T73">There is a<text:s/></text:span><text:a xlink:href="http://www.swimsnetwork.nhs.uk/last-resorts/" office:target-frame-name="_top" xlink:show="replace"><text:span text:style-name="T74">list of last resort libraries, library<text:s/></text:span><text:bookmark-start text:name="_Hlt106805670"/><text:bookmark-start text:name="_Hlt106805671"/><text:span text:style-name="T75">c</text:span><text:bookmark-end text:name="_Hlt106805670"/><text:bookmark-end text:name="_Hlt106805671"/><text:span text:style-name="T76">losures, and special arrangements</text:span></text:a><text:span text:style-name="T77"><text:note text:note-class="footnote" text:id="_ftn2"><text:note-citation>3</text:note-citation><text:note-body><text:p text:style-name="FootnoteText"><text:span text:style-name="T78"><text:s/></text:span><text:a xlink:href="http://www.swimsnetwork.nhs.uk/last-resorts/" office:target-frame-name="_top" xlink:show="replace"><text:span text:style-name="T79">http://www.swimsnetwork.nhs.uk/last-resorts/</text:span></text:a></text:p></text:note-body></text:note></text:span><text:span text:style-name="T80">.</text:span></text:p>
      <text:p text:style-name="P81"/>
      <text:p text:style-name="BodyText"><text:span text:style-name="T82">The journal holdings of all members and the book holdings of full members are included on the<text:s/></text:span><text:a xlink:href="http://www.swims.nhs.uk/" office:target-frame-name="_top" xlink:show="replace"><text:span text:style-name="T83">SWIMS catalo</text:span><text:bookmark-start text:name="_Hlt106805701"/><text:bookmark-start text:name="_Hlt106805702"/><text:span text:style-name="T84">g</text:span><text:bookmark-end text:name="_Hlt106805701"/><text:bookmark-end text:name="_Hlt106805702"/><text:span text:style-name="T85">ue</text:span></text:a><text:span text:style-name="T86"><text:note text:note-class="footnote" text:id="_ftn3"><text:note-citation>4</text:note-citation><text:note-body><text:p text:style-name="FootnoteText"><text:span text:style-name="T87"><text:s/></text:span><text:a xlink:href="http://www.swims.nhs.uk/" office:target-frame-name="_top" xlink:show="replace"><text:span text:style-name="T88">http://www.swims.nhs.uk/</text:span></text:a></text:p></text:note-body></text:note></text:span><text:span text:style-name="T89"><text:s/>(except HGM and NOC</text:span><text:span text:style-name="T90"><text:note text:note-class="footnote" text:id="_ftn4"><text:note-citation>5</text:note-citation><text:note-body><text:p text:style-name="BodyText"><text:span text:style-name="T91"><text:s/>The book holdings of HGM and NOC are at<text:s/></text:span><text:a xlink:href="https://protect-eu.mimecast.com/s/cytMC27Q4hkX3r9snjiPw?domain=solo.bodleian.ox.ac.uk/" office:target-frame-name="_top" xlink:show="replace"><text:span text:style-name="T92">http://solo.bodlei</text:span><text:bookmark-start text:name="_Hlt106807314"/><text:bookmark-start text:name="_Hlt106807315"/><text:span text:style-name="T93">a</text:span><text:bookmark-end text:name="_Hlt106807314"/><text:bookmark-end text:name="_Hlt106807315"/><text:span text:style-name="T94">n.ox.ac.uk</text:span></text:a><text:span text:style-name="T95"><text:s/></text:span><text:span text:style-name="T96"><text:s/>- select<text:s/></text:span><text:span text:style-name="T97">Health Care Libraries – Horton General Hospital/Nuffield Orthopaedic Centre</text:span></text:p><text:p text:style-name="BodyText"/></text:note-body></text:note></text:span><text:span text:style-name="T98">).<text:s/></text:span></text:p>
      <text:p text:style-name="BodyText"/>
      <text:p text:style-name="BodyText"/>
      <text:h text:style-name="Heading2" text:outline-level="2"><text:bookmark-start text:name="_Toc5789018"/><text:bookmark-start text:name="_Toc111465772"/><text:soft-page-break/>1.2 Temporary last resort status and other issues affecting supply<text:bookmark-end text:name="_Toc5789018"/><text:bookmark-end text:name="_Toc111465772"/></text:h>
      <text:p text:style-name="P99"/>
      <text:p text:style-name="BodyText"><text:span text:style-name="T100">Libraries which are temporarily closed, insufficiently staffed or where stock is temporarily unavailable may claim temporary last resort status, for periods of 3 days or more.<text:s/></text:span><text:span text:style-name="T101">This is only to be used in extreme</text:span><text:span text:style-name="T102"><text:s/></text:span><text:span text:style-name="T103">circumstances.<text:s/></text:span><text:span text:style-name="T104">Libraries claiming temporary last resort should e-mail<text:s/></text:span><text:a xlink:href="mailto:SWIMS-SYSTEM@JISCMAIL.AC.UK" office:target-frame-name="_top" xlink:show="replace"><text:span text:style-name="T105">SWIMS-SYSTEM@JISCMAIL.AC.UK</text:span></text:a><text:span text:style-name="T106"><text:s/>including the SWIMS Network library code in the subject line or message text. The Core Team will update<text:s/></text:span><text:a xlink:href="http://www.swimsnetwork.nhs.uk/last-resorts/" office:target-frame-name="_top" xlink:show="replace"><text:span text:style-name="T107">the last<text:s/></text:span><text:bookmark-start text:name="_Hlt106805921"/><text:bookmark-start text:name="_Hlt106805922"/><text:span text:style-name="T108">r</text:span><text:bookmark-end text:name="_Hlt106805921"/><text:bookmark-end text:name="_Hlt106805922"/><text:span text:style-name="T109">esorts list</text:span></text:a><text:span text:style-name="T110"><text:s/>when time allows. <text:s/>When mailing the list, include the reason for claiming temporary last resort status, and the likely duration of this, so that other members understand whether there will be no service at all, or simply a slower service than usual. If you have claimed last resort status, in fairness to other libraries, you should avoid making a large volume of requests.<text:s/></text:span></text:p>
      <text:p text:style-name="P111"/>
      <text:p text:style-name="BodyText"><text:span text:style-name="T112">Other issues affecting supply, such as a broken photocopier or email address not working, should also be notified to<text:s/></text:span><text:a xlink:href="mailto:SWIMS-SYSTEM@JISCMAIL.AC.UK" office:target-frame-name="_top" xlink:show="replace"><text:span text:style-name="T113">SWIMS-SYSTEM@JISCMAIL.AC.UK</text:span></text:a><text:span text:style-name="T114"><text:s/>including the SWIMS Network library code in the subject line or message text. <text:s/>A follow-up email should be sent when the problem has been fixed.</text:span></text:p>
      <text:p text:style-name="P115"/>
      <text:p text:style-name="P116"/>
      <text:h text:style-name="Heading1" text:outline-level="1"><text:bookmark-start text:name="_Toc5789019"/><text:bookmark-start text:name="_Toc111465773"/>2. COPYRIGHT<text:bookmark-end text:name="_Toc5789019"/><text:bookmark-end text:name="_Toc111465773"/><text:s/></text:h>
      <text:p text:style-name="Normal"/>
      <text:p text:style-name="Normal">Full information on copyright is available on<text:s/><text:a xlink:href="https://library.hee.nhs.uk/resources/copyright" office:target-frame-name="_top" xlink:show="replace"><text:span text:style-name="Hyperlink">the Health Education England Knowledge and Library Services website<text:s/></text:span></text:a><text:span text:style-name="FootnoteReference"><text:note text:note-class="footnote" text:id="_ftn5"><text:note-citation>6</text:note-citation><text:note-body><text:p text:style-name="FootnoteText"><text:s/><text:a xlink:href="https://library.hee.nhs.uk/resources/copyright" office:target-frame-name="_top" xlink:show="replace"><text:span text:style-name="Hyperlink">https://library.hee.nhs.uk/resources/copyright</text:span></text:a><text:s/></text:p></text:note-body></text:note></text:span>.</text:p>
      <text:p text:style-name="Normal"/>
      <text:p text:style-name="Normal"/>
      <text:h text:style-name="Heading1" text:outline-level="1"><text:bookmark-start text:name="_Toc5789020"/><text:bookmark-start text:name="_Toc111465774"/>3. DATA PROTECTION<text:bookmark-end text:name="_Toc5789020"/><text:bookmark-end text:name="_Toc111465774"/></text:h>
      <text:p text:style-name="Normal"/>
      <text:p text:style-name="Normal"><text:span text:style-name="T117">See the<text:s/></text:span><text:a xlink:href="https://library.hee.nhs.uk/resources/inter-lending-and-document-supply/ilds-good-practice-guidelines" office:target-frame-name="_top" xlink:show="replace"><text:span text:style-name="T118">national good practice gui</text:span><text:bookmark-start text:name="_Hlt106805976"/><text:bookmark-start text:name="_Hlt106805977"/><text:span text:style-name="T119">d</text:span><text:bookmark-end text:name="_Hlt106805976"/><text:bookmark-end text:name="_Hlt106805977"/><text:span text:style-name="T120">e</text:span><text:bookmark-start text:name="_Hlt106807483"/><text:bookmark-start text:name="_Hlt106807484"/><text:span text:style-name="T121">l</text:span><text:bookmark-end text:name="_Hlt106807483"/><text:bookmark-end text:name="_Hlt106807484"/><text:span text:style-name="T122">ines</text:span></text:a><text:span text:style-name="T123">. <text:s/></text:span></text:p>
      <text:p text:style-name="P124"/>
      <text:p text:style-name="P125"/>
      <text:h text:style-name="Heading1" text:outline-level="1"><text:bookmark-start text:name="_Toc5789021"/><text:bookmark-start text:name="_Toc111465775"/>4. <text:s/>SEARCHING FOR ITEMS<text:bookmark-end text:name="_Toc5789021"/><text:bookmark-end text:name="_Toc111465775"/></text:h>
      <text:p text:style-name="Normal"/>
      <text:p text:style-name="Normal"><text:span text:style-name="T126">See the<text:s/></text:span><text:a xlink:href="https://library.hee.nhs.uk/resources/inter-lending-and-document-supply/ilds-good-practice-guidelines" office:target-frame-name="_top" xlink:show="replace"><text:span text:style-name="T127">national good practice</text:span><text:bookmark-start text:name="_Hlt106806063"/><text:bookmark-start text:name="_Hlt106806064"/><text:span text:style-name="T128"><text:s/></text:span><text:bookmark-end text:name="_Hlt106806063"/><text:bookmark-end text:name="_Hlt106806064"/><text:span text:style-name="T129">guidelines</text:span></text:a><text:span text:style-name="T130">. <text:s/></text:span></text:p>
      <text:p text:style-name="P131"/>
      <text:p text:style-name="Normal"/>
      <text:h text:style-name="Heading1" text:outline-level="1"><text:bookmark-start text:name="_Toc481998849"/><text:bookmark-start text:name="_Toc483400677"/><text:bookmark-start text:name="_Toc5783694"/><text:bookmark-start text:name="_Toc5789022"/><text:bookmark-start text:name="_Toc111465776"/>5. RESPONSIBILITIES OF THE REQUESTING LIBRARY<text:bookmark-end text:name="_Toc481998849"/><text:bookmark-end text:name="_Toc483400677"/><text:bookmark-end text:name="_Toc5783694"/><text:bookmark-end text:name="_Toc5789022"/><text:bookmark-end text:name="_Toc111465776"/></text:h>
      <text:p text:style-name="P132"/>
      <text:p text:style-name="Normal"><text:span text:style-name="T133">See the<text:s/></text:span><text:a xlink:href="https://library.hee.nhs.uk/resources/inter-lending-and-document-supply/ilds-good-practice-guidelines/ilds-guidelines-responsibilities" office:target-frame-name="_top" xlink:show="replace"><text:span text:style-name="T134">national good pra</text:span><text:bookmark-start text:name="_Hlt106806128"/><text:bookmark-start text:name="_Hlt106806129"/><text:span text:style-name="T135">c</text:span><text:bookmark-end text:name="_Hlt106806128"/><text:bookmark-end text:name="_Hlt106806129"/><text:span text:style-name="T136">tice guidelines</text:span></text:a><text:span text:style-name="T137">. In addition, in the SWIMS Network:</text:span></text:p>
      <text:p text:style-name="P138"/>
      <text:p text:style-name="P139"/>
      <text:list text:style-name="LFO9" text:continue-numbering="true">
        <text:list-item>
          <text:p text:style-name="P140"><text:s/>If you have access to the SWIMS system for library management, please use V-smart reservations to make book requests.</text:p>
        </text:list-item>
      </text:list>
      <text:p text:style-name="P141"/>
      <text:list text:style-name="LFO9" text:continue-numbering="true">
        <text:list-item>
          <text:p text:style-name="P142"><text:span text:style-name="T143">V-smart reservations do not include items on loan in the picklist. <text:s/>If you are<text:s/></text:span><text:span text:style-name="T144">not</text:span><text:span text:style-name="T145"><text:s/>using V-smart for reservations, be cautious about asking another library to reserve an item that is currently on loan: SWIMS Network libraries may prioritise renewals by their own users over reservations by other libraries, so please contact the holding library to discuss this if necessary.<text:s/></text:span></text:p>
        </text:list-item>
      </text:list>
      <text:p text:style-name="ListParagraph"/>
      <text:list text:style-name="LFO9" text:continue-numbering="true">
        <text:list-item>
          <text:p text:style-name="P146">The SWIMS-SYSTEM mailing list may be used in addition for speculative requests. Include ‘ILL request - can anyone help?’ in the subject header, so that list members can<text:s/><text:soft-page-break/>quickly distinguish these as speculative rather than specifically targeted requests. If a request is satisfied via the network, immediately send a follow-up message to the list to let others know. <text:s/>It is good practice to add ‘if permitted by licence’ to requests. Bear in mind that libraries may not be able to supply e-pubs ahead of print, even if they have an electronic subscription to the journal.</text:p>
        </text:list-item>
      </text:list>
      <text:p text:style-name="P147"/>
      <text:h text:style-name="Heading1" text:outline-level="1"><text:bookmark-start text:name="_Toc481998850"/><text:bookmark-start text:name="_Toc483400678"/><text:bookmark-start text:name="_Toc5783695"/><text:bookmark-start text:name="_Toc5789023"/><text:bookmark-start text:name="_Toc111465777"/>6. RESPONSIBILITIES OF THE SUPPLYING LIBRARY<text:bookmark-end text:name="_Toc481998850"/><text:bookmark-end text:name="_Toc483400678"/><text:bookmark-end text:name="_Toc5783695"/><text:bookmark-end text:name="_Toc5789023"/><text:bookmark-end text:name="_Toc111465777"/></text:h>
      <text:p text:style-name="Normal"/>
      <text:p text:style-name="Normal"><text:span text:style-name="T148">See the<text:s/></text:span><text:a xlink:href="https://library.hee.nhs.uk/resources/inter-lending-and-document-supply/ilds-good-practice-guidelines/ilds-guidelines-responsibilities" office:target-frame-name="_top" xlink:show="replace"><text:span text:style-name="T149">national good practice</text:span><text:bookmark-start text:name="_Hlt106806289"/><text:bookmark-start text:name="_Hlt106806290"/><text:span text:style-name="T150"><text:s/></text:span><text:bookmark-end text:name="_Hlt106806289"/><text:bookmark-end text:name="_Hlt106806290"/><text:span text:style-name="T151">guidelines</text:span></text:a><text:span text:style-name="T152">. <text:s/>In addition, in the SWIMS Network:</text:span></text:p>
      <text:p text:style-name="Normal"/>
      <text:list text:style-name="LFO10" text:continue-numbering="true">
        <text:list-item>
          <text:p text:style-name="P153"><text:span text:style-name="T154">Under normal circumstances member libraries will respond to requests<text:s/></text:span><text:span text:style-name="T155">within 24 hours<text:s/></text:span><text:span text:style-name="T156">of receipt or next working day. Libraries that are not adequately staffed each day will respond within<text:s/></text:span><text:span text:style-name="T157">five working days</text:span><text:span text:style-name="T158">. (The national standards state 48 hours or five working days.)</text:span></text:p>
        </text:list-item>
      </text:list>
      <text:p text:style-name="P159"/>
      <text:list text:style-name="LFO10" text:continue-numbering="true">
        <text:list-item>
          <text:p text:style-name="P160">For books, ensure that the return date is clearly visible. If there are any specific instructions for the requesting library (e.g. no renewals), include these on the item, and inform the requesting library by phone or e-mail. If the book that has been requested is very large or heavy, you may decline to lend or consider advising the requesting library, in case their reader only requires a chapter. <text:s/>Please also consider giving such items a Restricted category. <text:s/></text:p>
        </text:list-item>
      </text:list>
      <text:p text:style-name="P161"/>
      <text:list text:style-name="LFO10" text:continue-numbering="true">
        <text:list-item>
          <text:p text:style-name="P162">If you receive a request by email and you cannot supply the item requested, or the reference is faulty, notify the requesting library ASAP by the quickest means (or immediately, if the request is urgent). Include the reason for non-supply in your response. The abbreviations below are commonly used but use a fuller explanation if appropriate.</text:p>
        </text:list-item>
      </text:list>
      <text:p text:style-name="P163"/>
      <text:p text:style-name="P164">MFS<text:s/><text:tab/><text:tab/>missing from stock<text:tab/><text:tab/>OL/DB….<text:tab/>on loan/due back…</text:p>
      <text:p text:style-name="P165">Ref only<text:tab/>reference only<text:tab/><text:tab/>NYR<text:tab/><text:tab/>not yet received</text:p>
      <text:p text:style-name="P166">The above isn’t relevant if you are using V-smart for reservations.</text:p>
      <text:p text:style-name="P167"><text:s/></text:p>
      <text:list text:style-name="LFO9" text:continue-numbering="true">
        <text:list-item>
          <text:p text:style-name="P168"><text:span text:style-name="T169">SWIMS Network libraries may prioritise renewals by their own users over reservations by other libraries. If you agree to reserve for another library an item that is currently on loan, please ensure they are aware of any caveats that apply.</text:span><text:span text:style-name="T170"><text:s/></text:span></text:p>
        </text:list-item>
      </text:list>
      <text:p text:style-name="P171"/>
      <text:p text:style-name="P172"/>
      <text:h text:style-name="Heading1" text:outline-level="1"><text:bookmark-start text:name="_Toc481998853"/><text:bookmark-start text:name="_Toc483400681"/><text:bookmark-start text:name="_Toc5783698"/><text:bookmark-start text:name="_Toc5789024"/><text:bookmark-start text:name="_Toc111465778"/>7. RESPONSIBILITIES TO CUSTOMERS<text:bookmark-end text:name="_Toc481998853"/><text:bookmark-end text:name="_Toc483400681"/><text:bookmark-end text:name="_Toc5783698"/><text:bookmark-end text:name="_Toc5789024"/><text:bookmark-end text:name="_Toc111465778"/></text:h>
      <text:p text:style-name="Normal"/>
      <text:p text:style-name="Normal"><text:span text:style-name="T173">See the<text:s/></text:span><text:a xlink:href="https://library.hee.nhs.uk/resources/inter-lending-and-document-supply/ilds-good-practice-guidelines/ilds-guidelines-customers" office:target-frame-name="_top" xlink:show="replace"><text:span text:style-name="T174">national good practice gui</text:span><text:bookmark-start text:name="_Hlt106806396"/><text:bookmark-start text:name="_Hlt106806397"/><text:span text:style-name="T175">d</text:span><text:bookmark-end text:name="_Hlt106806396"/><text:bookmark-end text:name="_Hlt106806397"/><text:span text:style-name="T176">elines</text:span></text:a><text:span text:style-name="T177">. <text:s/></text:span></text:p>
      <text:p text:style-name="P178"/>
      <text:p text:style-name="P179"/>
      <text:h text:style-name="Heading1" text:outline-level="1"><text:bookmark-start text:name="_Toc481998851"/><text:bookmark-start text:name="_Toc483400679"/><text:bookmark-start text:name="_Toc5783696"/><text:bookmark-start text:name="_Toc5789025"/><text:bookmark-start text:name="_Toc111465779"/>8. <text:s/>BOOK RENEWALS<text:bookmark-end text:name="_Toc481998851"/><text:bookmark-end text:name="_Toc483400679"/><text:bookmark-end text:name="_Toc5783696"/><text:bookmark-end text:name="_Toc5789025"/><text:bookmark-end text:name="_Toc111465779"/><text:s/></text:h>
      <text:p text:style-name="Normal"/>
      <text:p text:style-name="Normal"><text:span text:style-name="T180">See the<text:s/></text:span><text:a xlink:href="https://library.hee.nhs.uk/resources/inter-lending-and-document-supply/ilds-good-practice-guidelines/ilds-guidelines-customers" office:target-frame-name="_top" xlink:show="replace"><text:span text:style-name="T181">national good practice guidelines</text:span></text:a><text:span text:style-name="T182">. In addition, in the SWIMS Network:</text:span></text:p>
      <text:p text:style-name="P183"/>
      <text:list text:style-name="LFO11" text:continue-numbering="true">
        <text:list-item>
          <text:p text:style-name="P184">Where the loaning library allows renewals, you<text:s/>or the end user<text:s/>may self-renew an ILL loan a maximum of three times. This can be carried out on the SWIMS staff interface<text:s/>or Iguana respectively. <text:s/>If a book is significantly overdue the borrowing library should contact the lending library before self-renewing. <text:s/>Affiliated members of the SWIMS<text:s/><text:soft-page-break/>Network must contact the loaning library for renewals.  More details in the<text:s/><text:a xlink:href="http://www.swimsnetwork.nhs.uk/ilds/ilds-faqs/#selfrenew" office:target-frame-name="_top" xlink:show="replace"><text:span text:style-name="Hyperlink">self-rene</text:span><text:bookmark-start text:name="_Hlt113374385"/><text:bookmark-start text:name="_Hlt113374386"/><text:span text:style-name="Hyperlink">w</text:span><text:bookmark-start text:name="_Hlt106806553"/><text:bookmark-start text:name="_Hlt106806554"/><text:bookmark-end text:name="_Hlt113374385"/><text:bookmark-end text:name="_Hlt113374386"/><text:span text:style-name="Hyperlink">a</text:span><text:bookmark-end text:name="_Hlt106806553"/><text:bookmark-end text:name="_Hlt106806554"/><text:span text:style-name="Hyperlink">l FAQ</text:span></text:a><text:span text:style-name="FootnoteReference"><text:note text:note-class="footnote" text:id="_ftn6"><text:note-citation>7</text:note-citation><text:note-body><text:p text:style-name="FootnoteText"><text:s/><text:a xlink:href="http://www.swimsnetwork.nhs.uk/ilds/ilds-faqs/#selfrenew" office:target-frame-name="_top" xlink:show="replace"><text:span text:style-name="Hyperlink">http://www.swimsnetwork.nhs.uk/ilds/ilds-faqs/#selfrenew</text:span></text:a></text:p></text:note-body></text:note></text:span>.<text:s/></text:p>
        </text:list-item>
      </text:list>
      <text:p text:style-name="P185"/>
      <text:list text:style-name="LFO11" text:continue-numbering="true">
        <text:list-item>
          <text:p text:style-name="P186">For subsequent renewals, the borrowing library should contact the lending library by phone or email to request a renewal. The lending library will update the record on SWIMS as appropriate.</text:p>
        </text:list-item>
      </text:list>
      <text:p text:style-name="P187"/>
      <text:p text:style-name="P188"/>
      <text:h text:style-name="Heading1" text:outline-level="1"><text:bookmark-start text:name="_Toc481998852"/><text:bookmark-start text:name="_Toc483400680"/><text:bookmark-start text:name="_Toc5783697"/><text:bookmark-start text:name="_Toc5789026"/><text:bookmark-start text:name="_Toc111465780"/>9. LOST OR DAMAGED ITEMS<text:bookmark-end text:name="_Toc481998852"/><text:bookmark-end text:name="_Toc483400680"/><text:bookmark-end text:name="_Toc5783697"/><text:bookmark-end text:name="_Toc5789026"/><text:bookmark-end text:name="_Toc111465780"/></text:h>
      <text:p text:style-name="Normal"/>
      <text:p text:style-name="Normal"><text:span text:style-name="T189">See the<text:s/></text:span><text:a xlink:href="https://library.hee.nhs.uk/resources/inter-lending-and-document-supply/ilds-good-practice-guidelines/ilds-guidelines-customers" office:target-frame-name="_top" xlink:show="replace"><text:span text:style-name="T190">national good practice guidelines</text:span></text:a><text:span text:style-name="T191">. <text:s/></text:span></text:p>
      <text:p text:style-name="P192"/>
      <text:p text:style-name="P193"/>
      <text:p text:style-name="P194"/>
      <text:h text:style-name="Heading1" text:outline-level="1"><text:bookmark-start text:name="_Toc481998854"/><text:bookmark-start text:name="_Toc483400682"/><text:bookmark-start text:name="_Toc5783699"/><text:bookmark-start text:name="_Toc5789027"/><text:bookmark-start text:name="_Toc111465781"/>10. RESPONSIBILITIES TO<text:s/><text:bookmark-end text:name="_Toc481998854"/><text:bookmark-end text:name="_Toc483400682"/>YOUR NETWORK AND OTHER NETWORKS<text:bookmark-end text:name="_Toc5783699"/><text:bookmark-end text:name="_Toc5789027"/><text:bookmark-end text:name="_Toc111465781"/></text:h>
      <text:p text:style-name="Normal"/>
      <text:p text:style-name="Normal"><text:span text:style-name="T195">See the<text:s/></text:span><text:a xlink:href="https://library.hee.nhs.uk/resources/inter-lending-and-document-supply/ilds-good-practice-guidelines/ilds-guidelines-customers" office:target-frame-name="_top" xlink:show="replace"><text:span text:style-name="T196">national good practice guidelines</text:span></text:a><text:span text:style-name="T197">. In addition, in the SWIMS Network member libraries must:</text:span></text:p>
      <text:p text:style-name="P198"/>
      <text:list text:style-name="LFO12" text:continue-numbering="true">
        <text:list-item>
          <text:p text:style-name="P199"><text:span text:style-name="T200">Comply with the<text:s/></text:span><text:a xlink:href="http://www.swimsnetwork.nhs.uk/membership/policies/" office:target-frame-name="_top" xlink:show="replace"><text:span text:style-name="T201">SWIMS Network Terms of Refer</text:span><text:bookmark-start text:name="_Hlt106806825"/><text:bookmark-start text:name="_Hlt106806826"/><text:span text:style-name="T202">e</text:span><text:bookmark-end text:name="_Hlt106806825"/><text:bookmark-end text:name="_Hlt106806826"/><text:span text:style-name="T203">nce</text:span></text:a><text:span text:style-name="T204"><text:note text:note-class="footnote" text:id="_ftn7"><text:note-citation>8</text:note-citation><text:note-body><text:p text:style-name="FootnoteText"><text:s/><text:a xlink:href="http://www.swimsnetwork.nhs.uk/membership/policies/" office:target-frame-name="_top" xlink:show="replace"><text:span text:style-name="Hyperlink">http://www.swimsnetwork.nhs.uk/membership/policies/</text:span></text:a></text:p></text:note-body></text:note></text:span><text:span text:style-name="T205">.</text:span></text:p>
        </text:list-item>
      </text:list>
      <text:p text:style-name="P206"/>
      <text:list text:style-name="LFO12" text:continue-numbering="true">
        <text:list-item>
          <text:p text:style-name="P207"><text:span text:style-name="T208">Try to resolve any particular difficulties in supply with the library involved. Notify the<text:s/></text:span><text:a xlink:href="http://www.swimsnetwork.nhs.uk/groups/ilds-group/" office:target-frame-name="_top" xlink:show="replace"><text:span text:style-name="T209">SWIMS Network IL</text:span><text:bookmark-start text:name="_Hlt106806849"/><text:bookmark-start text:name="_Hlt106806850"/><text:span text:style-name="T210">D</text:span><text:bookmark-end text:name="_Hlt106806849"/><text:bookmark-end text:name="_Hlt106806850"/><text:span text:style-name="T211">S Group</text:span></text:a><text:span text:style-name="T212"><text:note text:note-class="footnote" text:id="_ftn8"><text:note-citation>9</text:note-citation><text:note-body><text:p text:style-name="FootnoteText"><text:s/><text:a xlink:href="http://www.swimsnetwork.nhs.uk/groups/ilds-group/" office:target-frame-name="_top" xlink:show="replace"><text:span text:style-name="Hyperlink">http://www.swimsnetwork.nhs.uk/groups/ilds-group/</text:span></text:a><text:s/></text:p></text:note-body></text:note></text:span><text:span text:style-name="T213"><text:s/>about any unresolved or general problems, or with any suggested improvements to the operation of the scheme.<text:s/></text:span></text:p>
        </text:list-item>
      </text:list>
      <text:p text:style-name="P214"/>
      <text:p text:style-name="P215"/>
      <text:h text:style-name="Heading1" text:outline-level="1"><text:bookmark-start text:name="_Toc481998856"/><text:bookmark-start text:name="_Toc483400684"/><text:bookmark-start text:name="_Toc5783701"/><text:bookmark-start text:name="_Toc5789028"/><text:bookmark-start text:name="_Toc111465782"/>11. <text:s/>WIDER RECIPROCATION<text:bookmark-end text:name="_Toc481998856"/><text:bookmark-end text:name="_Toc483400684"/><text:bookmark-end text:name="_Toc5783701"/><text:bookmark-end text:name="_Toc5789028"/><text:bookmark-end text:name="_Toc111465782"/></text:h>
      <text:p text:style-name="Normal"/>
      <text:list text:style-name="LFO13">
        <text:list-item text:start-value="1">
          <text:p text:style-name="P216">There is a<text:s/><text:a xlink:href="http://www.swimsnetwork.nhs.uk/ilds/other-networks/" office:target-frame-name="_top" xlink:show="replace"><text:span text:style-name="Hyperlink">reciprocal arrangement with other<text:s/></text:span><text:bookmark-start text:name="_Hlt106806888"/><text:bookmark-start text:name="_Hlt106806889"/><text:span text:style-name="Hyperlink">g</text:span><text:bookmark-end text:name="_Hlt106806888"/><text:bookmark-end text:name="_Hlt106806889"/><text:span text:style-name="Hyperlink">eography-based networks</text:span></text:a><text:span text:style-name="FootnoteReference"><text:note text:note-class="footnote" text:id="_ftn9"><text:note-citation>10</text:note-citation><text:note-body><text:p text:style-name="FootnoteText"><text:s/><text:a xlink:href="http://www.swimsnetwork.nhs.uk/ilds/other-networks/" office:target-frame-name="_top" xlink:show="replace"><text:span text:style-name="Hyperlink">http://www.swimsnetwork.nhs.uk/ilds/other-networks/</text:span></text:a></text:p></text:note-body></text:note></text:span><text:s/>called<text:s/><text:a xlink:href="https://library.hee.nhs.uk/resources/inter-lending-and-document-supply" office:target-frame-name="_top" xlink:show="replace"><text:span text:style-name="Hyperlink">t</text:span><text:bookmark-start text:name="_Hlt106806919"/><text:bookmark-start text:name="_Hlt106806920"/><text:span text:style-name="Hyperlink">h</text:span><text:bookmark-end text:name="_Hlt106806919"/><text:bookmark-end text:name="_Hlt106806920"/><text:span text:style-name="Hyperlink">e INC scheme</text:span></text:a><text:span text:style-name="FootnoteReference"><text:note text:note-class="footnote" text:id="_ftn10"><text:note-citation>11</text:note-citation><text:note-body><text:p text:style-name="FootnoteText"><text:s/><text:a xlink:href="https://library.hee.nhs.uk/resources/inter-lending-and-document-supply" office:target-frame-name="_top" xlink:show="replace"><text:span text:style-name="Hyperlink">https://library.hee.nhs.uk/resources/inter-lending-and-document-supply</text:span></text:a><text:s text:c="2"/></text:p></text:note-body></text:note></text:span>. <text:s/>This is primarily for articles; books may be lent at discretion. <text:s/></text:p>
        </text:list-item>
      </text:list>
      <text:p text:style-name="P217"/>
      <text:list text:style-name="LFO13" text:continue-numbering="true">
        <text:list-item>
          <text:p text:style-name="P218">Any formal arrangements for wider reciprocation will be agreed by the SWIMS Network Board and will be evaluated for balance. <text:s/>Please participate in these arrangements as directed by the Board.</text:p>
        </text:list-item>
      </text:list>
      <text:p text:style-name="Normal"/>
      <text:p text:style-name="Normal"/>
      <text:h text:style-name="Heading1" text:outline-level="1"><text:bookmark-start text:name="_Toc481998857"/><text:bookmark-start text:name="_Toc483400685"/><text:bookmark-start text:name="_Toc5783702"/><text:bookmark-start text:name="_Toc5789029"/><text:bookmark-start text:name="_Toc111465783"/>12. <text:s/>FURTHER INFORMATION<text:bookmark-end text:name="_Toc481998857"/><text:bookmark-end text:name="_Toc483400685"/><text:bookmark-end text:name="_Toc5783702"/><text:bookmark-end text:name="_Toc5789029"/><text:bookmark-end text:name="_Toc111465783"/></text:h>
      <text:p text:style-name="Normal"/>
      <text:list text:style-name="LFO15" text:continue-numbering="true">
        <text:list-item>
          <text:p text:style-name="P219"><text:a xlink:href="http://www.swimsnetwork.nhs.uk/ilds/ilds-faqs/" office:target-frame-name="_top" xlink:show="replace"><text:span text:style-name="Hyperlink">Various documents,<text:s/></text:span><text:bookmark-start text:name="_Hlt106806941"/><text:bookmark-start text:name="_Hlt106806942"/><text:span text:style-name="Hyperlink">l</text:span><text:bookmark-end text:name="_Hlt106806941"/><text:bookmark-end text:name="_Hlt106806942"/><text:span text:style-name="Hyperlink">inks and FAQs</text:span></text:a><text:span text:style-name="FootnoteReference"><text:note text:note-class="footnote" text:id="_ftn11"><text:note-citation>12</text:note-citation><text:note-body><text:p text:style-name="FootnoteText"><text:s/><text:a xlink:href="http://www.swimsnetwork.nhs.uk/ilds/ilds-faqs/" office:target-frame-name="_top" xlink:show="replace"><text:span text:style-name="Hyperlink">http://www.swimsnetwork.nhs.uk/ilds/ilds-faqs/</text:span></text:a></text:p></text:note-body></text:note></text:span></text:p>
        </text:list-item>
        <text:list-item>
          <text:p text:style-name="P220"><text:a xlink:href="https://southlks.libguides.com/lks/home" office:target-frame-name="_top" xlink:show="replace"><text:span text:style-name="Hyperlink">Information about joining the SWIMS-SYSTEM discussion list</text:span></text:a><text:span text:style-name="T221"><text:note text:note-class="footnote" text:id="_ftn12"><text:note-citation>13</text:note-citation><text:note-body><text:p text:style-name="FootnoteText"><text:s/><text:a xlink:href="https://southlks.libguides.com/lks/home" office:target-frame-name="_top" xlink:show="replace"><text:span text:style-name="Hyperlink">https://southlks.libguides.com/lks/home</text:span></text:a><text:s/></text:p></text:note-body></text:note></text:span></text:p>
        </text:list-item>
        <text:list-item>
          <text:p text:style-name="P222"><text:a xlink:href="http://www.swimsnetwork.nhs.uk/groups/ilds-group/" office:target-frame-name="_top" xlink:show="replace"><text:span text:style-name="Hyperlink">Contact details for members of the</text:span><text:bookmark-start text:name="_Hlt106807001"/><text:bookmark-start text:name="_Hlt106807002"/><text:span text:style-name="Hyperlink"><text:s/></text:span><text:bookmark-end text:name="_Hlt106807001"/><text:bookmark-end text:name="_Hlt106807002"/><text:a xlink:href="http://www.swimsnetwork.nhs.uk/groups/ilds-group/" office:target-frame-name="_top" xlink:show="replace"><text:span text:style-name="T223">SWIMS Network ILDS Group</text:span></text:a><text:span text:style-name="T224"><text:note text:note-class="footnote" text:id="_ftn13"><text:note-citation>14</text:note-citation><text:note-body><text:p text:style-name="FootnoteText"><text:s/><text:a xlink:href="http://www.swimsnetwork.nhs.uk/groups/ilds-group/" office:target-frame-name="_top" xlink:show="replace"><text:span text:style-name="Hyperlink">http://www.swimsnetwork.nhs.uk/groups/ilds-group/</text:span></text:a><text:s/></text:p></text:note-body></text:note></text:span><text:span text:style-name="T225"><text:s/></text:span></text:a><text:span text:style-name="Hyperlink"><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font-style-complex="italic"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style:font-weight-complex="bold" fo:text-transform="uppercase" fo:hyphenate="false"/>
    </style:style>
    <style:style style:name="Heading5" style:display-name="Heading 5" style:family="paragraph" style:parent-style-name="Normal" style:next-style-name="Normal" style:default-outline-level="5">
      <style:paragraph-properties fo:keep-with-next="always"/>
      <style:text-properties fo:font-weight="bold" style:font-weight-asian="bold" style:font-weight-complex="bold" fo:text-transform="uppercase" fo:font-size="14pt" style:font-size-asian="14pt" style:font-size-complex="14pt" fo:hyphenate="false"/>
    </style:style>
    <style:style style:name="Heading6" style:display-name="Heading 6" style:family="paragraph" style:parent-style-name="Normal" style:next-style-name="Normal" style:default-outline-level="6">
      <style:paragraph-properties fo:keep-with-next="always"/>
      <style:text-properties fo:font-size="14pt" style:font-size-asian="14pt" style:font-size-complex="14pt" fo:hyphenate="false"/>
    </style:style>
    <style:style style:name="Heading8" style:display-name="Heading 8" style:family="paragraph" style:parent-style-name="Normal" style:next-style-name="Normal" style:default-outline-level="8">
      <style:paragraph-properties fo:keep-with-next="always" fo:text-align="justify"/>
      <style:text-properties style:text-underline-type="single" style:text-underline-style="solid" style:text-underline-width="auto" style:text-underline-mode="continuous" fo:hyphenate="false"/>
    </style:style>
    <style:style style:name="Normal" style:display-name="Normal" style:family="paragraph">
      <style:paragraph-properties style:text-autospace="none"/>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start-value="1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BodyText" style:display-name="Body Text"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margin-left="1in" fo:text-indent="-0.5in">
        <style:tab-stops/>
      </style:paragraph-properties>
      <style:text-propertie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BodyText3" style:display-name="Body Text 3" style:family="paragraph" style:parent-style-name="Normal">
      <style:paragraph-properties fo:text-align="justify"/>
      <style:text-properties fo:font-weight="bold" style:font-weight-asian="bold" style:font-weight-complex="bold"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PageNumber" style:display-name="Page Number" style:family="text" style:parent-style-name="DefaultParagraphFont"/>
    <style:style style:name="DocumentMap" style:display-name="Document Map" style:family="paragraph" style:parent-style-name="Normal">
      <style:paragraph-properties fo:background-color="#000080"/>
      <style:text-properties style:font-name="Tahoma" style:font-name-complex="Tahoma"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Emphasis" style:display-name="Emphasis" style:family="text">
      <style:text-properties fo:font-style="italic" style:font-style-asian="italic" style:font-style-complex="italic"/>
    </style:style>
    <style:style style:name="apple-converted-space" style:display-name="apple-converted-space" style:family="text" style:parent-style-name="DefaultParagraphFont"/>
    <style:style style:name="Strong" style:display-name="Strong" style:family="text">
      <style:text-properties fo:font-weight="bold" style:font-weight-asian="bold" style:font-weight-complex="bold"/>
    </style:style>
    <style:style style:name="NormalWeb" style:display-name="Normal (Web)" style:family="paragraph" style:parent-style-name="Normal">
      <style:paragraph-properties style:text-autospace="ideograph-alpha" fo:margin-top="0.0694in" fo:margin-bottom="0.0694in"/>
      <style:text-properties style:font-name="Times New Roman" style:font-name-asian="Calibri" style:font-name-complex="Times New Roman" style:language-asian="en" style:country-asian="GB" fo:hyphenate="false"/>
    </style:style>
    <style:style style:name="FooterChar" style:display-name="Footer Char" style:family="text">
      <style:text-properties style:font-name="Arial" style:font-name-complex="Arial" fo:font-size="12pt" style:font-size-asian="12pt" style:font-size-complex="12pt" style:language-asian="en" style:country-asian="US"/>
    </style:style>
    <style:style style:name="spelle" style:display-name="spelle" style:family="text" style:parent-style-name="DefaultParagraphFon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font-name-complex="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style:font-name-complex="Arial" fo:font-weight="bold" style:font-weight-asian="bold" style:font-weight-complex="bold"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FootnoteTextChar" style:display-name="Footnote Text Char" style:family="text">
      <style:text-properties style:font-name="Arial" style:font-name-complex="Arial" style:language-asian="en" style:country-asian="US"/>
    </style:style>
    <style:style style:name="TOCHeading" style:display-name="TOC Heading" style:family="paragraph" style:parent-style-name="Heading1" style:next-style-name="Normal" style:default-outline-level="1">
      <style:paragraph-properties fo:keep-together="always" style:text-autospace="ideograph-alpha" fo:margin-top="0.3333in" fo:line-height="115%"/>
      <style:text-properties style:font-name="Cambria" style:font-name-asian="MS Gothic" style:font-name-complex="Times New Roman" fo:font-style="italic" style:font-style-asian="italic" style:font-style-complex="normal" fo:color="#365F91" fo:language="en" fo:country="US" style:language-asian="ja" style:country-asian="JP" fo:hyphenate="false"/>
    </style:style>
    <style:style style:name="TOC2" style:display-name="TOC 2" style:family="paragraph" style:parent-style-name="Normal" style:next-style-name="Normal" style:auto-update="true">
      <style:paragraph-properties style:text-autospace="ideograph-alpha" fo:line-height="115%" fo:margin-left="0.1534in">
        <style:tab-stops>
          <style:tab-stop style:type="right" style:leader-style="dotted" style:leader-text="." style:position="6.5243in"/>
        </style:tab-stops>
      </style:paragraph-properties>
      <style:text-properties style:font-name="Calibri" style:font-name-asian="MS Mincho" fo:font-size="11pt" style:font-size-asian="11pt" style:font-size-complex="11pt" fo:language="en" fo:country="US" style:language-asian="ja" style:country-asian="JP" fo:hyphenate="false"/>
    </style:style>
    <style:style style:name="TOC1" style:display-name="TOC 1" style:family="paragraph" style:parent-style-name="Normal" style:next-style-name="Normal" style:auto-update="true">
      <style:paragraph-properties style:text-autospace="ideograph-alpha" fo:margin-bottom="0.0694in" fo:line-height="115%"/>
      <style:text-properties style:font-name="Calibri" style:font-name-asian="MS Mincho" fo:font-size="11pt" style:font-size-asian="11pt" style:font-size-complex="11pt" fo:language="en" fo:country="US" style:language-asian="ja" style:country-asian="JP" fo:hyphenate="false"/>
    </style:style>
    <style:style style:name="TOC3" style:display-name="TOC 3" style:family="paragraph" style:parent-style-name="Normal" style:next-style-name="Normal" style:auto-update="true">
      <style:paragraph-properties style:text-autospace="ideograph-alpha" fo:margin-bottom="0.0694in" fo:line-height="115%" fo:margin-left="0.3055in">
        <style:tab-stops/>
      </style:paragraph-properties>
      <style:text-properties style:font-name="Calibri" style:font-name-asian="MS Mincho" fo:font-size="11pt" style:font-size-asian="11pt" style:font-size-complex="11pt" fo:language="en" fo:country="US" style:language-asian="ja" style:country-asian="JP" fo:hyphenate="false"/>
    </style:style>
    <style:style style:name="UnresolvedMention1" style:display-name="Unresolved Mention1" style:family="text">
      <style:text-properties fo:color="#605E5C" fo:background-color="#E1DFDD"/>
    </style:style>
    <style:style style:name="PlainText" style:display-name="Plain Text" style:family="paragraph" style:parent-style-name="Normal">
      <style:paragraph-properties style:text-autospace="ideograph-alpha" fo:margin-top="0.0694in" fo:margin-bottom="0.0694in"/>
      <style:text-properties style:font-name="Times New Roman" style:font-name-complex="Times New Roman" fo:hyphenate="false"/>
    </style:style>
    <style:style style:name="PlainTextChar" style:display-name="Plain Text Char" style:family="text">
      <style:text-properties fo:font-size="12pt" style:font-size-asian="12pt" style:font-size-complex="12pt" style:language-asian="en" style:country-asian="US"/>
    </style:style>
    <style:style style:name="UnresolvedMention" style:display-name="Unresolved Mention" style:family="text" style:parent-style-name="DefaultParagraphFont">
      <style:text-properties fo:color="#605E5C" fo:background-color="#E1DFDD"/>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start-value="1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start-value="1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start-value="1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start-value="1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start-value="1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start-value="1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start-value="1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8">
      <text:outline-level-style text:level="1" style:num-format=""/>
      <text:outline-level-style text:level="2" style:num-format=""/>
      <text:outline-level-style text:level="3" style:num-format=""/>
      <text:outline-level-style text:level="4" style:num-format="1" text:start-value="11">
        <style:list-level-properties text:space-before="0in" text:min-label-width="0.2708in" text:list-level-position-and-space-mode="label-alignment">
          <style:list-level-label-alignment text:label-followed-by="listtab" fo:margin-left="0.2708in" fo:text-indent="-0.2708in"/>
        </style:list-level-properties>
      </text:outline-level-style>
      <text:outline-level-style text:level="5" style:num-format=""/>
      <text:outline-level-style text:level="6" style:num-format=""/>
      <text:outline-level-style text:level="8" style:num-format=""/>
    </text:outline-style>
    <style:style style:name="WW_CharLFO9LVL1" style:family="text">
      <style:text-properties style:use-window-font-color="true"/>
    </style:style>
    <style:style style:name="WW_CharLFO10LVL1" style:family="text">
      <style:text-properties fo:font-weight="normal" style:font-weight-asian="normal" fo:font-style="normal" style:font-style-asian="normal"/>
    </style:style>
    <style:style style:name="WW_CharLFO11LVL1" style:family="text">
      <style:text-properties fo:font-weight="normal" style:font-weight-asian="normal" fo:font-style="normal" style:font-style-asian="normal"/>
    </style:style>
    <style:style style:name="WW_CharLFO13LVL1" style:family="text">
      <style:text-properties fo:font-weight="normal" style:font-weight-asian="normal" fo:font-style="normal" style:font-style-asian="normal"/>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9">
      <text:list-level-style-number text:level="1" text:style-name="WW_CharLFO9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916in" fo:margin-bottom="0.4923in" fo:margin-right="0.791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2083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rotocol for Inter-Library Document Supply</dc:title>
    <meta:initial-creator>binghamh</meta:initial-creator>
    <dc:creator>Jenny Toller</dc:creator>
    <meta:creation-date>2022-08-15T13:17:00Z</meta:creation-date>
    <dc:date>2022-09-06T15:35:00Z</dc:date>
    <meta:print-date>2020-07-03T12:20:00Z</meta:print-date>
    <meta:template xlink:href="Normal" xlink:type="simple"/>
    <meta:editing-cycles>4</meta:editing-cycles>
    <meta:editing-duration>PT600S</meta:editing-duration>
    <meta:document-statistic meta:page-count="5" meta:paragraph-count="23" meta:word-count="1745" meta:character-count="11673" meta:row-count="82" meta:non-whitespace-character-count="9951"/>
  </office:meta>
</office:document-meta>
</file>