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style:font-name="Arial" style:font-name-complex="Arial" fo:font-size="14pt" style:font-size-asian="14pt" style:font-size-complex="14pt"/>
    </style:style>
    <style:style style:name="P4" style:parent-style-name="Heading1" style:family="paragraph">
      <style:text-properties style:font-name="Arial" style:font-name-complex="Arial" fo:font-size="11pt" style:font-size-asian="11pt" style:font-size-complex="11pt"/>
    </style:style>
    <style:style style:name="P5" style:parent-style-name="Heading1" style:family="paragraph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Heading1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Heading1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Heading1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Heading1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Heading1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Heading1" style:family="paragraph">
      <style:text-properties style:font-name="Arial" style:font-name-complex="Arial" fo:font-size="11pt" style:font-size-asian="11pt" style:font-size-complex="11pt"/>
    </style:style>
    <style:style style:name="P50" style:parent-style-name="Heading1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Heading1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Heading1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Heading1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Heading1" style:family="paragraph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P78" style:parent-style-name="Heading1" style:family="paragraph">
      <style:text-properties style:font-name="Arial" style:font-name-complex="Arial"/>
    </style:style>
    <style:style style:name="P79" style:parent-style-name="Normal" style:family="paragraph">
      <style:paragraph-properties style:text-autospace="none"/>
      <style:text-properties style:font-name="Arial" style:font-name-complex="Arial"/>
    </style:style>
    <style:style style:name="P80" style:parent-style-name="ListParagraph" style:family="paragraph">
      <style:paragraph-properties style:text-autospace="none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ListParagraph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6" style:parent-style-name="ListParagraph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7" style:parent-style-name="ListParagraph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8" style:parent-style-name="ListParagraph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0" style:parent-style-name="ListParagraph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P93" style:parent-style-name="Normal" style:family="paragraph">
      <style:paragraph-properties style:text-autospace="none"/>
    </style:style>
    <style:style style:name="P94" style:parent-style-name="Normal" style:family="paragraph">
      <style:paragraph-properties style:text-autospace="none"/>
    </style:style>
    <style:style style:name="T95" style:parent-style-name="Hyperlink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style:text-autospace="none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SWIMS Network Board<text:s/>Terms of Reference</text:h>
      <text:h text:style-name="P4" text:outline-level="1"/>
      <text:h text:style-name="P5" text:outline-level="1"/>
      <text:h text:style-name="Heading1" text:outline-level="1"><text:span text:style-name="T6">1</text:span><text:span text:style-name="T7">.</text:span><text:span text:style-name="T8"><text:s text:c="2"/></text:span><text:span text:style-name="T9">Purpose, role and responsibilities</text:span></text:h>
      <text:p text:style-name="P10"/>
      <text:h text:style-name="P11" text:outline-level="1">1.1<text:s/>Purpose</text:h>
      <text:p text:style-name="P12">The overall aims<text:s/>of the SWIMS<text:s/>(South and West Information Management System)<text:s/>Network Board<text:s/>are<text:s/>to direct the management of the SWIMS<text:s/>Library Management System and<text:s/>to oversee<text:s/>all activities of<text:s/>the SWIMS<text:s/>Network. <text:s/>The Board<text:s/>brings together<text:s/>chairs of<text:s/>the<text:s/>sub-groups<text:s/>and patch<text:s/>representatives<text:s/>along with system managers.</text:p>
      <text:p text:style-name="P13"/>
      <text:h text:style-name="P14" text:outline-level="1">1.2<text:s/>Role<text:s/>and responsibilities</text:h>
      <text:list text:style-name="LFO14" text:continue-numbering="true">
        <text:list-item>
          <text:p text:style-name="P15">To provide overall direction and management of the SWIMS system</text:p>
        </text:list-item>
        <text:list-item>
          <text:p text:style-name="P16">To provide overall direction and management of the SWIMS Network</text:p>
        </text:list-item>
        <text:list-item>
          <text:p text:style-name="P17">To be responsible for the communication and dissemination of information relating to<text:s/>SWIMS and<text:s/>the<text:s/>SWIMS Network</text:p>
        </text:list-item>
        <text:list-item>
          <text:p text:style-name="P18">To ensure that decision making is informed<text:s/>and to consult with<text:s/>stakeholders<text:s/>(including<text:s/>library<text:s/>managers)<text:s/>as appropriate</text:p>
        </text:list-item>
        <text:list-item>
          <text:p text:style-name="P19">To reflect the interests of library users, library staff and stakeholders in the development of<text:s/>SWIMS<text:s/>and<text:s/>the SWIMS Network<text:s/></text:p>
        </text:list-item>
        <text:list-item>
          <text:p text:style-name="P20">To ensure that risks are identified and managed</text:p>
        </text:list-item>
        <text:list-item>
          <text:p text:style-name="P21">To<text:s/>oversee the development of<text:s/>policies,<text:s/>both<text:s/>mandatory and recommended, to determine which are mandatory and which are recommended,<text:s/>and to monitor compliance<text:s/>of participating libraries<text:s/>with mandatory policies</text:p>
        </text:list-item>
        <text:list-item>
          <text:p text:style-name="P22">To monitor compliance of members to membership responsibilities as listed<text:s/>in the<text:s/>SWIMS Network Terms of Reference</text:p>
        </text:list-item>
        <text:list-item>
          <text:p text:style-name="P23">To make decisions regarding<text:s/>SWIMS Network membership</text:p>
        </text:list-item>
        <text:list-item>
          <text:p text:style-name="P24">To link up with other related<text:s/>and national<text:s/>developments</text:p>
        </text:list-item>
        <text:list-item>
          <text:p text:style-name="P25">To input into processes concerning library management system procurement</text:p>
        </text:list-item>
        <text:list-item>
          <text:p text:style-name="P26">To ensure that the SWIMS Network and System operate in ways which support the vision and reflect the guiding principles set out in Knowledge for Healthcare (HEE,<text:s/>2021)<text:s/></text:p>
        </text:list-item>
      </text:list>
      <text:p text:style-name="P27"/>
      <text:p text:style-name="P28"/>
      <text:h text:style-name="P29" text:outline-level="1">2.<text:s text:c="2"/>Ways of working</text:h>
      <text:p text:style-name="P30"/>
      <text:h text:style-name="P31" text:outline-level="1">2.1<text:s/>Chair</text:h>
      <text:h text:style-name="Heading1" text:outline-level="1"><text:span text:style-name="T32">The<text:s/></text:span><text:span text:style-name="T33">c</text:span><text:span text:style-name="T34">hair will be</text:span><text:span text:style-name="T35"><text:s/>the<text:s/></text:span><text:span text:style-name="T36">Library and Knowledge Services Development Manager, Health Education England<text:s/></text:span><text:span text:style-name="T37">(</text:span><text:span text:style-name="T38">SWTVW</text:span><text:span text:style-name="T39">)</text:span><text:span text:style-name="T40">, or<text:s/></text:span><text:span text:style-name="T41">her</text:span><text:span text:style-name="T42"><text:s/></text:span><text:span text:style-name="T43">nominated representative</text:span><text:span text:style-name="T44">.</text:span></text:h>
      <text:p text:style-name="P45"/>
      <text:h text:style-name="P46" text:outline-level="1">2.2<text:s/>Secretary</text:h>
      <text:p text:style-name="P47">The<text:s/>agenda<text:s/>secretary will be the<text:s/>Library and Knowledge Services Development Manager,<text:s/>Health Education<text:s/>England (SWTVW).<text:s/><text:s/></text:p>
      <text:p text:style-name="P48">The minute taker will be the SWIMS<text:s/>System<text:s/>Manager.</text:p>
      <text:h text:style-name="P49" text:outline-level="1"/>
      <text:h text:style-name="P50" text:outline-level="1">2.3<text:s/>Frequency of meetings</text:h>
      <text:p text:style-name="P51">Meetings will take<text:s/>place<text:s/>every 2-6 months<text:s/>as deemed appropriate by the group. <text:s/>Meetings may take place more frequently in the event of special projects such as system replacement.<text:s/>Meetings<text:s/>will normally<text:s/>take place<text:s/>online/virtually.<text:s text:c="2"/></text:p>
      <text:p text:style-name="P52"/>
      <text:h text:style-name="P53" text:outline-level="1">2.4<text:s/>Quorum</text:h>
      <text:p text:style-name="P54">50% of membership.<text:s/></text:p>
      <text:p text:style-name="P55">Members unable to attend meetings should wherever possible send a deputy.</text:p>
      <text:p text:style-name="P56"/>
      <text:h text:style-name="P57" text:outline-level="1">2.5<text:s/>Administration</text:h>
      <text:list text:style-name="LFO6" text:continue-numbering="true">
        <text:list-item>
          <text:p text:style-name="P58">Meeting agendas and supporting papers will be managed by the<text:s/>chair</text:p>
        </text:list-item>
        <text:list-item>
          <text:p text:style-name="P59">Meeting agendas and papers will be sent to group members in advance of meetings</text:p>
        </text:list-item>
        <text:list-item>
          <text:p text:style-name="P60">Chair-verified draft meeting notes will be sent out within<text:s/>2 weeks<text:s/>following the meeting</text:p>
        </text:list-item>
        <text:list-item>
          <text:p text:style-name="P61">Approved notes will be made available via<text:s/>an appropriate<text:s/>website<text:s/></text:p>
        </text:list-item>
      </text:list>
      <text:p text:style-name="P62"/>
      <text:h text:style-name="P63" text:outline-level="1">2.6<text:s/>Agenda content</text:h>
      <text:p text:style-name="P64">Standard agenda items will include:</text:p>
      <text:list text:style-name="LFO6" text:continue-numbering="true">
        <text:list-item>
          <text:p text:style-name="P65">Apologies for absence</text:p>
        </text:list-item>
        <text:list-item>
          <text:p text:style-name="P66">Actions arising from previous meeting</text:p>
        </text:list-item>
        <text:list-item>
          <text:p text:style-name="P67">Updates<text:s/>from the<text:s/>sub-groups</text:p>
        </text:list-item>
      </text:list>
      <text:list text:style-name="LFO1" text:continue-numbering="true">
        <text:list-item>
          <text:list>
            <text:list-item>
              <text:p text:style-name="P68">SWIMS<text:s/>Acquisitions and<text:s/>Cataloguing<text:s/>Group</text:p>
            </text:list-item>
            <text:list-item>
              <text:p text:style-name="P69">SWIMS Circulation<text:s/>and User Management<text:s/>Group</text:p>
            </text:list-item>
            <text:list-item>
              <text:p text:style-name="P70">SWIMS Reporting Group</text:p>
            </text:list-item>
            <text:list-item>
              <text:p text:style-name="P71">SWIMS Network Inter-lending and<text:s/>Document Supply Group</text:p>
            </text:list-item>
          </text:list>
        </text:list-item>
      </text:list>
      <text:list text:style-name="LFO6" text:continue-numbering="true">
        <text:list-item>
          <text:p text:style-name="P72">AOB</text:p>
        </text:list-item>
      </text:list>
      <text:p text:style-name="P73"/>
      <text:h text:style-name="P74" text:outline-level="1">2.7<text:s/>Sub-groups<text:s/>and task and finish groups</text:h>
      <text:p text:style-name="P75">The<text:s/>Board<text:s/>will<text:s/>direct the sub-groups as appropriate to investigate or review areas of SWIMS functionality or SWIMS Network policy. <text:s/>In addition, the sub-groups will present to the Board work on new functionality or policies<text:s/>for direction or ratification.<text:s text:c="2"/>The SWIMS Board may co-opt task and finish groups to look at particular areas of policy.</text:p>
      <text:p text:style-name="P76"/>
      <text:p text:style-name="P77"/>
      <text:list text:style-name="LFO16" text:continue-numbering="true">
        <text:list-item>
          <text:p text:style-name="P78">Membership<text:s/></text:p>
        </text:list-item>
      </text:list>
      <text:p text:style-name="P79"><text:bookmark-start text:name="_Hlk16603033"/>Membership comprises:</text:p>
      <text:list text:style-name="LFO17" text:continue-numbering="true">
        <text:list-item>
          <text:p text:style-name="P80"><text:span text:style-name="T81">Library and Knowledge Services Development Manager</text:span><text:span text:style-name="T82">, HEE<text:s/></text:span><text:span text:style-name="T83">SWTVW</text:span><text:span text:style-name="T84"><text:s/>- chair</text:span></text:p>
        </text:list-item>
        <text:list-item>
          <text:p text:style-name="P85">The<text:s/>SWIMS<text:s/>Core<text:s/>Team<text:s/>members:</text:p>
          <text:list text:continue-numbering="true">
            <text:list-item>
              <text:p text:style-name="P86">The<text:s/>SWIMS system manager</text:p>
            </text:list-item>
            <text:list-item>
              <text:p text:style-name="P87">The two<text:s/>SWIMS Module<text:s/>Leads</text:p>
            </text:list-item>
          </text:list>
        </text:list-item>
        <text:list-item>
          <text:p text:style-name="P88">Chair of the SWIMS Network ILDS Group</text:p>
        </text:list-item>
        <text:list-item>
          <text:p text:style-name="P89">One or two library manager<text:s/>or other library staff<text:s/>representatives<text:s/>– South West</text:p>
        </text:list-item>
        <text:list-item>
          <text:p text:style-name="P90">One or two library manager<text:s/>or other library staff<text:s/>representatives<text:s/>– Thames Valley and Wessex</text:p>
        </text:list-item>
      </text:list>
      <text:p text:style-name="P91"/>
      <text:p text:style-name="P92"><text:bookmark-end text:name="_Hlk16603033"/></text:p>
      <text:p text:style-name="P93"/>
      <text:p text:style-name="P94"><text:a xlink:href="http://www.swimsnetwork.nhs.uk/groups/swims-network-board/" office:target-frame-name="_top" xlink:show="replace"><text:span text:style-name="T95">http://www.swimsnetwork.nhs.uk/groups/swims-network-board/</text:span></text:a></text:p>
      <text:p text:style-name="P96"/>
      <text:p text:style-name="P97"/>
      <text:p text:style-name="P98">Last updated:<text:s/>Oct<text:s/>2022</text:p>
      <text:p text:style-name="P99"><text:span text:style-name="T100">Review date:<text:s/></text:span><text:span text:style-name="T101"><text:s/>Oct<text:s/></text:span><text:span text:style-name="T102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2pt" style:font-size-asian="12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2pt" style:font-size-asian="12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 fo:font-size="10pt" style:font-size-asian="10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 fo:font-size="10pt" style:font-size-asian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urpose</dc:title>
    <meta:initial-creator>binghamh</meta:initial-creator>
    <dc:creator>Jenny Toller</dc:creator>
    <meta:creation-date>2022-10-04T10:41:00Z</meta:creation-date>
    <dc:date>2022-10-04T10:41:00Z</dc:date>
    <meta:print-date>2012-10-08T07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3" meta:character-count="3972" meta:row-count="28" meta:non-whitespace-character-count="3386"/>
  </office:meta>
</office:document-meta>
</file>