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line-height="107%"/>
    </style:style>
    <style:style style:name="T2" style:parent-style-name="DefaultParagraphFont" style:family="text">
      <style:text-properties fo:letter-spacing="-0.068in"/>
    </style:style>
    <style:style style:name="P3" style:parent-style-name="BodyText" style:family="paragraph">
      <style:paragraph-properties fo:margin-top="0.0062in" fo:margin-left="0in">
        <style:tab-stops/>
      </style:paragraph-properties>
      <style:text-properties fo:font-size="21.5pt" style:font-size-asian="21.5pt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34in"/>
    </style:style>
    <style:style style:name="P6" style:parent-style-name="BodyText" style:family="paragraph">
      <style:paragraph-properties fo:margin-left="0in">
        <style:tab-stops/>
      </style:paragraph-properties>
      <style:text-properties style:font-name="Arial" fo:font-weight="bold" style:font-weight-asian="bold" fo:font-size="13.5pt" style:font-size-asian="13.5pt"/>
    </style:style>
    <style:style style:name="P7" style:parent-style-name="BodyText" style:family="paragraph">
      <style:paragraph-properties fo:line-height="147%" fo:margin-right="0.3013in"/>
    </style:style>
    <style:style style:name="T8" style:parent-style-name="DefaultParagraphFont" style:family="text">
      <style:text-properties fo:letter-spacing="-0.0409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24" style:parent-style-name="BodyText" style:family="paragraph">
      <style:paragraph-properties fo:line-height="147%" fo:margin-right="0.1583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-0.0409in"/>
    </style:style>
    <style:style style:name="T27" style:parent-style-name="DefaultParagraphFont" style:family="text">
      <style:text-properties fo:color="#003399" style:text-underline-type="single" style:text-underline-style="solid" style:text-underline-width="auto" style:text-underline-mode="continuous" style:text-underline-color="#003399"/>
    </style:style>
    <style:style style:name="T28" style:parent-style-name="DefaultParagraphFont" style:family="text">
      <style:text-properties fo:color="#003399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2in"/>
    </style:style>
    <style:style style:name="P43" style:parent-style-name="BodyText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44" style:parent-style-name="BodyText" style:family="paragraph">
      <style:paragraph-properties fo:line-height="147%" fo:margin-right="0.0729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402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13in"/>
    </style:style>
    <style:style style:name="P69" style:parent-style-name="BodyText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70" style:parent-style-name="BodyText" style:family="paragraph">
      <style:paragraph-properties fo:line-height="147%" fo:margin-right="0.266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color="#003399" style:text-underline-type="single" style:text-underline-style="solid" style:text-underline-width="auto" style:text-underline-mode="continuous" style:text-underline-color="#003399"/>
    </style:style>
    <style:style style:name="T74" style:parent-style-name="DefaultParagraphFont" style:family="text">
      <style:text-properties fo:color="#003399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409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06in"/>
    </style:style>
    <style:style style:name="P85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86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87" style:parent-style-name="BodyText" style:family="paragraph">
      <style:paragraph-properties fo:margin-top="0.0027in" fo:margin-left="0in">
        <style:tab-stops/>
      </style:paragraph-properties>
      <style:text-properties fo:font-size="7.5pt" style:font-size-asian="7.5pt"/>
    </style:style>
    <style:style style:name="TableColumn89" style:family="table-column">
      <style:table-column-properties style:column-width="2.7145in" style:use-optimal-column-width="false"/>
    </style:style>
    <style:style style:name="TableColumn90" style:family="table-column">
      <style:table-column-properties style:column-width="1.6243in" style:use-optimal-column-width="false"/>
    </style:style>
    <style:style style:name="TableColumn91" style:family="table-column">
      <style:table-column-properties style:column-width="2.4833in" style:use-optimal-column-width="false"/>
    </style:style>
    <style:style style:name="Table88" style:family="table">
      <style:table-properties style:width="6.8222in" fo:margin-left="0.0756in" table:align="left"/>
    </style:style>
    <style:style style:name="TableRow92" style:family="table-row">
      <style:table-row-properties style:min-row-height="0.284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218in"/>
    </style:style>
    <style:style style:name="T95" style:parent-style-name="DefaultParagraphFont" style:family="text">
      <style:text-properties style:font-name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fo:font-weight="bold" style:font-weight-asian="bold" fo:letter-spacing="-0.002in" fo:font-size="14pt" style:font-size-asian="14pt"/>
    </style:style>
    <style:style style:name="T97" style:parent-style-name="DefaultParagraphFont" style:family="text">
      <style:text-properties style:font-name="Arial" fo:font-weight="bold" style:font-weight-asian="bold" fo:font-size="14pt" style:font-size-asian="14pt"/>
    </style:style>
    <style:style style:name="T98" style:parent-style-name="DefaultParagraphFont" style:family="text">
      <style:text-properties style:font-name="Arial" fo:font-weight="bold" style:font-weight-asian="bold" fo:letter-spacing="-0.0034in" fo:font-size="14pt" style:font-size-asian="14pt"/>
    </style:style>
    <style:style style:name="T99" style:parent-style-name="DefaultParagraphFont" style:family="text">
      <style:text-properties style:font-name="Arial" fo:font-weight="bold" style:font-weight-asian="bold" fo:font-size="14pt" style:font-size-asian="14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04" style:family="table-row">
      <style:table-row-properties style:min-row-height="0.3027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18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18in" fo:margin-left="0.3201in">
        <style:tab-stops/>
      </style:paragraph-properties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04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04in" fo:margin-left="0.3201in">
        <style:tab-stops/>
      </style:paragraph-properties>
    </style:style>
    <style:style style:name="P115" style:parent-style-name="Normal" style:family="paragraph">
      <style:text-properties fo:font-size="1pt" style:font-size-asian="1pt" style:font-size-complex="1pt"/>
    </style:style>
    <style:style style:name="TableRow116" style:family="table-row">
      <style:table-row-properties style:min-row-height="0.3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3201in">
        <style:tab-stops/>
      </style:paragraph-properties>
    </style:style>
    <style:style style:name="T122" style:parent-style-name="DefaultParagraphFont" style:family="text">
      <style:text-properties fo:letter-spacing="-0.0006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965in">
        <style:tab-stops/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2in"/>
    </style:style>
    <style:style style:name="TableRow127" style:family="table-row">
      <style:table-row-properties style:min-row-height="0.3006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129" style:parent-style-name="DefaultParagraphFont" style:family="text">
      <style:text-properties fo:letter-spacing="-0.0027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3201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965in">
        <style:tab-stops/>
      </style:paragraph-properties>
    </style:style>
    <style:style style:name="T134" style:parent-style-name="DefaultParagraphFont" style:family="text">
      <style:text-properties fo:letter-spacing="-0.0006in"/>
    </style:style>
    <style:style style:name="TableRow135" style:family="table-row">
      <style:table-row-properties style:min-row-height="0.3006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04in"/>
    </style:style>
    <style:style style:name="T138" style:parent-style-name="DefaultParagraphFont" style:family="text">
      <style:text-properties fo:letter-spacing="-0.0013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04in" fo:margin-left="0.3201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04in" fo:margin-left="0.1965in">
        <style:tab-stops/>
      </style:paragraph-properties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06in"/>
    </style:style>
    <style:style style:name="TableRow145" style:family="table-row">
      <style:table-row-properties style:min-row-height="0.3006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27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3201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53" style:family="table-row">
      <style:table-row-properties style:min-row-height="0.3006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04in"/>
    </style:style>
    <style:style style:name="T156" style:parent-style-name="DefaultParagraphFont" style:family="text">
      <style:text-properties fo:letter-spacing="-0.0034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604in" fo:margin-left="0.3201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618in"/>
    </style:style>
    <style:style style:name="T164" style:parent-style-name="DefaultParagraphFont" style:family="text">
      <style:text-properties fo:letter-spacing="-0.002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618in" fo:margin-left="0.3201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69" style:parent-style-name="Heading1" style:master-page-name="MP1" style:family="paragraph">
      <style:paragraph-properties fo:break-before="page" fo:margin-top="0.05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2in"/>
    </style:style>
    <style:style style:name="P172" style:parent-style-name="BodyText" style:family="paragraph">
      <style:paragraph-properties fo:margin-top="0.1291in">
        <style:tab-stops>
          <style:tab-stop style:type="left" style:position="3in"/>
        </style:tab-stops>
      </style:paragraph-properties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06in"/>
    </style:style>
    <style:style style:name="P176" style:parent-style-name="BodyText" style:family="paragraph">
      <style:paragraph-properties fo:margin-top="0.1243in">
        <style:tab-stops>
          <style:tab-stop style:type="left" style:position="3in"/>
        </style:tab-stops>
      </style:paragraph-properties>
    </style:style>
    <style:style style:name="T177" style:parent-style-name="DefaultParagraphFont" style:family="text">
      <style:text-properties fo:letter-spacing="-0.0013in"/>
    </style:style>
    <style:style style:name="P178" style:parent-style-name="BodyText" style:family="paragraph">
      <style:paragraph-properties fo:margin-top="0.1263in">
        <style:tab-stops>
          <style:tab-stop style:type="left" style:position="3in"/>
        </style:tab-stops>
      </style:paragraph-properties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1256in" fo:line-height="107%" fo:margin-left="3.1055in" fo:margin-right="0.2722in" fo:text-indent="-3.0006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letter-spacing="-0.0409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1111in" fo:line-height="107%" fo:margin-left="3.1055in" fo:margin-right="0.2722in" fo:text-indent="-3.0006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letter-spacing="-0.0409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13in"/>
    </style:style>
    <style:style style:name="P193" style:parent-style-name="BodyText" style:family="paragraph">
      <style:paragraph-properties fo:margin-top="0.109in" fo:line-height="170%" fo:margin-right="0.9604in">
        <style:tab-stops>
          <style:tab-stop style:type="left" style:position="3in"/>
        </style:tab-stops>
      </style:paragraph-properties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34in"/>
    </style:style>
    <style:style style:name="T196" style:parent-style-name="DefaultParagraphFont" style:family="text">
      <style:text-properties fo:letter-spacing="-0.0402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P203" style:parent-style-name="BodyText" style:family="paragraph">
      <style:paragraph-properties fo:margin-top="0.0013in">
        <style:tab-stops>
          <style:tab-stop style:type="left" style:position="3in"/>
        </style:tab-stops>
      </style:paragraph-properties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2in"/>
    </style:style>
    <style:style style:name="P213" style:parent-style-name="BodyText" style:family="paragraph">
      <style:paragraph-properties fo:margin-top="0.0131in" fo:margin-left="3.1055in">
        <style:tab-stops/>
      </style:paragraph-properties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06in"/>
    </style:style>
    <style:style style:name="P221" style:parent-style-name="BodyText" style:family="paragraph">
      <style:paragraph-properties fo:margin-top="0.1256in">
        <style:tab-stops>
          <style:tab-stop style:type="left" style:position="3in"/>
        </style:tab-stops>
      </style:paragraph-properties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06in"/>
    </style:style>
    <style:style style:name="P225" style:parent-style-name="BodyText" style:family="paragraph">
      <style:paragraph-properties fo:margin-top="0.1256in" fo:line-height="107%" fo:margin-left="3.1055in" fo:margin-right="0.2729in" fo:text-indent="-3.0006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letter-spacing="-0.0409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097in" fo:margin-left="3.1055in" fo:margin-right="0.2729in" fo:text-indent="-3.0006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letter-spacing="-0.0409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13in"/>
    </style:style>
    <style:style style:name="P237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238" style:parent-style-name="Heading1" style:family="paragraph">
      <style:paragraph-properties fo:margin-top="0.1083in"/>
    </style:style>
    <style:style style:name="T239" style:parent-style-name="DefaultParagraphFont" style:family="text">
      <style:text-properties fo:letter-spacing="-0.0034in"/>
    </style:style>
    <style:style style:name="P240" style:parent-style-name="BodyText" style:family="paragraph">
      <style:paragraph-properties fo:margin-top="0.1291in">
        <style:tab-stops>
          <style:tab-stop style:type="left" style:position="1in"/>
        </style:tab-stops>
      </style:paragraph-properties>
    </style:style>
    <style:style style:name="P241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242" style:parent-style-name="BodyText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T243" style:parent-style-name="DefaultParagraphFont" style:family="text">
      <style:text-properties fo:letter-spacing="-0.002in"/>
    </style:style>
    <style:style style:name="P244" style:parent-style-name="BodyText" style:family="paragraph">
      <style:paragraph-properties fo:margin-top="0.1305in" fo:line-height="170%" fo:margin-right="2.1083in">
        <style:tab-stops>
          <style:tab-stop style:type="left" style:position="3.5in"/>
        </style:tab-stops>
      </style:paragraph-properties>
    </style:style>
    <style:style style:name="T245" style:parent-style-name="DefaultParagraphFont" style:family="text">
      <style:text-properties fo:letter-spacing="-0.0409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0.0006in"/>
    </style:style>
    <style:style style:name="P248" style:parent-style-name="BodyText" style:family="paragraph">
      <style:paragraph-properties fo:margin-top="0.0006in">
        <style:tab-stops>
          <style:tab-stop style:type="left" style:position="3.5in"/>
        </style:tab-stops>
      </style:paragraph-properties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in"/>
    </style:style>
    <style:style style:name="P253" style:parent-style-name="BodyText" style:family="paragraph">
      <style:paragraph-properties fo:margin-top="0.125in">
        <style:tab-stops>
          <style:tab-stop style:type="left" style:position="3.5in"/>
        </style:tab-stops>
      </style:paragraph-properties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2in"/>
    </style:style>
    <style:style style:name="P256" style:parent-style-name="BodyText" style:family="paragraph">
      <style:paragraph-properties fo:margin-top="0.1256in" fo:line-height="170%" fo:margin-right="2.4812in">
        <style:tab-stops>
          <style:tab-stop style:type="left" style:position="3.5in"/>
        </style:tab-stops>
      </style:paragraph-properties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4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97in"/>
    </style:style>
    <style:style style:name="P265" style:parent-style-name="BodyText" style:family="paragraph">
      <style:paragraph-properties fo:margin-top="0.0013in" fo:line-height="106%" fo:margin-right="2.4812in">
        <style:tab-stops>
          <style:tab-stop style:type="left" style:position="3.5in"/>
        </style:tab-stops>
      </style:paragraph-properties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402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2in"/>
    </style:style>
    <style:style style:name="P276" style:parent-style-name="Heading1" style:master-page-name="MP2" style:family="paragraph">
      <style:paragraph-properties fo:break-before="page" fo:margin-top="0.05in"/>
    </style:style>
    <style:style style:name="T277" style:parent-style-name="DefaultParagraphFont" style:family="text">
      <style:text-properties fo:letter-spacing="-0.0027in"/>
    </style:style>
    <style:style style:name="P278" style:parent-style-name="BodyText" style:family="paragraph">
      <style:paragraph-properties fo:margin-top="0.1291in">
        <style:tab-stops>
          <style:tab-stop style:type="left" style:position="3.5in"/>
        </style:tab-stops>
      </style:paragraph-properties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06in"/>
    </style:style>
    <style:style style:name="P282" style:parent-style-name="BodyText" style:family="paragraph">
      <style:paragraph-properties fo:margin-top="0.1243in">
        <style:tab-stops>
          <style:tab-stop style:type="left" style:position="3.5in"/>
        </style:tab-stops>
      </style:paragraph-properties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P289" style:parent-style-name="BodyText" style:family="paragraph">
      <style:paragraph-properties fo:margin-top="0.1263in">
        <style:tab-stops>
          <style:tab-stop style:type="left" style:position="3.5in"/>
        </style:tab-stops>
      </style:paragraph-properties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13in"/>
    </style:style>
    <style:style style:name="P293" style:parent-style-name="BodyText" style:family="paragraph">
      <style:paragraph-properties fo:margin-top="0.1243in" fo:line-height="171%" fo:margin-right="2.4479in">
        <style:tab-stops>
          <style:tab-stop style:type="left" style:position="3.5in"/>
        </style:tab-stops>
      </style:paragraph-properties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402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48in"/>
    </style:style>
    <style:style style:name="T302" style:parent-style-name="DefaultParagraphFont" style:family="text">
      <style:text-properties fo:letter-spacing="-0.0055in"/>
    </style:style>
    <style:style style:name="P303" style:parent-style-name="BodyText" style:family="paragraph">
      <style:paragraph-properties fo:line-height="0.1729in">
        <style:tab-stops>
          <style:tab-stop style:type="left" style:position="3.5in"/>
        </style:tab-stops>
      </style:paragraph-properties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P307" style:parent-style-name="BodyText" style:family="paragraph">
      <style:paragraph-properties fo:margin-top="0.1256in">
        <style:tab-stops>
          <style:tab-stop style:type="left" style:position="3.5in"/>
        </style:tab-stops>
      </style:paragraph-properties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06in"/>
    </style:style>
    <style:style style:name="P311" style:parent-style-name="BodyText" style:family="paragraph">
      <style:paragraph-properties fo:margin-top="0.1256in" fo:line-height="106%" fo:margin-right="2.4479in">
        <style:tab-stops>
          <style:tab-stop style:type="left" style:position="3.5in"/>
        </style:tab-stops>
      </style:paragraph-properties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2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402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2in"/>
    </style:style>
    <style:style style:name="P322" style:parent-style-name="BodyText" style:family="paragraph">
      <style:paragraph-properties fo:margin-top="0.1125in">
        <style:tab-stops>
          <style:tab-stop style:type="left" style:position="3.5in"/>
        </style:tab-stops>
      </style:paragraph-properties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06in"/>
    </style:style>
    <style:style style:name="P325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326" style:parent-style-name="BodyText" style:family="paragraph">
      <style:paragraph-properties fo:margin-top="0.0048in" fo:margin-left="0in">
        <style:tab-stops/>
      </style:paragraph-properties>
      <style:text-properties fo:font-size="14.5pt" style:font-size-asian="14.5pt"/>
    </style:style>
    <style:style style:name="P327" style:parent-style-name="BodyText" style:family="paragraph">
      <style:paragraph-properties fo:line-height="106%" fo:margin-right="3.6131in"/>
    </style:style>
    <style:style style:name="T328" style:parent-style-name="DefaultParagraphFont" style:family="text">
      <style:text-properties fo:letter-spacing="-0.0409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style:text-position="super 63.6%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0.0006in"/>
    </style:style>
  </office:automatic-styles>
  <office:body>
    <office:text text:use-soft-page-breaks="true">
      <text:p text:style-name="P1">Wessex Oversight Group - Pride sub-group changes for June<text:span text:style-name="T2"><text:s/></text:span>2023</text:p>
      <text:p text:style-name="P3"/>
      <text:h text:style-name="Heading1" text:outline-level="1">Rationale<text:span text:style-name="T4"><text:s/></text:span>behind<text:span text:style-name="T5"><text:s/></text:span>changes</text:h>
      <text:p text:style-name="P6"/>
      <text:p text:style-name="P7">The Pride sub-group of the Wessex Classification and Indexes Oversight Working Group undertook a<text:span text:style-name="T8"><text:s/></text:span>review<text:span text:style-name="T9"><text:s/></text:span>of<text:span text:style-name="T10"><text:s/></text:span>the<text:span text:style-name="T11"><text:s/></text:span>terminology<text:span text:style-name="T12"><text:s/></text:span>and<text:span text:style-name="T13"><text:s/></text:span>classification<text:span text:style-name="T14"><text:s/></text:span>of<text:span text:style-name="T15"><text:s/></text:span>items<text:span text:style-name="T16"><text:s/></text:span>relating<text:span text:style-name="T17"><text:s/></text:span>to<text:span text:style-name="T18"><text:s/></text:span>LGBTQ+<text:span text:style-name="T19"><text:s/></text:span>people<text:span text:style-name="T20"><text:s/></text:span>and<text:span text:style-name="T21"><text:s/></text:span>gender<text:span text:style-name="T22"><text:s/></text:span>identity.</text:p>
      <text:p text:style-name="P23"/>
      <text:p text:style-name="P24">The sub-group identified that there were terms within the<text:s/>Wessex Classification Scheme that were no<text:span text:style-name="T25"><text:s/></text:span>longer used or could be considered offensive, derogatory or prejudicial. We referred to relevant sources<text:span text:style-name="T26"><text:s/></text:span>(including Homosaurus at<text:s/><text:a xlink:href="https://gbr01.safelinks.protection.outlook.com/?url=https%3A%2F%2Fhomosaurus.org%2F&amp;data=05%7C01%7Cjason.curtis1%40nhs.net%7Cb5919b2509f240b5411108db44b2d699%7C37c354b285b047f5b22207b48d774ee3%7C0%7C0%7C638179307111239651%7CUnknown%7CTWFpbGZsb3d8eyJWIjoiMC4wLjAwMDAiLCJQIjoiV2luMzIiLCJBTiI6Ik1haWwiLCJXVCI6Mn0%3D%7C3000%7C%7C%7C&amp;sdata=zIAJv1bw%2FmSZpyyS8Ay7NV1x3NwCfsCjCQNKDUV8SII%3D&amp;reserved=0" office:target-frame-name="_top" xlink:show="replace"><text:span text:style-name="T27">https://homosaurus.org/</text:span><text:span text:style-name="T28"><text:s/></text:span></text:a>and LGBTQ+ staff networks) in order to obtain<text:span text:style-name="T29"><text:s/></text:span>guidance on the most current and appropriate terms to use. As a result of the review some terms have<text:span text:style-name="T30"><text:s/></text:span>been removed completely (e.g. ‘hermaphroditism’) and other terms have been updated (e.g. the terms<text:span text:style-name="T31"><text:s/></text:span>‘sex-reassignment<text:span text:style-name="T32"><text:s/></text:span>surgery’<text:span text:style-name="T33"><text:s/></text:span>or<text:span text:style-name="T34"><text:s/></text:span>‘transsexual<text:span text:style-name="T35"><text:s/></text:span>surgery’<text:span text:style-name="T36"><text:s/></text:span>have<text:span text:style-name="T37"><text:s/></text:span>been<text:span text:style-name="T38"><text:s/></text:span>changed<text:span text:style-name="T39"><text:s/></text:span>to<text:span text:style-name="T40"><text:s/></text:span>‘gender<text:span text:style-name="T41"><text:s/></text:span>affirming<text:span text:style-name="T42"><text:s/></text:span>surgery’).</text:p>
      <text:p text:style-name="P43"/>
      <text:p text:style-name="P44">Also as part of the process it was found that certain psychiatric and criminal topics were located within<text:span text:style-name="T45"><text:s/></text:span>the same section as topics relating to sexual orientation and gender diversity. We believed that this<text:span text:style-name="T46"><text:s/></text:span>perpetuated a stereotype by linking these topics. Therefore psychiatric and criminal topics have been<text:span text:style-name="T47"><text:s/></text:span>separated<text:span text:style-name="T48"><text:s/></text:span>and<text:span text:style-name="T49"><text:s/></text:span>moved<text:span text:style-name="T50"><text:s/></text:span>away<text:span text:style-name="T51"><text:s/></text:span>from<text:span text:style-name="T52"><text:s/></text:span>the<text:span text:style-name="T53"><text:s/></text:span>topics<text:span text:style-name="T54"><text:s/></text:span>relating<text:span text:style-name="T55"><text:s/></text:span>to<text:span text:style-name="T56"><text:s/></text:span>the<text:span text:style-name="T57"><text:s/></text:span>LGBTQ+<text:span text:style-name="T58"><text:s/></text:span>community (for<text:span text:style-name="T59"><text:s/></text:span>example, paedophilia<text:span text:style-name="T60"><text:s/></text:span>and<text:span text:style-name="T61"><text:s/></text:span>incest<text:span text:style-name="T62"><text:s/></text:span>have now<text:span text:style-name="T63"><text:s/></text:span>moved from<text:span text:style-name="T64"><text:s/></text:span>HQ<text:span text:style-name="T65"><text:s/></text:span>to<text:span text:style-name="T66"><text:s/></text:span>WM<text:span text:style-name="T67"><text:s/></text:span>in the classification<text:span text:style-name="T68"><text:s/></text:span>schedules).</text:p>
      <text:p text:style-name="P69"/>
      <text:p text:style-name="P70">The Pride sub-group is committed to ensuring that the terms relating to LGBTQ+ people and gender<text:span text:style-name="T71"><text:s/></text:span>identity are relevant and non-prejudicial. We can be contacted via<text:span text:style-name="T72"><text:s/></text:span><text:a xlink:href="mailto:wessexclassificationscheme@gmail.com" office:target-frame-name="_top" xlink:show="replace"><text:span text:style-name="T73">wessexclassificationscheme@gmail.com</text:span><text:span text:style-name="T74"><text:s/></text:span></text:a>if there are other<text:s/>LGBTQ+ or gender identity terms that you<text:span text:style-name="T75"><text:s/></text:span>have located within the Wessex Classification Scheme that are no longer considered appropriate, or if<text:span text:style-name="T76"><text:s/></text:span>there<text:span text:style-name="T77"><text:s/></text:span>are<text:span text:style-name="T78"><text:s/></text:span>significant<text:span text:style-name="T79"><text:s/></text:span>terms<text:span text:style-name="T80"><text:s/></text:span>that<text:span text:style-name="T81"><text:s/></text:span>you<text:span text:style-name="T82"><text:s/></text:span>feel need<text:span text:style-name="T83"><text:s/></text:span>to be<text:span text:style-name="T84"><text:s/></text:span>added.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ew</text:span><text:span text:style-name="T96"><text:s/></text:span><text:span text:style-name="T97">subject</text:span><text:span text:style-name="T98"><text:s/></text:span><text:span text:style-name="T99">headings</text:span>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/>
          </table:table-cell>
        </table:table-row>
        <table:table-row table:style-name="TableRow104">
          <table:table-cell table:style-name="TableCell105">
            <text:p text:style-name="P106">ASEXUALITY</text:p>
          </table:table-cell>
          <table:table-cell table:style-name="TableCell107">
            <text:p text:style-name="P108">HQ305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CROSSDRESSING</text:p>
          </table:table-cell>
          <table:table-cell table:style-name="TableCell113">
            <text:p text:style-name="P114">HQ315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TableParagraph">GENDER<text:span text:style-name="T118"><text:s/></text:span>AFFIRMING<text:span text:style-name="T119"><text:s/></text:span>SURGERY</text:p>
          </table:table-cell>
          <table:table-cell table:style-name="TableCell120">
            <text:p text:style-name="P121">WJ715<text:span text:style-name="T122"><text:s/></text:span>/ WP180</text:p>
          </table:table-cell>
          <table:table-cell table:style-name="TableCell123">
            <text:p text:style-name="P124">Replaces<text:span text:style-name="T125"><text:s/></text:span>SEX<text:span text:style-name="T126"><text:s/></text:span>REASSIGNMENT</text:p>
          </table:table-cell>
        </table:table-row>
        <table:table-row table:style-name="TableRow127">
          <table:table-cell table:style-name="TableCell128">
            <text:p text:style-name="TableParagraph">GENDER<text:span text:style-name="T129"><text:s/></text:span>DYSPHORIA</text:p>
          </table:table-cell>
          <table:table-cell table:style-name="TableCell130">
            <text:p text:style-name="P131">HQ320</text:p>
          </table:table-cell>
          <table:table-cell table:style-name="TableCell132">
            <text:p text:style-name="P133">MeSH<text:span text:style-name="T134"><text:s/></text:span>term</text:p>
          </table:table-cell>
        </table:table-row>
        <table:table-row table:style-name="TableRow135">
          <table:table-cell table:style-name="TableCell136">
            <text:p text:style-name="P137">GENDER<text:span text:style-name="T138"><text:s/></text:span>ROLE</text:p>
          </table:table-cell>
          <table:table-cell table:style-name="TableCell139">
            <text:p text:style-name="P140">HM240</text:p>
          </table:table-cell>
          <table:table-cell table:style-name="TableCell141">
            <text:p text:style-name="P142">New<text:span text:style-name="T143"><text:s/></text:span>MeSH<text:span text:style-name="T144"><text:s/></text:span>term from 2021</text:p>
          </table:table-cell>
        </table:table-row>
        <table:table-row table:style-name="TableRow145">
          <table:table-cell table:style-name="TableCell146">
            <text:p text:style-name="TableParagraph">HORMONE<text:span text:style-name="T147"><text:s/></text:span>THERAPY<text:span text:style-name="T148"><text:s/></text:span>(GENDER)</text:p>
          </table:table-cell>
          <table:table-cell table:style-name="TableCell149">
            <text:p text:style-name="P150">WK9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NON-BINARY<text:span text:style-name="T156"><text:s/></text:span>PERSONS</text:p>
          </table:table-cell>
          <table:table-cell table:style-name="TableCell157">
            <text:p text:style-name="P158">HQ32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AME-SEX<text:span text:style-name="T164"><text:s/></text:span>MARRIAGE</text:p>
          </table:table-cell>
          <table:table-cell table:style-name="TableCell165">
            <text:p text:style-name="P166">HQ500-600</text:p>
          </table:table-cell>
          <table:table-cell table:style-name="TableCell167">
            <text:p text:style-name="P168"/>
          </table:table-cell>
        </table:table-row>
      </table:table>
      <text:soft-page-break/>
      <text:h text:style-name="P169" text:outline-level="1">Deleted<text:span text:style-name="T170"><text:s/></text:span>subject<text:span text:style-name="T171"><text:s/></text:span>headings</text:h>
      <text:p text:style-name="P172">BATTERED<text:span text:style-name="T173"><text:s/></text:span>WOMEN<text:tab/>Use<text:span text:style-name="T174"><text:s/></text:span>SPOUSE<text:span text:style-name="T175"><text:s/></text:span>ABUSE instead</text:p>
      <text:p text:style-name="P176">HOMOSEXUALITY, FEMALE<text:tab/>Use<text:span text:style-name="T177"><text:s/></text:span>HOMOSEXUALITY</text:p>
      <text:p text:style-name="P178">HOMOSEXUALITY,<text:span text:style-name="T179"><text:s/></text:span>MALE<text:tab/>Use<text:span text:style-name="T180"><text:s/></text:span>HOMOSEXUALITY</text:p>
      <text:p text:style-name="P181">MASOCHISM<text:tab/>Could use FETISHISM instead, or consider PARAPHILIC<text:span text:style-name="T182"><text:s/></text:span>DISORDERS if it relates to non-consensual or non-legal<text:span text:style-name="T183"><text:s/></text:span>activities, or psychiatric aspects. Otherwise we’d<text:span text:style-name="T184"><text:s/></text:span>recommend<text:span text:style-name="T185"><text:s/></text:span>deleting this<text:span text:style-name="T186"><text:s/></text:span>heading</text:p>
      <text:p text:style-name="P187">SADISM<text:tab/>Could use FETISHISM instead, or consider PARAPHILIC<text:span text:style-name="T188"><text:s/></text:span>DISORDERS if it relates to non-consensual or non-legal<text:span text:style-name="T189"><text:s/></text:span>activities, or psychiatric aspects. Otherwise we’d<text:span text:style-name="T190"><text:s/></text:span>recommend<text:span text:style-name="T191"><text:s/></text:span>deleting this<text:span text:style-name="T192"><text:s/></text:span>heading</text:p>
      <text:p text:style-name="P193">SEX<text:span text:style-name="T194"><text:s/></text:span>REASSIGNMENT<text:span text:style-name="T195"><text:s/></text:span>PROCEDURES<text:tab/>Use GENDER AFFIRMING SURGERY instead<text:span text:style-name="T196"><text:s/></text:span>SEX<text:span text:style-name="T197"><text:s/></text:span>REASSIGNMENT<text:span text:style-name="T198"><text:s/></text:span>SURGERY<text:tab/>Use<text:span text:style-name="T199"><text:s/></text:span>GENDER<text:span text:style-name="T200"><text:s/></text:span>AFFIRMING<text:span text:style-name="T201"><text:s/></text:span>SURGERY<text:span text:style-name="T202"><text:s/></text:span>instead</text:p>
      <text:p text:style-name="P203">SEXUAL<text:span text:style-name="T204"><text:s/></text:span>AND<text:span text:style-name="T205"><text:s/></text:span>GENDER<text:span text:style-name="T206"><text:s/></text:span>DISORDERS<text:tab/>Use<text:span text:style-name="T207"><text:s/></text:span>more<text:span text:style-name="T208"><text:s/></text:span>specific<text:span text:style-name="T209"><text:s/></text:span>alternative<text:span text:style-name="T210"><text:s/></text:span>terms<text:span text:style-name="T211"><text:s/></text:span>(e.g.<text:span text:style-name="T212"><text:s/></text:span>GENDER</text:p>
      <text:p text:style-name="P213">DYSPHORIA)<text:span text:style-name="T214"><text:s/></text:span>depending<text:span text:style-name="T215"><text:s/></text:span>on<text:span text:style-name="T216"><text:s/></text:span>the<text:span text:style-name="T217"><text:s/></text:span>content<text:span text:style-name="T218"><text:s/></text:span>of<text:span text:style-name="T219"><text:s/></text:span>the<text:span text:style-name="T220"><text:s/></text:span>item</text:p>
      <text:p text:style-name="P221">TRANSSEXUALISM<text:tab/>Use<text:span text:style-name="T222"><text:s/></text:span>TRANSGENDER<text:span text:style-name="T223"><text:s/></text:span>PERSONS<text:span text:style-name="T224"><text:s/></text:span>instead</text:p>
      <text:p text:style-name="P225">TRANSVESTISM<text:tab/>Could use FETISHISM instead, or consider PARAPHILIC<text:span text:style-name="T226"><text:s/></text:span>DISORDERS if it relates to non-consensual or non-legal<text:span text:style-name="T227"><text:s/></text:span>activities, or psychiatric aspects. Otherwise we’d<text:span text:style-name="T228"><text:s/></text:span>recommend<text:span text:style-name="T229"><text:s/></text:span>deleting this<text:span text:style-name="T230"><text:s/></text:span>heading</text:p>
      <text:p text:style-name="P231">VOYEURISM<text:tab/>Could use FETISHISM instead, or consider PARAPHILIC<text:span text:style-name="T232"><text:s/></text:span>DISORDERS if it relates to non-consensual or non-legal<text:span text:style-name="T233"><text:s/></text:span>activities, or psychiatric aspects. Otherwise we’d<text:span text:style-name="T234"><text:s/></text:span>recommend<text:span text:style-name="T235"><text:s/></text:span>deleting this<text:span text:style-name="T236"><text:s/></text:span>heading</text:p>
      <text:p text:style-name="P237"/>
      <text:h text:style-name="P238" text:outline-level="1">Classmark<text:span text:style-name="T239"><text:s/></text:span>deletions</text:h>
      <text:p text:style-name="P240">HQ302<text:tab/>Heterosexuality</text:p>
      <text:p text:style-name="P241"/>
      <text:p text:style-name="P242"/>
      <text:h text:style-name="Heading1" text:outline-level="1">Classmark<text:span text:style-name="T243"><text:s/></text:span>additions</text:h>
      <text:p text:style-name="P244">New section added to WM schedules – WM300 – 320 Sexual dysfunctions<text:span text:style-name="T245"><text:s/></text:span>WM300<text:span text:style-name="T246"><text:s/></text:span>Paedophilia<text:tab/>Replaces<text:span text:style-name="T247"><text:s/></text:span>HQ340</text:p>
      <text:p text:style-name="P248">WM305<text:span text:style-name="T249"><text:s/></text:span>Adult victims<text:span text:style-name="T250"><text:s/></text:span>of<text:span text:style-name="T251"><text:s/></text:span>paedophillia<text:tab/>Replaces<text:span text:style-name="T252"><text:s/></text:span>HQ345</text:p>
      <text:p text:style-name="P253">WM310<text:span text:style-name="T254"><text:s/></text:span>Incest<text:tab/>Replaces<text:span text:style-name="T255"><text:s/></text:span>HQ380</text:p>
      <text:p text:style-name="P256">WM312<text:span text:style-name="T257"><text:s/></text:span>Victims<text:span text:style-name="T258"><text:s/></text:span>of<text:span text:style-name="T259"><text:s/></text:span>incestuous relationships<text:tab/>Replaces HQ382<text:span text:style-name="T260"><text:s/></text:span>WM315<text:span text:style-name="T261"><text:s/></text:span>Incest<text:span text:style-name="T262"><text:s/></text:span>between<text:span text:style-name="T263"><text:s/></text:span>adults<text:tab/>Replaces<text:span text:style-name="T264"><text:s/></text:span>HQ385</text:p>
      <text:p text:style-name="P265">WM320<text:span text:style-name="T266"><text:s/></text:span>Fetishism<text:span text:style-name="T267"><text:s/></text:span>(non-legal<text:span text:style-name="T268"><text:s/></text:span>or non-consensual)<text:tab/>Replaces HQ350<text:span text:style-name="T269"><text:s/></text:span>Note:<text:span text:style-name="T270"><text:s/></text:span>consensual and<text:span text:style-name="T271"><text:s/></text:span>legal<text:span text:style-name="T272"><text:s/></text:span>fetishism<text:span text:style-name="T273"><text:s/></text:span>remains<text:span text:style-name="T274"><text:s/></text:span>at<text:span text:style-name="T275"><text:s/></text:span>HQ350</text:p>
      <text:soft-page-break/>
      <text:h text:style-name="P276" text:outline-level="1">Classmark<text:span text:style-name="T277"><text:s/></text:span>moves</text:h>
      <text:p text:style-name="P278">HQ340<text:span text:style-name="T279"><text:s/></text:span>Paedophilia<text:tab/>Moved<text:span text:style-name="T280"><text:s/></text:span>to<text:span text:style-name="T281"><text:s/></text:span>WM300</text:p>
      <text:p text:style-name="P282">HQ345<text:span text:style-name="T283"><text:s/></text:span>Adult<text:span text:style-name="T284"><text:s/></text:span>victims<text:span text:style-name="T285"><text:s/></text:span>of<text:span text:style-name="T286"><text:s/></text:span>paedophillia<text:tab/>Moved<text:span text:style-name="T287"><text:s/></text:span>to<text:span text:style-name="T288"><text:s/></text:span>WM305</text:p>
      <text:p text:style-name="P289">HQ380<text:span text:style-name="T290"><text:s/></text:span>Incest<text:tab/>Moved<text:span text:style-name="T291"><text:s/></text:span>to<text:span text:style-name="T292"><text:s/></text:span>WM310</text:p>
      <text:p text:style-name="P293">HQ382<text:span text:style-name="T294"><text:s/></text:span>Victims<text:span text:style-name="T295"><text:s/></text:span>of incestuous<text:span text:style-name="T296"><text:s/></text:span>relationships<text:tab/>Moved to WM312<text:span text:style-name="T297"><text:s/></text:span>HQ385<text:span text:style-name="T298"><text:s/></text:span>Incest<text:span text:style-name="T299"><text:s/></text:span>between<text:span text:style-name="T300"><text:s/></text:span>adults<text:tab/>Moved<text:span text:style-name="T301"><text:s/></text:span>to<text:span text:style-name="T302"><text:s/></text:span>WM315</text:p>
      <text:p text:style-name="P303">HQ390<text:span text:style-name="T304"><text:s/></text:span>Sex<text:span text:style-name="T305"><text:s/></text:span>therapy<text:tab/>Moved<text:span text:style-name="T306"><text:s/></text:span>to HQ570</text:p>
      <text:p text:style-name="P307">HQ460<text:span text:style-name="T308"><text:s/></text:span>Single<text:span text:style-name="T309"><text:s/></text:span>people<text:tab/>Moved<text:span text:style-name="T310"><text:s/></text:span>to HQ519</text:p>
      <text:p text:style-name="P311">HQ350<text:span text:style-name="T312"><text:s/></text:span>Fetishism<text:span text:style-name="T313"><text:s/></text:span>(non-legal<text:span text:style-name="T314"><text:s/></text:span>or<text:span text:style-name="T315"><text:s/></text:span>non-consensual)<text:tab/>Moved to<text:s/>WM320<text:span text:style-name="T316"><text:s/></text:span>Note:<text:span text:style-name="T317"><text:s/></text:span>consensual and<text:span text:style-name="T318"><text:s/></text:span>legal fetishism<text:span text:style-name="T319"><text:s/></text:span>remains<text:span text:style-name="T320"><text:s/></text:span>at<text:span text:style-name="T321"><text:s/></text:span>HQ350</text:p>
      <text:p text:style-name="P322">WP136<text:tab/>Moved<text:span text:style-name="T323"><text:s/></text:span>to<text:span text:style-name="T324"><text:s/></text:span>WJ712</text:p>
      <text:p text:style-name="P325"/>
      <text:p text:style-name="P326"/>
      <text:p text:style-name="P327">Wessex Classification and Indexes Oversight Group<text:span text:style-name="T328"><text:s/></text:span>Last<text:span text:style-name="T329"><text:s/></text:span>updated<text:span text:style-name="T330"><text:s/></text:span>3<text:span text:style-name="T331">rd</text:span><text:span text:style-name="T332"><text:s/></text:span>May<text:span text:style-name="T333"><text:s/></text:span>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0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055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0513in" fo:margin-left="0.1055in" fo:margin-right="0.3562in">
        <style:tab-stops/>
      </style:paragraph-properties>
      <style:text-properties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97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486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486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486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urtis Jason (RXW)</meta:initial-creator>
    <dc:creator>MICKLETHWAITE, Catherine (TORBAY AND SOUTH DEVON NHS FOUNDATION TRUST)</dc:creator>
    <meta:creation-date>2023-07-18T13:21:00Z</meta:creation-date>
    <dc:date>2023-07-18T13:21:00Z</dc:date>
    <meta:template xlink:href="Normal.dotm" xlink:type="simple"/>
    <meta:editing-cycles>2</meta:editing-cycles>
    <meta:editing-duration>PT0S</meta:editing-duration>
    <meta:user-defined meta:name="Created" meta:value-type="date">2023-05-04T00:00:00Z</meta:user-defined>
    <meta:user-defined meta:name="Creator">Microsoft® Word for Microsoft 365</meta:user-defined>
    <meta:user-defined meta:name="LastSaved" meta:value-type="date">2023-07-18T00:00:00Z</meta:user-defined>
    <meta:document-statistic meta:page-count="3" meta:paragraph-count="9" meta:word-count="715" meta:character-count="4783" meta:row-count="33" meta:non-whitespace-character-count="4077"/>
  </office:meta>
</office:document-meta>
</file>