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3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" style:parent-style-name="Normal" style:family="paragraph">
      <style:paragraph-properties fo:margin-bottom="0.0833in"/>
      <style:text-properties style:font-name="Arial" style:font-name-complex="Arial"/>
    </style:style>
    <style:style style:name="P10" style:parent-style-name="Normal" style:family="paragraph">
      <style:paragraph-properties fo:margin-bottom="0.0833in"/>
      <style:text-properties style:font-name="Arial" style:font-name-complex="Arial"/>
    </style:style>
    <style:style style:name="P11" style:parent-style-name="Normal" style:family="paragraph">
      <style:paragraph-properties fo:margin-bottom="0.0833in"/>
      <style:text-properties style:font-name="Arial" style:font-name-complex="Arial"/>
    </style:style>
    <style:style style:name="P12" style:parent-style-name="Normal" style:family="paragraph">
      <style:paragraph-properties fo:margin-bottom="0.0833in"/>
      <style:text-properties style:font-name="Arial" style:font-name-complex="Arial"/>
    </style:style>
    <style:style style:name="P13" style:parent-style-name="Normal" style:family="paragraph">
      <style:paragraph-properties fo:margin-bottom="0.0833in"/>
      <style:text-properties style:font-name="Arial" style:font-name-complex="Arial"/>
    </style:style>
    <style:style style:name="P14" style:parent-style-name="Normal" style:family="paragraph">
      <style:paragraph-properties fo:margin-bottom="0.0833in"/>
      <style:text-properties style:font-name="Arial" style:font-name-complex="Arial"/>
    </style:style>
    <style:style style:name="P15" style:parent-style-name="Normal" style:family="paragraph">
      <style:paragraph-properties fo:margin-bottom="0.0833in"/>
      <style:text-properties style:font-name="Arial" style:font-name-complex="Arial"/>
    </style:style>
    <style:style style:name="P16" style:parent-style-name="Normal" style:family="paragraph">
      <style:paragraph-properties fo:margin-bottom="0.0833in"/>
      <style:text-properties style:font-name="Arial" style:font-name-complex="Arial"/>
    </style:style>
    <style:style style:name="P17" style:parent-style-name="Normal" style:family="paragraph">
      <style:paragraph-properties fo:margin-bottom="0.0833in"/>
      <style:text-properties style:font-name="Arial" style:font-name-complex="Arial"/>
    </style:style>
    <style:style style:name="P18" style:parent-style-name="Normal" style:family="paragraph">
      <style:paragraph-properties fo:margin-bottom="0.0833in"/>
      <style:text-properties style:font-name="Arial" style:font-name-complex="Arial"/>
    </style:style>
    <style:style style:name="P19" style:parent-style-name="Normal" style:family="paragraph">
      <style:paragraph-properties fo:margin-bottom="0.0277in"/>
      <style:text-properties style:font-name="Arial" style:font-name-complex="Arial"/>
    </style:style>
    <style:style style:name="P20" style:parent-style-name="Normal" style:family="paragraph">
      <style:paragraph-properties fo:margin-bottom="0.0277in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margin-bottom="0.0833in"/>
      <style:text-properties style:font-name="Arial" style:font-name-complex="Arial"/>
    </style:style>
    <style:style style:name="P23" style:parent-style-name="Normal" style:family="paragraph">
      <style:paragraph-properties fo:margin-bottom="0.0833in"/>
      <style:text-properties style:font-name="Arial" style:font-name-complex="Arial"/>
    </style:style>
    <style:style style:name="P24" style:parent-style-name="Normal" style:family="paragraph">
      <style:paragraph-properties fo:margin-bottom="0.0833in"/>
      <style:text-properties style:font-name="Arial" style:font-name-complex="Arial"/>
    </style:style>
    <style:style style:name="P25" style:parent-style-name="Normal" style:family="paragraph">
      <style:paragraph-properties fo:margin-bottom="0.0833in"/>
      <style:text-properties style:font-name="Arial" style:font-name-complex="Arial"/>
    </style:style>
    <style:style style:name="P26" style:parent-style-name="Normal" style:family="paragraph">
      <style:paragraph-properties fo:margin-bottom="0.0833in"/>
      <style:text-properties style:font-name="Arial" style:font-name-complex="Arial"/>
    </style:style>
    <style:style style:name="P27" style:parent-style-name="Normal" style:family="paragraph">
      <style:paragraph-properties fo:margin-bottom="0.0833in"/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S3" style:family="section">
      <style:section-properties fo:margin-left="0in" fo:margin-right="0in" style:writing-mode="lr-tb"/>
    </style:style>
    <style:style style:name="P32" style:parent-style-name="Normal" style:family="paragraph">
      <style:paragraph-properties fo:margin-bottom="0.0277in"/>
      <style:text-properties style:font-name="Arial" style:font-name-complex="Arial"/>
    </style:style>
    <style:style style:name="P33" style:parent-style-name="Normal" style:family="paragraph">
      <style:paragraph-properties fo:margin-bottom="0.0277in"/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34" style:parent-style-name="Normal" style:family="paragraph">
      <style:paragraph-properties fo:margin-bottom="0.0277in"/>
      <style:text-properties style:font-name="Arial" style:font-name-complex="Arial"/>
    </style:style>
    <style:style style:name="P35" style:parent-style-name="Normal" style:family="paragraph">
      <style:paragraph-properties fo:margin-bottom="0.0277in"/>
    </style:style>
    <style:style style:name="T3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Wessex Oversight Group –<text:s/></text:span><text:span text:style-name="T3">other</text:span><text:span text:style-name="T4"><text:s/></text:span><text:span text:style-name="T5">changes for<text:s/></text:span><text:span text:style-name="T6">October<text:s/></text:span><text:span text:style-name="T7">2023</text:span></text:p>
      <text:p text:style-name="P8"><text:line-break/>New subject headings</text:p>
      <text:section text:name="Sect1" text:style-name="S1">
        <text:p text:style-name="P9">CHILDBIRTH<text:tab/><text:tab/><text:tab/><text:tab/><text:tab/><text:tab/>WQ300-600<text:tab/>Replaces PARTURITION</text:p>
        <text:p text:style-name="P10">We felt that parturition was a term that few people used, and other topics relating to childbirth used childbirth as a term (for example, ‘Natural Childbirth’) so we felt the main heading should use it too.</text:p>
        <text:p text:style-name="P11"/>
        <text:p text:style-name="P12">FUNCTIONAL NEUROLOGICAL DISORDER<text:tab/>WM95<text:tab/><text:tab/>Replaces CONVERSION DISORDER</text:p>
        <text:p text:style-name="P13">MeSH had already been updated to this term.</text:p>
        <text:p text:style-name="P14"/>
        <text:p text:style-name="P15">LONG COVID<text:tab/><text:tab/><text:tab/><text:tab/><text:tab/><text:tab/>WC517.5</text:p>
        <text:p text:style-name="P16">MeSH has a heading to cover this (‘Post-Acute COVID-19 Syndrome’) we felt it was worth adding, but wanted it to reflect the terminology most likely to be used.</text:p>
        <text:p text:style-name="P17"/>
        <text:p text:style-name="P18">SOCIAL PRESCRIBING<text:tab/><text:tab/><text:tab/><text:tab/>W590</text:p>
        <text:p text:style-name="P19">We felt this term was widely used in the NHS.</text:p>
        <text:p text:style-name="P20"/>
      </text:section>
      <text:section text:name="Sect2" text:style-name="S2">
        <text:p text:style-name="P21"><text:line-break/>Deleted subject headings</text:p>
        <text:p text:style-name="P22">CONVERSION DISORDER<text:tab/><text:tab/><text:tab/>Replaced by FUNCTIONAL NEUROLOGICAL DISORDER</text:p>
        <text:p text:style-name="P23"/>
        <text:p text:style-name="P24">PARTURITION<text:tab/><text:tab/><text:tab/><text:tab/>Replaced by CHILDBIRTH</text:p>
        <text:p text:style-name="P25"/>
        <text:p text:style-name="P26">WOMEN, WORKING<text:tab/><text:tab/></text:p>
        <text:p text:style-name="P27">This term was considered outdated.<text:tab/><text:tab/></text:p>
        <text:p text:style-name="P28"><text:line-break/><text:line-break/>Classmark additions</text:p>
        <text:p text:style-name="P29">W590<text:tab/><text:tab/><text:tab/>Social prescribing</text:p>
        <text:p text:style-name="P30">WC517.5<text:tab/><text:tab/>Long COVID</text:p>
        <text:p text:style-name="P31"/>
      </text:section>
      <text:section text:name="Sect3" text:style-name="S3">
        <text:p text:style-name="P32"/>
        <text:p text:style-name="P33"/>
      </text:section>
      <text:section text:name="Sect4" text:style-name="S4">
        <text:p text:style-name="P34">Wessex<text:s/>Classification Scheme Oversight Group</text:p>
        <text:p text:style-name="P35"><text:span text:style-name="T36">October 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Courier" style:font-name-asian="Times New Roman" fo:font-weight="bold" style:font-weight-asian="bold" style:letter-kerning="false" fo:font-size="12pt" style:font-size-asian="12pt" style:font-size-complex="10pt" fo:language="en" fo:country="US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ourier" style:font-name-asian="Times New Roman" style:font-name-complex="Times New Roman" fo:font-weight="bold" style:font-weight-asian="bold" style:letter-kerning="false" fo:font-size="12pt" style:font-size-asian="12pt" style:font-size-complex="10pt" fo:language="en" fo:country="US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URTIS, Jason (THE SHREWSBURY AND TELFORD HOSPITAL NHS TRUST)</meta:initial-creator>
    <dc:creator>CURTIS, Jason (THE SHREWSBURY AND TELFORD HOSPITAL NHS TRUST)</dc:creator>
    <meta:creation-date>2023-10-05T14:22:00Z</meta:creation-date>
    <dc:date>2023-10-05T14:47:00Z</dc:date>
    <meta:template xlink:href="Normal" xlink:type="simple"/>
    <meta:editing-cycles>3</meta:editing-cycles>
    <meta:editing-duration>PT1440S</meta:editing-duration>
    <meta:document-statistic meta:page-count="1" meta:paragraph-count="2" meta:word-count="152" meta:character-count="1023" meta:row-count="7" meta:non-whitespace-character-count="873"/>
  </office:meta>
</office:document-meta>
</file>