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8pt" style:font-size-asian="18pt" style:font-size-complex="18pt"/>
    </style:style>
    <style:style style:name="P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asian="Calibri" style:font-name-complex="Arial"/>
    </style:style>
    <style:style style:name="T8" style:parent-style-name="DefaultParagraphFont" style:family="text">
      <style:text-properties style:font-name="Arial" style:font-name-complex="Arial"/>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style>
    <style:style style:name="T13" style:parent-style-name="Hyperlink"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242424" fo:background-color="#FFFFFF"/>
    </style:style>
    <style:style style:name="T24" style:parent-style-name="DefaultParagraphFont" style:family="text">
      <style:text-properties style:font-name="Arial" style:font-name-complex="Arial" fo:color="#242424" fo:background-color="#FFFFFF"/>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color="#FF0000"/>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FF0000"/>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color="#FF0000"/>
    </style:style>
    <style:style style:name="T45" style:parent-style-name="DefaultParagraphFont" style:family="text">
      <style:text-properties style:font-name="Arial" style:font-name-complex="Arial" style:font-weight-complex="bold"/>
    </style:style>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Arial" style:font-name-complex="Arial" style:font-weight-complex="bold"/>
    </style:style>
    <style:style style:name="T48" style:parent-style-name="DefaultParagraphFont" style:family="text">
      <style:text-properties style:font-name="Arial" style:font-name-complex="Arial" style:font-weight-complex="bold"/>
    </style:style>
    <style:style style:name="T49" style:parent-style-name="DefaultParagraphFont" style:family="text">
      <style:text-properties style:font-name="Arial" style:font-name-complex="Arial" style:font-weight-complex="bold"/>
    </style:style>
    <style:style style:name="T50" style:parent-style-name="DefaultParagraphFont" style:family="text">
      <style:text-properties style:font-name="Arial" style:font-name-complex="Arial" style:font-weight-complex="bold"/>
    </style:style>
    <style:style style:name="T51" style:parent-style-name="DefaultParagraphFont" style:family="text">
      <style:text-properties style:font-name="Arial" style:font-name-complex="Arial" style:font-weight-complex="bold"/>
    </style:style>
    <style:style style:name="T52" style:parent-style-name="DefaultParagraphFont" style:family="text">
      <style:text-properties style:font-name="Arial" style:font-name-complex="Arial" style:font-weight-complex="bold" fo:color="#FF0000"/>
    </style:style>
    <style:style style:name="T53" style:parent-style-name="DefaultParagraphFont" style:family="text">
      <style:text-properties style:font-name="Arial" style:font-name-complex="Arial" style:font-weight-complex="bold" fo:color="#FF0000"/>
    </style:style>
    <style:style style:name="T54" style:parent-style-name="DefaultParagraphFont" style:family="text">
      <style:text-properties style:font-name="Arial" style:font-name-complex="Arial" style:font-weight-complex="bold" fo:color="#FF0000"/>
    </style:style>
    <style:style style:name="T55" style:parent-style-name="DefaultParagraphFont" style:family="text">
      <style:text-properties fo:font-weight="bold" style:font-weight-asian="bold" style:font-weight-complex="bold"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 style:parent-style-name="DefaultParagraphFont" style:family="text">
      <style:text-properties style:font-name="Arial" style:font-name-complex="Arial" fo:color="#FF0000"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weight="bold" style:font-weight-asian="bold"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weight="bold" style:font-weight-asian="bold"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weight="bold" style:font-weight-asian="bold"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weight="bold" style:font-weight-asian="bold"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weight="bold" style:font-weight-asian="bold" fo:font-size="10pt" style:font-size-asian="10pt" style:font-size-complex="10pt"/>
    </style:style>
    <style:style style:name="T178" style:parent-style-name="DefaultParagraphFont" style:family="text">
      <style:text-properties style:font-name="Arial" style:font-name-complex="Arial" fo:font-weight="bold" style:font-weight-asian="bold" fo:font-size="10pt" style:font-size-asian="10pt" style:font-size-complex="10pt"/>
    </style:style>
    <style:style style:name="T179" style:parent-style-name="DefaultParagraphFont" style:family="text">
      <style:text-properties style:font-name="Arial" style:font-name-complex="Arial" fo:font-weight="bold" style:font-weight-asian="bold" fo:font-size="10pt" style:font-size-asian="10pt" style:font-size-complex="10pt"/>
    </style:style>
    <style:style style:name="T180" style:parent-style-name="DefaultParagraphFont" style:family="text">
      <style:text-properties style:font-name="Arial" style:font-name-complex="Arial" fo:font-weight="bold" style:font-weight-asian="bold" fo:font-size="10pt" style:font-size-asian="10pt" style:font-size-complex="10pt"/>
    </style:style>
    <style:style style:name="T181" style:parent-style-name="DefaultParagraphFont" style:family="text">
      <style:text-properties style:font-name="Arial" style:font-name-complex="Arial" fo:font-weight="bold" style:font-weight-asian="bold" fo:font-size="10pt" style:font-size-asian="10pt" style:font-size-complex="10pt"/>
    </style:style>
    <style:style style:name="T182" style:parent-style-name="DefaultParagraphFont" style:family="text">
      <style:text-properties style:font-name="Arial" style:font-name-complex="Arial" fo:font-weight="bold" style:font-weight-asian="bold" fo:font-size="10pt" style:font-size-asian="10pt" style:font-size-complex="10pt"/>
    </style:style>
    <style:style style:name="T183" style:parent-style-name="DefaultParagraphFont" style:family="text">
      <style:text-properties style:font-name="Arial" style:font-name-complex="Arial" fo:font-weight="bold" style:font-weight-asian="bold" fo:font-size="10pt" style:font-size-asian="10pt" style:font-size-complex="10pt"/>
    </style:style>
    <style:style style:name="T184" style:parent-style-name="DefaultParagraphFont" style:family="text">
      <style:text-properties style:font-name="Arial" style:font-name-complex="Arial" fo:font-weight="bold" style:font-weight-asian="bold" fo:font-size="10pt" style:font-size-asian="10pt" style:font-size-complex="10pt"/>
    </style:style>
    <style:style style:name="T185" style:parent-style-name="DefaultParagraphFont" style:family="text">
      <style:text-properties style:font-name="Arial" style:font-name-complex="Arial" fo:font-weight="bold" style:font-weight-asian="bold" fo:font-size="10pt" style:font-size-asian="10pt" style:font-size-complex="10pt"/>
    </style:style>
    <style:style style:name="T186" style:parent-style-name="DefaultParagraphFont" style:family="text">
      <style:text-properties style:font-name="Arial" style:font-name-complex="Arial" fo:font-weight="bold" style:font-weight-asian="bold" fo:font-size="10pt" style:font-size-asian="10pt" style:font-size-complex="10pt"/>
    </style:style>
    <style:style style:name="T187" style:parent-style-name="DefaultParagraphFont" style:family="text">
      <style:text-properties style:font-name="Arial" style:font-name-complex="Arial" fo:font-weight="bold" style:font-weight-asian="bold" fo:font-size="10pt" style:font-size-asian="10pt" style:font-size-complex="10pt"/>
    </style:style>
    <style:style style:name="T188" style:parent-style-name="DefaultParagraphFont" style:family="text">
      <style:text-properties style:font-name="Arial" style:font-name-complex="Arial" fo:font-weight="bold" style:font-weight-asian="bold" fo:font-size="10pt" style:font-size-asian="10pt" style:font-size-complex="10pt"/>
    </style:style>
    <style:style style:name="T189" style:parent-style-name="DefaultParagraphFont" style:family="text">
      <style:text-properties style:font-name="Arial" style:font-name-complex="Arial" fo:font-weight="bold" style:font-weight-asian="bold"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weight="bold" style:font-weight-asian="bold" fo:font-size="10pt" style:font-size-asian="10pt" style:font-size-complex="10pt"/>
    </style:style>
    <style:style style:name="T209" style:parent-style-name="DefaultParagraphFont" style:family="text">
      <style:text-properties style:font-name="Arial" style:font-name-complex="Arial" fo:font-weight="bold" style:font-weight-asian="bold" fo:font-size="10pt" style:font-size-asian="10pt" style:font-size-complex="10pt"/>
    </style:style>
    <style:style style:name="T210" style:parent-style-name="DefaultParagraphFont" style:family="text">
      <style:text-properties style:font-name="Arial" style:font-name-complex="Arial" fo:font-weight="bold" style:font-weight-asian="bold" fo:font-size="10pt" style:font-size-asian="10pt" style:font-size-complex="10pt"/>
    </style:style>
    <style:style style:name="T211" style:parent-style-name="DefaultParagraphFont" style:family="text">
      <style:text-properties style:font-name="Arial" style:font-name-complex="Arial" fo:font-weight="bold" style:font-weight-asian="bold" fo:font-size="10pt" style:font-size-asian="10pt" style:font-size-complex="10pt"/>
    </style:style>
    <style:style style:name="T212" style:parent-style-name="DefaultParagraphFont" style:family="text">
      <style:text-properties style:font-name="Arial" style:font-name-complex="Arial" fo:font-weight="bold" style:font-weight-asian="bold"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weight="bold" style:font-weight-asian="bold" fo:font-size="10pt" style:font-size-asian="10pt" style:font-size-complex="10pt"/>
    </style:style>
    <style:style style:name="T217" style:parent-style-name="DefaultParagraphFont" style:family="text">
      <style:text-properties style:font-name="Arial" style:font-name-complex="Arial" fo:font-weight="bold" style:font-weight-asian="bold" fo:font-size="10pt" style:font-size-asian="10pt" style:font-size-complex="10pt"/>
    </style:style>
    <style:style style:name="T218" style:parent-style-name="DefaultParagraphFont" style:family="text">
      <style:text-properties style:font-name="Arial" style:font-name-complex="Arial" fo:font-weight="bold" style:font-weight-asian="bold" fo:font-size="10pt" style:font-size-asian="10pt" style:font-size-complex="10pt"/>
    </style:style>
    <style:style style:name="T219" style:parent-style-name="DefaultParagraphFont" style:family="text">
      <style:text-properties style:font-name="Arial" style:font-name-complex="Arial" fo:font-weight="bold" style:font-weight-asian="bold"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T231" style:parent-style-name="DefaultParagraphFont" style:family="text">
      <style:text-properties style:font-name="Arial" style:font-name-complex="Arial"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weight="bold" style:font-weight-asian="bold"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0pt" style:font-size-asian="10pt" style:font-size-complex="10pt"/>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weight="bold" style:font-weight-asian="bold"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T259" style:parent-style-name="DefaultParagraphFont" style:family="text">
      <style:text-properties style:font-name="Arial" style:font-name-complex="Arial" fo:font-size="10pt" style:font-size-asian="10pt" style:font-size-complex="10pt"/>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T2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complex="Arial"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T284" style:parent-style-name="DefaultParagraphFont" style:family="text">
      <style:text-properties style:font-name="Arial" style:font-name-complex="Arial"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fo:font-size="10pt" style:font-size-asian="10pt" style:font-size-complex="10pt"/>
    </style:style>
    <style:style style:name="T289" style:parent-style-name="DefaultParagraphFont" style:family="text">
      <style:text-properties style:font-name="Arial" style:font-name-complex="Arial" fo:font-weight="bold" style:font-weight-asian="bold" fo:font-size="10pt" style:font-size-asian="10pt" style:font-size-complex="10pt"/>
    </style:style>
    <style:style style:name="T290" style:parent-style-name="DefaultParagraphFont" style:family="text">
      <style:text-properties style:font-name="Arial" style:font-name-complex="Arial" fo:font-size="10pt" style:font-size-asian="10pt" style:font-size-complex="10pt"/>
    </style:style>
    <style:style style:name="T2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0pt" style:font-size-asian="10pt" style:font-size-complex="10pt"/>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name="T303" style:parent-style-name="DefaultParagraphFont" style:family="text">
      <style:text-properties style:font-name="Arial" style:font-name-complex="Arial" fo:font-size="10pt" style:font-size-asian="10pt" style:font-size-complex="10pt"/>
    </style:style>
    <style:style style:name="T304" style:parent-style-name="DefaultParagraphFont" style:family="text">
      <style:text-properties style:font-name="Arial" style:font-name-complex="Arial" fo:font-weight="bold" style:font-weight-asian="bold" fo:font-size="10pt" style:font-size-asian="10pt" style:font-size-complex="10pt"/>
    </style:style>
    <style:style style:name="T3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size="10pt" style:font-size-asian="10pt" style:font-size-complex="10pt"/>
    </style:style>
    <style:style style:name="T310" style:parent-style-name="DefaultParagraphFont" style:family="text">
      <style:text-properties style:font-name="Arial" style:font-name-complex="Arial"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style:style>
    <style:style style:name="T316" style:parent-style-name="DefaultParagraphFont" style:family="text">
      <style:text-properties style:font-name="Arial" style:font-name-complex="Arial" fo:font-size="10pt" style:font-size-asian="10pt" style:font-size-complex="10pt"/>
    </style:style>
    <style:style style:name="T3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8" style:parent-style-name="DefaultParagraphFont" style:family="text">
      <style:text-properties style:font-name="Arial" style:font-name-complex="Arial" fo:font-size="10pt" style:font-size-asian="10pt" style:font-size-complex="10pt"/>
    </style:style>
    <style:style style:name="P319" style:parent-style-name="Normal" style:family="paragraph">
      <style:text-properties style:font-name="Arial" style:font-name-complex="Arial" fo:font-weight="bold" style:font-weight-asian="bold" style:font-weight-complex="bold" fo:font-size="10pt" style:font-size-asian="10pt" style:font-size-complex="10pt"/>
    </style:style>
    <style:style style:name="P320" style:parent-style-name="Normal" style:family="paragraph">
      <style:text-properties fo:font-weight="bold" style:font-weight-asian="bold" style:font-weight-complex="bold" fo:font-size="12pt" style:font-size-asian="12pt" style:font-size-complex="12pt"/>
    </style:style>
    <style:style style:name="P3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322" style:parent-style-name="Normal" style:family="paragraph">
      <style:paragraph-properties>
        <style:tab-stops>
          <style:tab-stop style:type="left" style:position="3.052in"/>
          <style:tab-stop style:type="left" style:position="3.15in"/>
        </style:tab-stops>
      </style:paragraph-properties>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paragraph-properties fo:margin-left="4in" fo:text-indent="-4in">
        <style:tab-stops/>
      </style:paragraph-properties>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00B050"/>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FF0000"/>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T395" style:parent-style-name="DefaultParagraphFont" style:family="text">
      <style:text-properties style:font-name="Arial" style:font-name-complex="Arial" fo:font-size="10pt" style:font-size-asian="10pt" style:font-size-complex="10pt"/>
    </style:style>
    <style:style style:name="T396"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Wessex Ethnicity &amp; Race Sub-Group – Summary of changes</text:p>
      <text:p text:style-name="P3">Rationale</text:p>
      <text:p text:style-name="P4">The primary reason for updating subject headings and classifications relating to race and ethnicity was to ensure that these terms are appropriate and reflect current usage. A search of the Wessex subject indexes identified all terms relating to race and ethnicity. The terms were then discussed by the sub-group and a selection was highlighted for amendment.<text:s/></text:p>
      <text:p text:style-name="P5">Several subject headings were removed because the terms are now considered offensive or are culturally insensitive. Where the group expected to find subject headings for ethnic groups, they instead found ‘continental ancestry’ groups. The group thought it would be better to use terminology aligned with what is used in the UK Census. There is now ‘Black African’, ‘Black British’ and ‘Black Caribbean’ ethnic group subject headings as well as ‘Black Ethnic Groups’ for categorising works that do not make specific distinctions. There is also ‘Asian Ethnic Groups’ and ‘South Asian Ethnic Groups’. Whilst the latter is not a specific option for the UK Census, it encapsulates several of the Asian groups (Bangladeshi, Indian, Pakistani). At the same time that these headings were being considered, new geographical terms were added to the index. There is now a greater number of countries in the index and these can be used in conjunction with the ethnic group headings, so for example a book about Bangladeshi culture and traditions could use the subject headings ‘South Asian Ethnic Groups’ and ‘Bangladesh’.</text:p>
      <text:p text:style-name="Normal"><text:span text:style-name="T6">The term ‘Minority Groups’ has been changed to ‘Global Majority’. This is a term, growing in popularity,</text:span><text:span text:style-name="T7"><text:s/>which highlights the fact that people [who are often referred to as ‘ethnic minorities’] make up the majority of the global population</text:span><text:span text:style-name="T8">.<text:s/></text:span><text:a xlink:href="https://gbr01.safelinks.protection.outlook.com/?url=https%3A%2F%2Fwww.leedsbeckett.ac.uk%2F-%2Fmedia%2Ffiles%2Fschools%2Fschool-of-education%2Ffinal-leeds-beckett-1102-global-majority.pdf&amp;data=05%7C01%7Cjason.curtis1%40nhs.net%7C7397b93be74741dbe72708dbae2b07e7%7C37c354b285b047f5b22207b48d774ee3%7C0%7C0%7C638295272051007792%7CUnknown%7CTWFpbGZsb3d8eyJWIjoiMC4wLjAwMDAiLCJQIjoiV2luMzIiLCJBTiI6Ik1haWwiLCJXVCI6Mn0%3D%7C3000%7C%7C%7C&amp;sdata=TnXLOCtZnGZbwxGYwS9x3TXl1UXeoyvKADg5TZD6hck%3D&amp;reserved=0" office:target-frame-name="_top" xlink:show="replace"><text:span text:style-name="T9">An article about the term by Rosemary Campbell-Stephens MBE</text:span></text:a><text:span text:style-name="T10"><text:s/>inspired the group to make the change.</text:span></text:p>
      <text:p text:style-name="P11">Subject headings for specific types of traditional medicine have been removed as it was decided that the terms were not comprehensive and were either outdated or showed a lack of cultural awareness. The term ‘Medicine, Traditional’ remains. Similarly, terms for Indigenous Peoples by area were removed. ‘Indigenous Peoples’ remains. Both terms can be combined with geographical terms where necessary.<text:s/></text:p>
      <text:p text:style-name="Normal"><text:span text:style-name="T12">In addition to terms addressing race and ethnicity, the group also considered terms relating to other marginalised groups. The term ‘Transients’ was removed where it appeared alongside ‘Migrants’. This was considered to be unnecessary and potentially disparaging. A new classmark was created to make a clear distinction between Travellers and people experiencing homelessness. WA 94 becomes ‘Gypsy, Roma and Traveller People’ whilst WA 93 is for ‘People experiencing homelessness and ill-housing’. In order to check that appropriate terms were being used to describe Traveller groups, the Traveller Movement website was consulted as well as the House of Commons Committee report, ‘</text:span><text:a xlink:href="https://gbr01.safelinks.protection.outlook.com/?url=https%3A%2F%2Fpublications.parliament.uk%2Fpa%2Fcm201719%2Fcmselect%2Fcmwomeq%2F360%2Ffull-report.html&amp;data=05%7C01%7Cjason.curtis1%40nhs.net%7C7397b93be74741dbe72708dbae2b07e7%7C37c354b285b047f5b22207b48d774ee3%7C0%7C0%7C638295272051164134%7CUnknown%7CTWFpbGZsb3d8eyJWIjoiMC4wLjAwMDAiLCJQIjoiV2luMzIiLCJBTiI6Ik1haWwiLCJXVCI6Mn0%3D%7C3000%7C%7C%7C&amp;sdata=wm4%2F1bynDqi7tIzun4M8%2FrGU%2B3WRkAeIS6rLo%2FpbuAw%3D&amp;reserved=0" office:target-frame-name="_top" xlink:show="replace"><text:span text:style-name="T13">Tackling inequalities faced by Gypsy, Roma and Traveller communities</text:span></text:a><text:span text:style-name="T14">.’</text:span></text:p>
      <text:p text:style-name="Normal"><text:span text:style-name="T15">Religious Texts was added as a subject heading</text:span><text:span text:style-name="T16">. The term ‘Ethno-Religious Communities’ was added and this can be used to describe communities with a strong link between religion and ethnicity.</text:span></text:p>
      <text:p text:style-name="P17"/>
      <text:p text:style-name="P18">New Classmarks</text:p>
      <text:p text:style-name="Normal"><text:bookmark-start text:name="_Hlk148520495"/><text:span text:style-name="T19">WA 93</text:span><text:span text:style-name="T20"><text:s/>People</text:span><text:span text:style-name="T21"><text:s/>experiencing homelessness</text:span><text:span text:style-name="T22"><text:s/>and ill-housing.<text:s/></text:span><text:span text:style-name="T23">See HV910 for social aspects of homelessness.</text:span><text:span text:style-name="T24"><text:line-break/></text:span><text:bookmark-end text:name="_Hlk148520495"/><text:span text:style-name="T25"><text:line-break/></text:span><text:span text:style-name="T26">Revised Classmarks</text:span></text:p>
      <text:p text:style-name="Normal"><text:span text:style-name="T27">WA 94 Gypsy,</text:span><text:span text:style-name="T28"><text:s/></text:span><text:span text:style-name="T29">Roma and Traveller People</text:span><text:span text:style-name="T30">.<text:s/></text:span><text:span text:style-name="T31">Include homeless persons.</text:span><text:span text:style-name="T32"><text:line-break/></text:span><text:span text:style-name="T33"><text:line-break/></text:span><text:soft-page-break/><text:span text:style-name="T34">HV910 H</text:span><text:span text:style-name="T35">omelessness,<text:s/></text:span><text:span text:style-name="T36">ill-housed people</text:span><text:span text:style-name="T37"><text:s/>and<text:s/></text:span><text:span text:style-name="T38">the homeless</text:span><text:span text:style-name="T39"><text:line-break/></text:span><text:span text:style-name="T40"><text:tab/>For health aspects see<text:s/></text:span><text:span text:style-name="T41">WA</text:span><text:span text:style-name="T42">93</text:span><text:span text:style-name="T43">. Include organisations working with the homeless e.g. Shelter.</text:span><text:span text:style-name="T44"><text:s/></text:span></text:p>
      <text:p text:style-name="Normal"><text:span text:style-name="T45">HM268 Racial and ethnic. Include discrimination against refugees, asylum seekers</text:span><text:span text:style-name="T46">,<text:s/></text:span><text:span text:style-name="T47">and G</text:span><text:span text:style-name="T48">yps</text:span><text:span text:style-name="T49">y</text:span><text:span text:style-name="T50">,</text:span><text:span text:style-name="T51"><text:s/></text:span><text:span text:style-name="T52">Roma, and Traveller</text:span><text:span text:style-name="T53"><text:s/>people</text:span><text:span text:style-name="T54"><text:line-break/></text:span></text:p>
      <text:p text:style-name="Normal"><text:span text:style-name="T55"><text:line-break/></text:span><text:span text:style-name="T56">New<text:s/></text:span><text:span text:style-name="T57">S</text:span><text:span text:style-name="T58">ubject<text:s/></text:span><text:span text:style-name="T59">H</text:span><text:span text:style-name="T60">eadings</text:span></text:p>
      <text:p text:style-name="Normal"><text:span text:style-name="T61">ASIAN ETHNIC GROUPS</text:span><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HM268</text:span><text:span text:style-name="T74"><text:s/></text:span><text:span text:style-name="T75"><text:line-break/></text:span></text:p>
      <text:p text:style-name="Normal"><text:span text:style-name="T76">SOUTH ASIAN ETHNIC GROUP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HM268</text:span><text:span text:style-name="T87"><text:line-break/></text:span></text:p>
      <text:p text:style-name="Normal"><text:span text:style-name="T88">BLACK ETHNIC GROUPS</text:span><text:span text:style-name="T89"><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HM268</text:span><text:span text:style-name="T101"><text:line-break/></text:span></text:p>
      <text:p text:style-name="Normal"><text:span text:style-name="T102">BLACK AFRICAN ETHNIC GROUP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HM268</text:span><text:span text:style-name="T113"><text:line-break/></text:span></text:p>
      <text:p text:style-name="Normal"><text:span text:style-name="T114">BLACK BRITISH ETHNIC GROUP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HM268</text:span><text:span text:style-name="T125"><text:line-break/></text:span></text:p>
      <text:p text:style-name="Normal"><text:span text:style-name="T126">BLACK CARIBBEAN ETHNIC GROUP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HM268</text:span><text:span text:style-name="T137"><text:line-break/></text:span></text:p>
      <text:p text:style-name="Normal"><text:span text:style-name="T138">ETHNO-RELIGIOUS COMMUNITIE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HM260</text:span><text:span text:style-name="T149"><text:line-break/></text:span></text:p>
      <text:p text:style-name="Normal"><text:span text:style-name="T150">GLOBAL MAJORITY</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bookmark-start text:name="_Hlk148538842"/><text:span text:style-name="T162">HM268</text:span><text:bookmark-end text:name="_Hlk148538842"/><text:span text:style-name="T163"><text:line-break/></text:span></text:p>
      <text:p text:style-name="Normal"><text:span text:style-name="T164">GLOBAL MAJORITY HEALTH</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WA90-4</text:span><text:span text:style-name="T176"><text:line-break/></text:span></text:p>
      <text:p text:style-name="Normal"><text:span text:style-name="T177">ILL-HOUSED PERSONS</text:span><text:span text:style-name="T178"><text:s/>(New MeSH term for 2023)</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HV910</text:span><text:span text:style-name="T186"><text:tab/></text:span><text:span text:style-name="T187"><text:tab/></text:span><text:span text:style-name="T188"><text:tab/></text:span><text:span text:style-name="T189"><text:tab/></text:span><text:bookmark-start text:name="_Hlk148970250"/></text:p>
      <text:p text:style-name="Normal"><text:span text:style-name="T190">IRISH TRAVELLERS</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HM222</text:span><text:span text:style-name="T203"><text:line-break/></text:span></text:p>
      <text:p text:style-name="Normal"><text:bookmark-start text:name="_Hlk148970374"/><text:bookmark-end text:name="_Hlk148970250"/><text:span text:style-name="T204">INDIGENOUS PEOPLE</text:span><text:span text:style-name="T205">S</text:span><text:span text:style-name="T206"><text:s/></text:span><text:span text:style-name="T207">(</text:span><text:span text:style-name="T208">New MeSH term for 2023)</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HM268</text:span><text:span text:style-name="T217"><text:tab/></text:span><text:span text:style-name="T218"><text:tab/></text:span><text:span text:style-name="T219"><text:tab/></text:span><text:span text:style-name="T220"><text:line-break/></text:span></text:p>
      <text:p text:style-name="Normal"><text:bookmark-end text:name="_Hlk148970374"/><text:span text:style-name="T221">MICROAGGRESSION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HM235</text:span><text:span text:style-name="T234"><text:line-break/></text:span></text:p>
      <text:p text:style-name="Normal"><text:span text:style-name="T235">MIGRANT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HM222</text:span><text:span text:style-name="T249"><text:line-break/></text:span></text:p>
      <text:p text:style-name="Normal"><text:span text:style-name="T250">RELIGIOUS TEXTS</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BL</text:span><text:span text:style-name="T263"><text:line-break/></text:span><text:bookmark-start text:name="_Hlk149748429"/></text:p>
      <text:p text:style-name="Normal"><text:span text:style-name="T264">RESIDENTIAL SEGREGATION</text:span><text:span text:style-name="T265"><text:tab/></text:span><text:span text:style-name="T266"><text:s/>(New MeSH term for 2023)</text:span><text:span text:style-name="T267"><text:tab/></text:span><text:span text:style-name="T268"><text:tab/></text:span><text:span text:style-name="T269"><text:tab/></text:span><text:span text:style-name="T270"><text:tab/></text:span><text:span text:style-name="T271"><text:tab/></text:span><text:span text:style-name="T272"><text:tab/>HV900</text:span><text:span text:style-name="T273"><text:tab/></text:span><text:span text:style-name="T274"><text:tab/></text:span><text:span text:style-name="T275"><text:tab/></text:span></text:p>
      <text:p text:style-name="Normal"><text:bookmark-start text:name="_Hlk148600707"/><text:bookmark-end text:name="_Hlk149748429"/><text:span text:style-name="T276">SIKHISM</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HM262</text:span><text:span text:style-name="T290"><text:line-break/></text:span></text:p>
      <text:p text:style-name="Normal"><text:bookmark-start text:name="_Hlk148524339"/><text:bookmark-end text:name="_Hlk148600707"/><text:span text:style-name="T291">CULTURAL<text:s/></text:span><text:span text:style-name="T292">TRAVELLERS</text:span><text:span text:style-name="T293"><text:s/></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HM222</text:span><text:span text:style-name="T305"><text:line-break/></text:span></text:p>
      <text:p text:style-name="Normal"><text:bookmark-start text:name="_Hlk149749102"/><text:bookmark-end text:name="_Hlk148524339"/><text:span text:style-name="T306">WHITE ETHNIC GROUPS</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HM268</text:span><text:span text:style-name="T318"><text:line-break/></text:span><text:bookmark-end text:name="_Hlk149749102"/></text:p>
      <text:p text:style-name="P319"/>
      <text:p text:style-name="P320"/>
      <text:p text:style-name="P321">Deleted<text:s/>Subject<text:s/>Headings</text:p>
      <text:p text:style-name="P322">AFRICAN AMERICANS<text:tab/><text:tab/><text:tab/><text:tab/>use BLACK ETHNIC GROUPS<text:s/><text:line-break/><text:line-break/>AFRICAN CONTINENTAL ANCESTRY GROUP<text:tab/><text:tab/>use BLACK ETHNIC GROUPS<text:s/><text:line-break/><text:line-break/>ASIAN CONTINENTAL ANCESTRY GROUP<text:tab/><text:tab/><text:tab/>use ASIAN ETHNIC GROUPS<text:s/>or SOUTH ASIAN ETHNIC GROUPS as appropriate</text:p>
      <text:p text:style-name="P323">BIBLE<text:tab/><text:tab/><text:tab/><text:tab/><text:tab/><text:tab/><text:tab/><text:tab/>use RELIGIOUS TEXTS<text:line-break/><text:line-break/>EUROPEAN CONTINENTAL ANCESTRY GROUP<text:tab/><text:tab/>use WHITE ETHNIC GROUPS<text:line-break/><text:line-break/>GULF WAR<text:tab/><text:tab/><text:tab/><text:tab/><text:tab/><text:tab/><text:tab/>use WARFARE<text:line-break/><text:line-break/>INDIANS, NORTH AMERICAN<text:tab/><text:tab/><text:tab/><text:tab/>use<text:s/>INDIGENOUS PEOPLES<text:s/></text:p>
      <text:p text:style-name="P324">JEWS<text:tab/>use JUDAISM and ETHNO-RELIGIOUS COMMUNITIES</text:p>
      <text:p text:style-name="Normal"><text:span text:style-name="T325">MINORITY GROUPS</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use GLOBAL MAJORITY</text:span><text:span text:style-name="T333"><text:line-break/></text:span><text:span text:style-name="T334"><text:line-break/></text:span><text:span text:style-name="T335">MINORITY HEALTH</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use GLOBAL MAJORITY HEALTH</text:span><text:span text:style-name="T343"><text:line-break/></text:span><text:span text:style-name="T344"><text:line-break/></text:span><text:span text:style-name="T345">SHAMANISM</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use<text:s/></text:span><text:bookmark-start text:name="_Hlk148600941"/><text:span text:style-name="T354">MEDICINE</text:span><text:span text:style-name="T355">, TRADITIONAL</text:span><text:bookmark-end text:name="_Hlk148600941"/><text:span text:style-name="T356"><text:line-break/></text:span><text:span text:style-name="T357"><text:line-break/></text:span><text:span text:style-name="T358">TRANSIENTS AND MIGRANTS</text:span><text:span text:style-name="T359"><text:tab/></text:span><text:span text:style-name="T360"><text:tab/></text:span><text:span text:style-name="T361"><text:tab/></text:span><text:span text:style-name="T362"><text:tab/>use MIGRANTS</text:span><text:span text:style-name="T363"><text:line-break/></text:span><text:span text:style-name="T364"><text:line-break/></text:span><text:span text:style-name="T365">USSR</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use RUSSIA</text:span><text:span text:style-name="T375"><text:line-break/></text:span></text:p>
      <text:p text:style-name="Normal"><text:span text:style-name="T376">VIETNMAN C</text:span><text:span text:style-name="T377">ONFLICT</text:span><text:span text:style-name="T378"><text:tab/></text:span><text:span text:style-name="T379"><text:tab/></text:span><text:span text:style-name="T380"><text:tab/></text:span><text:span text:style-name="T381"><text:tab/></text:span><text:span text:style-name="T382"><text:tab/>use WARFARE</text:span><text:span text:style-name="T383"><text:line-break/></text:span><text:span text:style-name="T384"><text:line-break/></text:span><text:span text:style-name="T385">WITCHCRAFT<text:s/></text:span><text:span text:style-name="T386"><text:tab/></text:span><text:span text:style-name="T387"><text:tab/></text:span><text:span text:style-name="T388"><text:tab/></text:span><text:span text:style-name="T389"><text:tab/></text:span><text:span text:style-name="T390"><text:tab/></text:span><text:span text:style-name="T391"><text:tab/>use MEDICINE, TRADITIONAL</text:span></text:p>
      <text:p text:style-name="P392">WORLD WAR I<text:tab/><text:tab/><text:tab/><text:tab/><text:tab/><text:tab/>use WARFARE</text:p>
      <text:p text:style-name="P393">WORLD WAR II<text:tab/><text:tab/><text:tab/><text:tab/><text:tab/><text:tab/>use WARFARE</text:p>
      <text:p text:style-name="P394"/>
      <text:p text:style-name="Normal"><text:span text:style-name="T395">Wessex Classification Scheme Oversight Group</text:span><text:span text:style-name="T396"><text:line-break/>Januar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WOOD, Martyn (AIREDALE NHS FOUNDATION TRUST)</meta:initial-creator>
    <dc:creator>CURTIS, Jason (THE SHREWSBURY AND TELFORD HOSPITAL NHS TRUST)</dc:creator>
    <meta:creation-date>2024-01-11T16:30:00Z</meta:creation-date>
    <dc:date>2024-01-11T16:30:00Z</dc:date>
    <meta:template xlink:href="Normal" xlink:type="simple"/>
    <meta:editing-cycles>2</meta:editing-cycles>
    <meta:editing-duration>PT0S</meta:editing-duration>
    <meta:document-statistic meta:page-count="3" meta:paragraph-count="12" meta:word-count="947" meta:character-count="6336" meta:row-count="45" meta:non-whitespace-character-count="5401"/>
  </office:meta>
</office:document-meta>
</file>