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size="18pt" style:font-size-asian="18pt" style:font-size-complex="18pt"/>
    </style:style>
    <style:style style:name="T3" style:parent-style-name="DefaultParagraphFont" style:family="text">
      <style:text-properties style:font-name="Arial" style:font-name-complex="Arial" fo:font-size="18pt" style:font-size-asian="18pt" style:font-size-complex="18pt"/>
    </style:style>
    <style:style style:name="T4" style:parent-style-name="DefaultParagraphFont" style:family="text">
      <style:text-properties style:font-name="Arial" style:font-name-complex="Arial" fo:font-size="18pt" style:font-size-asian="18pt" style:font-size-complex="18pt"/>
    </style:style>
    <style:style style:name="T5" style:parent-style-name="DefaultParagraphFont" style:family="text">
      <style:text-properties style:font-name="Arial" style:font-name-complex="Arial" fo:font-size="18pt" style:font-size-asian="18pt" style:font-size-complex="18pt"/>
    </style:style>
    <style:style style:name="T6" style:parent-style-name="DefaultParagraphFont" style:family="text">
      <style:text-properties style:font-name="Arial" style:font-name-complex="Arial" fo:font-size="18pt" style:font-size-asian="18pt" style:font-size-complex="18pt"/>
    </style:style>
    <style:style style:name="P7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8" style:parent-style-name="Normal" style:family="paragraph">
      <style:paragraph-properties fo:margin-bottom="0.0833in"/>
      <style:text-properties style:font-name="Arial" style:font-name-complex="Arial"/>
    </style:style>
    <style:style style:name="P9" style:parent-style-name="Normal" style:family="paragraph">
      <style:paragraph-properties fo:margin-bottom="0.0833in"/>
      <style:text-properties style:font-name="Arial" style:font-name-complex="Arial"/>
    </style:style>
    <style:style style:name="P10" style:parent-style-name="Normal" style:family="paragraph">
      <style:paragraph-properties fo:margin-bottom="0.0833in"/>
      <style:text-properties style:font-name="Arial" style:font-name-complex="Arial"/>
    </style:style>
    <style:style style:name="P11" style:parent-style-name="Normal" style:family="paragraph">
      <style:paragraph-properties fo:margin-bottom="0.0833in"/>
      <style:text-properties style:font-name="Arial" style:font-name-complex="Arial"/>
    </style:style>
    <style:style style:name="P12" style:parent-style-name="Normal" style:family="paragraph">
      <style:paragraph-properties fo:margin-bottom="0.0833in"/>
      <style:text-properties style:font-name="Arial" style:font-name-complex="Arial"/>
    </style:style>
    <style:style style:name="P13" style:parent-style-name="Normal" style:family="paragraph">
      <style:paragraph-properties fo:margin-bottom="0.0833in"/>
      <style:text-properties style:font-name="Arial" style:font-name-complex="Arial"/>
    </style:style>
    <style:style style:name="P14" style:parent-style-name="Normal" style:family="paragraph">
      <style:paragraph-properties fo:margin-bottom="0.0833in"/>
      <style:text-properties style:font-name="Arial" style:font-name-complex="Arial"/>
    </style:style>
    <style:style style:name="P15" style:parent-style-name="Normal" style:family="paragraph">
      <style:paragraph-properties fo:margin-bottom="0.0833in"/>
      <style:text-properties style:font-name="Arial" style:font-name-complex="Arial"/>
    </style:style>
    <style:style style:name="P16" style:parent-style-name="Normal" style:family="paragraph">
      <style:paragraph-properties fo:margin-bottom="0.0833in"/>
      <style:text-properties style:font-name="Arial" style:font-name-complex="Arial"/>
    </style:style>
    <style:style style:name="P17" style:parent-style-name="Normal" style:family="paragraph">
      <style:paragraph-properties fo:margin-bottom="0.0833in"/>
      <style:text-properties style:font-name="Arial" style:font-name-complex="Arial"/>
    </style:style>
    <style:style style:name="P18" style:parent-style-name="Normal" style:family="paragraph">
      <style:paragraph-properties fo:margin-bottom="0.0833in"/>
      <style:text-properties style:font-name="Arial" style:font-name-complex="Arial"/>
    </style:style>
    <style:style style:name="P19" style:parent-style-name="Normal" style:family="paragraph">
      <style:paragraph-properties fo:margin-bottom="0.0833in"/>
      <style:text-properties style:font-name="Arial" style:font-name-complex="Arial"/>
    </style:style>
    <style:style style:name="P20" style:parent-style-name="Normal" style:family="paragraph">
      <style:paragraph-properties fo:margin-bottom="0.0833in"/>
      <style:text-properties style:font-name="Arial" style:font-name-complex="Arial"/>
    </style:style>
    <style:style style:name="P21" style:parent-style-name="Normal" style:family="paragraph">
      <style:paragraph-properties fo:margin-bottom="0.0833in"/>
      <style:text-properties style:font-name="Arial" style:font-name-complex="Arial"/>
    </style:style>
    <style:style style:name="P22" style:parent-style-name="Normal" style:family="paragraph">
      <style:paragraph-properties fo:margin-bottom="0.0833in"/>
      <style:text-properties style:font-name="Arial" style:font-name-complex="Arial"/>
    </style:style>
    <style:style style:name="S2" style:family="section">
      <style:section-properties fo:margin-left="0in" fo:margin-right="0in" style:writing-mode="lr-tb"/>
    </style:style>
    <style:style style:name="P23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4" style:parent-style-name="Normal" style:family="paragraph">
      <style:paragraph-properties fo:margin-bottom="0.0833in"/>
      <style:text-properties style:font-name="Arial" style:font-name-complex="Arial"/>
    </style:style>
    <style:style style:name="P25" style:parent-style-name="Normal" style:family="paragraph">
      <style:paragraph-properties fo:margin-bottom="0.0833in"/>
      <style:text-properties style:font-name="Arial" style:font-name-complex="Arial"/>
    </style:style>
    <style:style style:name="P26" style:parent-style-name="Normal" style:family="paragraph">
      <style:paragraph-properties fo:margin-bottom="0.0833in"/>
      <style:text-properties style:font-name="Arial" style:font-name-complex="Arial"/>
    </style:style>
    <style:style style:name="P27" style:parent-style-name="Normal" style:family="paragraph">
      <style:paragraph-properties fo:margin-bottom="0.0833in"/>
      <style:text-properties style:font-name="Arial" style:font-name-complex="Arial"/>
    </style:style>
    <style:style style:name="P28" style:parent-style-name="Normal" style:family="paragraph">
      <style:paragraph-properties fo:margin-bottom="0.0833in"/>
      <style:text-properties style:font-name="Arial" style:font-name-complex="Arial"/>
    </style:style>
    <style:style style:name="P29" style:parent-style-name="Normal" style:family="paragraph">
      <style:paragraph-properties fo:margin-bottom="0.0833in" fo:line-height="100%"/>
      <style:text-properties style:font-name="Arial" style:font-name-complex="Arial"/>
    </style:style>
    <style:style style:name="P30" style:parent-style-name="Normal" style:family="paragraph">
      <style:paragraph-properties fo:margin-bottom="0.0833in"/>
      <style:text-properties style:font-name="Arial" style:font-name-complex="Arial"/>
    </style:style>
    <style:style style:name="P31" style:parent-style-name="Normal" style:family="paragraph">
      <style:paragraph-properties fo:margin-bottom="0.0833in"/>
      <style:text-properties style:font-name="Arial" style:font-name-complex="Arial"/>
    </style:style>
    <style:style style:name="P32" style:parent-style-name="Normal" style:family="paragraph">
      <style:paragraph-properties fo:margin-bottom="0.0833in" fo:line-height="100%"/>
      <style:text-properties style:font-name="Arial" style:font-name-complex="Arial"/>
    </style:style>
    <style:style style:name="P33" style:parent-style-name="Normal" style:family="paragraph">
      <style:paragraph-properties fo:margin-bottom="0.0833in" fo:line-height="100%"/>
      <style:text-properties style:font-name="Arial" style:font-name-complex="Arial"/>
    </style:style>
    <style:style style:name="P34" style:parent-style-name="Normal" style:family="paragraph">
      <style:paragraph-properties fo:margin-bottom="0.0833in" fo:line-height="100%"/>
      <style:text-properties style:font-name="Arial" style:font-name-complex="Arial"/>
    </style:style>
    <style:style style:name="P35" style:parent-style-name="Normal" style:family="paragraph">
      <style:paragraph-properties fo:margin-bottom="0.0833in" fo:line-height="100%"/>
      <style:text-properties style:font-name="Arial" style:font-name-complex="Arial"/>
    </style:style>
    <style:style style:name="P36" style:parent-style-name="Normal" style:family="paragraph">
      <style:paragraph-properties fo:margin-bottom="0.0833in" fo:line-height="100%"/>
      <style:text-properties style:font-name="Arial" style:font-name-complex="Arial"/>
    </style:style>
    <style:style style:name="P37" style:parent-style-name="Normal" style:family="paragraph">
      <style:paragraph-properties fo:margin-bottom="0.0833in"/>
      <style:text-properties style:font-name="Arial" style:font-name-complex="Arial"/>
    </style:style>
    <style:style style:name="P38" style:parent-style-name="Normal" style:family="paragraph">
      <style:paragraph-properties fo:margin-bottom="0.0833in"/>
      <style:text-properties style:font-name="Arial" style:font-name-complex="Arial"/>
    </style:style>
    <style:style style:name="P39" style:parent-style-name="Normal" style:family="paragraph">
      <style:paragraph-properties fo:margin-bottom="0.0833in"/>
      <style:text-properties style:font-name="Arial" style:font-name-complex="Arial"/>
    </style:style>
    <style:style style:name="P40" style:parent-style-name="Normal" style:family="paragraph">
      <style:paragraph-properties fo:margin-bottom="0.0833in"/>
      <style:text-properties style:font-name="Arial" style:font-name-complex="Arial"/>
    </style:style>
    <style:style style:name="P41" style:parent-style-name="Normal" style:family="paragraph">
      <style:paragraph-properties fo:margin-bottom="0.0833in"/>
      <style:text-properties style:font-name="Arial" style:font-name-complex="Arial"/>
    </style:style>
    <style:style style:name="P42" style:parent-style-name="Normal" style:family="paragraph">
      <style:paragraph-properties fo:margin-bottom="0.0833in"/>
      <style:text-properties style:font-name="Arial" style:font-name-complex="Arial"/>
    </style:style>
    <style:style style:name="P43" style:parent-style-name="Normal" style:family="paragraph">
      <style:paragraph-properties fo:margin-bottom="0.0833in"/>
      <style:text-properties style:font-name="Arial" style:font-name-complex="Arial"/>
    </style:style>
    <style:style style:name="P44" style:parent-style-name="Normal" style:family="paragraph">
      <style:paragraph-properties fo:margin-bottom="0.0833in"/>
      <style:text-properties style:font-name="Arial" style:font-name-complex="Arial"/>
    </style:style>
    <style:style style:name="P45" style:parent-style-name="Normal" style:family="paragraph">
      <style:paragraph-properties fo:margin-bottom="0.0833in"/>
      <style:text-properties style:font-name="Arial" style:font-name-complex="Arial"/>
    </style:style>
    <style:style style:name="P46" style:parent-style-name="Normal" style:family="paragraph">
      <style:paragraph-properties fo:margin-bottom="0.0833in"/>
    </style:style>
    <style:style style:name="T4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1" style:parent-style-name="Normal" style:family="paragraph">
      <style:text-properties style:font-name="Arial" style:font-name-complex="Arial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paragraph-properties fo:margin-bottom="0.0833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4" style:parent-style-name="Normal" style:family="paragraph">
      <style:paragraph-properties fo:margin-left="1.5in" fo:text-indent="-1.5in">
        <style:tab-stops/>
      </style:paragraph-properties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59" style:parent-style-name="Normal" style:family="paragraph">
      <style:paragraph-properties fo:margin-left="1.5in" fo:text-indent="-1.5in">
        <style:tab-stops/>
      </style:paragraph-properties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 fo:color="#FF0000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 fo:color="#FF0000"/>
    </style:style>
    <style:style style:name="P70" style:parent-style-name="Normal" style:family="paragraph">
      <style:paragraph-properties fo:margin-left="1.5in" fo:text-indent="-1.5in">
        <style:tab-stops/>
      </style:paragraph-properties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 fo:color="#FF0000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 fo:color="#FF0000"/>
    </style:style>
    <style:style style:name="P81" style:parent-style-name="Normal" style:family="paragraph">
      <style:paragraph-properties fo:margin-left="1.5in" fo:text-indent="-1.5in">
        <style:tab-stops/>
      </style:paragraph-properties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 fo:color="#FF0000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P89" style:parent-style-name="Normal" style:family="paragraph">
      <style:paragraph-properties fo:margin-left="1.5in" fo:text-indent="-1.5in">
        <style:tab-stops/>
      </style:paragraph-properties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 fo:color="#FF0000"/>
    </style:style>
    <style:style style:name="T95" style:parent-style-name="DefaultParagraphFont" style:family="text">
      <style:text-properties style:font-name="Arial" style:font-name-complex="Arial" fo:color="#FF0000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 fo:color="#FF0000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 fo:color="#FF0000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fo:color="#FF0000"/>
    </style:style>
    <style:style style:name="P115" style:parent-style-name="Normal" style:family="paragraph">
      <style:paragraph-properties fo:margin-bottom="0.0277in"/>
      <style:text-properties style:font-name="Arial" style:font-name-complex="Arial"/>
    </style:style>
    <style:style style:name="P116" style:parent-style-name="Normal" style:family="paragraph">
      <style:paragraph-properties fo:margin-bottom="0.0277in"/>
      <style:text-properties style:font-name="Arial" style:font-name-complex="Arial"/>
    </style:style>
    <style:style style:name="P117" style:parent-style-name="Normal" style:family="paragraph">
      <style:paragraph-properties fo:margin-bottom="0.0277in"/>
      <style:text-properties style:font-name="Arial" style:font-name-complex="Arial"/>
    </style:style>
    <style:style style:name="P118" style:parent-style-name="Normal" style:family="paragraph">
      <style:paragraph-properties fo:margin-bottom="0.0277in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Wessex<text:s/></text:span><text:span text:style-name="T3">Classification Scheme<text:s/></text:span><text:span text:style-name="T4">Oversight Group – changes for<text:s/></text:span><text:span text:style-name="T5">April<text:s/></text:span><text:span text:style-name="T6">2024</text:span></text:p>
      <text:p text:style-name="P7"><text:line-break/>New subject headings</text:p>
      <text:section text:name="Sect1" text:style-name="S1">
        <text:p text:style-name="P8">ANTIRACISM<text:tab/><text:tab/><text:tab/><text:tab/><text:tab/><text:tab/><text:tab/><text:tab/><text:tab/><text:tab/></text:p>
        <text:p text:style-name="P9">BORDERLINE PERSONALITY DISORDER<text:tab/><text:tab/><text:tab/><text:tab/><text:tab/><text:tab/></text:p>
        <text:p text:style-name="P10">CO-PRODUCTION<text:tab/></text:p>
        <text:p text:style-name="P11">EMOTIONAL ABUSE<text:tab/><text:tab/><text:tab/><text:tab/><text:tab/><text:tab/><text:tab/><text:tab/></text:p>
        <text:p text:style-name="P12">EMPLOYMENT LEAVE<text:tab/><text:tab/><text:tab/><text:tab/><text:tab/><text:tab/><text:tab/><text:tab/></text:p>
        <text:p text:style-name="P13">EQUALITY, DIVERSITY AND INCLUSION<text:tab/><text:tab/><text:tab/><text:tab/><text:tab/><text:tab/></text:p>
        <text:p text:style-name="P14">EXPERTS BY EXPERIENCE<text:tab/><text:tab/><text:tab/><text:tab/><text:tab/><text:tab/></text:p>
        <text:p text:style-name="P15">HATE CRIME<text:tab/><text:tab/><text:tab/><text:tab/><text:tab/><text:tab/><text:tab/><text:tab/><text:tab/><text:tab/></text:p>
        <text:p text:style-name="P16">HOARDING</text:p>
        <text:p text:style-name="P17">LEARNING DISABLED OR NEURODIVERGENT PERSONS ABUSE<text:tab/></text:p>
        <text:p text:style-name="P18">NEURODIVERGENT PERSONS</text:p>
        <text:p text:style-name="P19">NEURODIVERSITY</text:p>
        <text:p text:style-name="P20">NON-MONOGAMY<text:tab/><text:tab/><text:tab/><text:tab/><text:tab/><text:tab/><text:tab/><text:tab/><text:tab/></text:p>
        <text:p text:style-name="P21">PUBLIC INVOLVEMENT IN RESEARCH</text:p>
        <text:p text:style-name="P22">RECOVERY COLLEGES<text:tab/><text:tab/><text:tab/><text:tab/><text:tab/></text:p>
      </text:section>
      <text:section text:name="Sect2" text:style-name="S2">
        <text:p text:style-name="P23"><text:line-break/>Amended<text:s/>subject headings</text:p>
        <text:p text:style-name="P24">ADVANCE DECISIONS<text:tab/><text:tab/><text:tab/><text:tab/><text:tab/><text:tab/><text:tab/><text:tab/><text:line-break/>Replaces<text:s/>ADVANCE DIRECTIVES<text:line-break/>Replaces<text:s/>LIVING WILLS</text:p>
        <text:p text:style-name="P25">ATTENTION DEFICIT HYPERACTIVITY DISORDER<text:tab/><text:tab/><text:tab/><text:tab/><text:line-break/>Replaces<text:s/>ATTENTION DEFICIT DISORDER WITH HYPERACTIVITY<text:tab/><text:tab/></text:p>
        <text:p text:style-name="P26">CERVICAL WEAKNESS<text:line-break/>Replaces UTERINE CERVICAL INCOMPETENCE</text:p>
        <text:p text:style-name="P27">CHILD OF PARENT WITH A PHYSICAL OR MENTAL DISABILITY<text:tab/><text:tab/><text:tab/><text:line-break/>Replaces<text:s/>CHILD OF IMPAIRED PARENTS</text:p>
        <text:p text:style-name="P28">DETAINMENT OF MENTALLY ILL PERSONS<text:tab/><text:tab/><text:tab/><text:tab/><text:line-break/>Replaces<text:s/>COMMITMENT OF MENTALLY ILL</text:p>
        <text:p text:style-name="P29">DISSOCIATIVE IDENTITY DISORDER<text:s/><text:tab/><text:tab/><text:tab/><text:tab/><text:tab/><text:tab/><text:line-break/>Replaces<text:s/>MULTIPLE PERSONALITY DISORDER<text:tab/></text:p>
        <text:p text:style-name="P30">FABRICATED OR INDUCED ILLNESS BY CARERS<text:tab/><text:tab/><text:tab/><text:line-break/>Replaces<text:s/>MUNCHAUSEN SYNDROME BY PROXY</text:p>
        <text:p text:style-name="P31">FACTITIOUS DISORDER IMPOSED ON SELF<text:tab/><text:tab/><text:tab/><text:tab/><text:line-break/>Replaces<text:s/>MUNCHAUSEN SYNDROME<text:line-break/>Replaces FACTITIOUS DISORDERS</text:p>
        <text:p text:style-name="P32">FEMALE GENITAL MUTILATION<text:line-break/>Replaces CIRCUMCISION, FEMALE</text:p>
        <text:soft-page-break/>
        <text:p text:style-name="P33">HEALTH SERVICES FOR DISABLED PERSONS<text:line-break/>Replaces<text:s/>HEALTH SERVICES FOR DISABLED<text:s/></text:p>
        <text:p text:style-name="P34">LEARNING DIFFICULTIES<text:line-break/>Replaces LEARNING DISORDERS</text:p>
        <text:p text:style-name="P35">MENTAL CAPACITY<text:tab/><text:tab/><text:tab/><text:tab/><text:tab/><text:tab/><text:tab/><text:tab/><text:line-break/>Replaces<text:s/>MENTAL COMPETENCY</text:p>
        <text:p text:style-name="P36">NAPPIES, INFANT<text:tab/><text:tab/><text:tab/><text:tab/><text:tab/><text:tab/><text:tab/><text:line-break/>Replaces<text:s/>DIAPERS, INFANT</text:p>
        <text:p text:style-name="P37">NAPPY RASH<text:tab/><text:tab/><text:tab/><text:tab/><text:tab/><text:tab/><text:tab/><text:tab/><text:tab/><text:line-break/>Replaces<text:s/>DIAPER RASH</text:p>
        <text:p text:style-name="P38">OLDER PERSONS ABUSE<text:tab/><text:tab/><text:tab/><text:tab/><text:tab/><text:tab/><text:line-break/>Replaces<text:s/>ELDER ABUSE</text:p>
        <text:p text:style-name="P39">PARTNER ABUSE<text:tab/><text:tab/><text:tab/><text:tab/><text:tab/><text:tab/><text:tab/><text:tab/><text:line-break/>Replaces SPOUSE ABUSE</text:p>
        <text:p text:style-name="P40">PHYSICIAN, INABILITY TO PRACTICE<text:tab/><text:tab/><text:tab/><text:tab/><text:tab/><text:line-break/>Replaces<text:s/>PHYSICIAN IMPAIRMENT</text:p>
        <text:p text:style-name="P41">PREDJUDICE AND DISCRIMINATION<text:tab/><text:tab/><text:tab/><text:tab/><text:tab/><text:line-break/>Replaces PREJUDICE<text:tab/><text:tab/><text:tab/><text:tab/><text:tab/><text:tab/><text:tab/><text:tab/><text:tab/><text:tab/></text:p>
        <text:p text:style-name="P42">PREGNANCY LOSS<text:line-break/>Replaces ABORTION, SPONTANEOUS</text:p>
        <text:p text:style-name="P43">PROFESSIONAL, INABILITY TO PRACTICE<text:line-break/>Replaces<text:s/>PROFESSIONAL IMPAIRMENT</text:p>
        <text:p text:style-name="P44">RECURRENT PREGNANCY LOSS<text:line-break/>Replaces ABORTION, HABITUAL</text:p>
        <text:p text:style-name="P45">WORK CAPABILITY ASSESSMENT<text:tab/><text:tab/><text:tab/><text:tab/><text:tab/><text:tab/><text:tab/><text:line-break/>Replaces<text:s/>WORK CAPACITY EVALUATION<text:line-break/>Replaces DISABILITY EVALUATION</text:p>
        <text:p text:style-name="P46"><text:span text:style-name="T47"><text:line-break/></text:span><text:span text:style-name="T48">New c</text:span><text:span text:style-name="T49">lassmark</text:span><text:span text:style-name="T50">s</text:span></text:p>
        <text:p text:style-name="P51">GE199<text:tab/><text:tab/><text:tab/>Environmentalism and green politics. Environmental activism</text:p>
        <text:p text:style-name="P52">WA83<text:s/><text:tab/><text:tab/><text:tab/>Medical tourism. <text:s/>Health tourism<text:s/><text:tab/>(moved out of WA82)</text:p>
        <text:p text:style-name="P53"><text:line-break/>Amended classmarks</text:p>
        <text:p text:style-name="P54"><text:span text:style-name="T55">WA7</text:span><text:span text:style-name="T56"><text:tab/></text:span><text:span text:style-name="T57">Psychology of illness. Attitudes to health/illness. Illness behaviour. Malingering.<text:s/></text:span><text:span text:style-name="T58">Factitious disorders</text:span></text:p>
        <text:p text:style-name="P59"><text:span text:style-name="T60">WA70</text:span><text:span text:style-name="T61"><text:tab/></text:span><text:span text:style-name="T62">Patient<text:s/></text:span><text:span text:style-name="T63">and public participation. Patient and public involvement (PPI).<text:s/></text:span><text:span text:style-name="T64">Compliance, satisfaction, professional-patient relations. Include consumer participation and consultation in health planning. Include patient drop-outs, non-compliance and non-attendance</text:span></text:p>
        <text:p text:style-name="Normal"><text:span text:style-name="T65">WM172.5</text:span><text:span text:style-name="T66"><text:tab/></text:span><text:span text:style-name="T67"><text:tab/></text:span><text:span text:style-name="T68">Obsessive-compulsive disorder.<text:s/></text:span><text:span text:style-name="T69">Hoarding disorder</text:span></text:p>
        <text:p text:style-name="P70"><text:span text:style-name="T71">WM670</text:span><text:span text:style-name="T72"><text:tab/></text:span><text:span text:style-name="T73">Rehabilitation techniques and centres,<text:s/></text:span><text:span text:style-name="T74">including recovery colleges</text:span><text:span text:style-name="T75">. Recovery as a concept in mental health</text:span></text:p>
        <text:p text:style-name="Normal"><text:span text:style-name="T76">WP225</text:span><text:span text:style-name="T77"><text:tab/></text:span><text:span text:style-name="T78"><text:tab/></text:span><text:span text:style-name="T79">Injuries,<text:s/></text:span><text:span text:style-name="T80">including deliberate injuries such as female genital mutilation (FGM)</text:span></text:p>
        <text:p text:style-name="P81"><text:span text:style-name="T82">WQ228</text:span><text:span text:style-name="T83"><text:tab/></text:span><text:span text:style-name="T84">Difficult pregnancy. <text:s/></text:span><text:span text:style-name="T85">Cervical weakness or insufficiency</text:span><text:span text:style-name="T86">.<text:s/></text:span><text:span text:style-name="T87"><text:s/></text:span><text:span text:style-name="T88">Bleeding. <text:s/>Antenatal haemorrhage</text:span></text:p>
        <text:soft-page-break/>
        <text:p text:style-name="P89"><text:span text:style-name="T90">WQ230</text:span><text:span text:style-name="T91"><text:tab/></text:span><text:span text:style-name="T92">Pregnancy loss.<text:s/></text:span><text:span text:style-name="T93"><text:s/></text:span><text:span text:style-name="T94">Miscarriage, including recurrent</text:span><text:span text:style-name="T95"><text:s/>miscarriage</text:span><text:span text:style-name="T96">.<text:s/></text:span><text:span text:style-name="T97"><text:s/></text:span><text:span text:style-name="T98">Fetal death</text:span></text:p>
        <text:p text:style-name="Normal"><text:span text:style-name="T99">WQ340</text:span><text:span text:style-name="T100"><text:tab/></text:span><text:span text:style-name="T101"><text:tab/></text:span><text:span text:style-name="T102">Natural childbirth. <text:s/></text:span><text:span text:style-name="T103">Unmedicated childbirth.</text:span></text:p>
        <text:p text:style-name="Normal"><text:span text:style-name="T104">WX 422</text:span><text:span text:style-name="T105"><text:tab/></text:span><text:span text:style-name="T106"><text:tab/></text:span><text:span text:style-name="T107">Equal opportunities.<text:s/></text:span><text:span text:style-name="T108">Equality, diversity and inclusion (EDI)</text:span></text:p>
        <text:p text:style-name="Normal"><text:span text:style-name="T109">Z130</text:span><text:span text:style-name="T110"><text:tab/></text:span><text:span text:style-name="T111"><text:tab/></text:span><text:span text:style-name="T112"><text:tab/></text:span><text:span text:style-name="T113">Library design and planning, including sustainable design.<text:s/></text:span><text:span text:style-name="T114">Green libraries</text:span></text:p>
        <text:p text:style-name="P115"/>
        <text:p text:style-name="P116"/>
        <text:p text:style-name="P117">Wessex Classification Scheme Oversight Group</text:p>
        <text:p text:style-name="P118"><text:span text:style-name="T119">April<text:s/></text:span><text:span text:style-name="T120">202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4%"/>
      <style:text-properties style:font-name="Calibri" style:font-name-asian="Calibri" style:font-name-complex="Times New Roman" style:letter-kerning="true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URTIS, Jason (THE SHREWSBURY AND TELFORD HOSPITAL NHS TRUST)</meta:initial-creator>
    <dc:creator>Curtis Jason (RXW)</dc:creator>
    <meta:creation-date>2024-04-22T07:53:00Z</meta:creation-date>
    <dc:date>2024-04-22T07:53:00Z</dc:date>
    <meta:template xlink:href="Normal" xlink:type="simple"/>
    <meta:editing-cycles>2</meta:editing-cycles>
    <meta:editing-duration>PT0S</meta:editing-duration>
    <meta:document-statistic meta:page-count="3" meta:paragraph-count="6" meta:word-count="479" meta:character-count="3209" meta:row-count="22" meta:non-whitespace-character-count="2736"/>
  </office:meta>
</office:document-meta>
</file>